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8.941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341cm"/>
    </style:style>
    <style:style style:name="表格1.G" style:family="table-column">
      <style:table-column-properties style:column-width="1.3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1.69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style:vertical-align="baseli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847cm" fo:margin-right="0cm" style:line-height-at-least="0cm" fo:text-indent="0.847cm" style:auto-text-indent="false" style:page-number="auto"/>
      <style:text-properties style:font-name="標楷體" style:font-name-asian="標楷體1"/>
    </style:style>
    <style:style style:name="P9" style:family="paragraph" style:parent-style-name="Standard">
      <style:paragraph-properties fo:margin-left="0.686cm" fo:margin-right="0cm" style:line-height-at-least="0cm" fo:text-align="center" style:justify-single-word="false" fo:text-indent="-0.686cm" style:auto-text-indent="false"/>
    </style:style>
    <style:style style:name="P10" style:family="paragraph" style:parent-style-name="Standard">
      <style:paragraph-properties fo:margin-left="0.686cm" fo:margin-right="0cm" style:line-height-at-least="0cm" fo:text-align="justify" style:justify-single-word="false" fo:text-indent="-0.686cm" style:auto-text-indent="false"/>
    </style:style>
    <style:style style:name="P11" style:family="paragraph" style:parent-style-name="Standard">
      <style:paragraph-properties fo:margin-left="0.423cm" fo:margin-right="0cm" style:line-height-at-least="0cm" fo:text-indent="-0.423cm" style:auto-text-indent="false" style:vertical-align="baseline"/>
    </style:style>
    <style:style style:name="P12" style:family="paragraph" style:parent-style-name="Standard">
      <style:paragraph-properties fo:margin-left="10.16cm" fo:margin-right="0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bookmark-start text:name="_GoBack"/><text:span text:style-name="T1">臺北市立中崙高級中學105學年度第1學期防災演練及教育宣導回饋單</text:span><text:bookmark-end text:name="_GoBack"/></text:p>
      <text:p text:style-name="P10"><text:span text:style-name="T1">一.請圈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5"><text:span text:style-name="T3">編號</text:span></text:p>
          </table:table-cell>
          <table:table-cell table:style-name="表格1.A1" office:value-type="string">
            <text:p text:style-name="Standard"><text:span text:style-name="T3">題目</text:span></text:p>
          </table:table-cell>
          <table:table-cell table:style-name="表格1.A1" office:value-type="string">
            <text:p text:style-name="Standard"><text:span text:style-name="T3">非常同意</text:span></text:p>
          </table:table-cell>
          <table:table-cell table:style-name="表格1.A1" office:value-type="string">
            <text:p text:style-name="Standard"><text:span text:style-name="T3">同意</text:span></text:p>
          </table:table-cell>
          <table:table-cell table:style-name="表格1.A1" office:value-type="string">
            <text:p text:style-name="Standard"><text:span text:style-name="T3">無意見</text:span></text:p>
          </table:table-cell>
          <table:table-cell table:style-name="表格1.A1" office:value-type="string">
            <text:p text:style-name="Standard"><text:span text:style-name="T3">不同意</text:span></text:p>
          </table:table-cell>
          <table:table-cell table:style-name="表格1.A1" office:value-type="string">
            <text:p text:style-name="Standard"><text:span text:style-name="T3">非常</text:span></text:p>
            <text:p text:style-name="Standard"><text:span text:style-name="T3">不同意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</text:span></text:p>
          </table:table-cell>
          <table:table-cell table:style-name="表格1.A1" office:value-type="string">
            <text:p text:style-name="P11"><text:span text:style-name="T1">您在災害防救應變組織（自衛消防組)的工作</text:span></text:p>
          </table:table-cell>
          <table:table-cell table:style-name="表格1.A1" table:number-columns-spanned="5" office:value-type="string">
            <text:p text:style-name="P6"><text:span text:style-name="T6"></text:span><text:span text:style-name="T1">指揮中心 <text:s text:c="4"/></text:span><text:span text:style-name="T6"></text:span><text:span text:style-name="T1">搶救組</text:span></text:p>
            <text:p text:style-name="P6"><text:span text:style-name="T6"></text:span><text:span text:style-name="T1">避難引導組 <text:s text:c="2"/></text:span><text:span text:style-name="T6"></text:span><text:span text:style-name="T1">通報組　　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Standard"><text:span text:style-name="T1">您了解依法學校須有自衛消防編組</text:span></text:p>
          </table:table-cell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5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Standard"><text:span text:style-name="T1">您了解防災訓練(演練)的重要性，依規定每半年至少舉辦1次</text:span></text:p>
          </table:table-cell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5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Standard"><text:span text:style-name="T1">您了解複合型防災演練的重要性</text:span></text:p>
          </table:table-cell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5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Standard"><text:span text:style-name="T1">您了解災害預防任務，由本校全體教職員工參與，才可收到最佳的成效</text:span></text:p>
          </table:table-cell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5"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6</text:span></text:p>
          </table:table-cell>
          <table:table-cell table:style-name="表格1.A1" office:value-type="string">
            <text:p text:style-name="Standard"><text:span text:style-name="T1">您清楚自己在災害防救應變組織(自衛消防編組)的角色及工作</text:span></text:p>
          </table:table-cell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5"><text:span text:style-name="T1">3</text:span></text:p>
          </table:table-cell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5"><text:span text:style-name="T1">1</text:span></text:p>
          </table:table-cell>
        </table:table-row>
      </table:table>
      <text:p text:style-name="P2"><text:span text:style-name="T2">二.請參考學校平面圖</text:span></text:p>
      <text:p text:style-name="P3"><text:span text:style-name="T2">1.請寫出您要巡查的位置(或寫出您在應變組織之工作)________________</text:span></text:p>
      <text:p text:style-name="P3"><text:span text:style-name="T2">________________________________________________________________<text:line-break/></text:span></text:p>
      <text:p text:style-name="P1"><text:span text:style-name="T2"><text:s text:c="4"/>2.想想看，當災難來時，您可以幫忙的事情：</text:span><text:span text:style-name="T5">　　　　　　　　　　　　　　　</text:span></text:p>
      <text:p text:style-name="P1"><text:span text:style-name="T2"><text:s text:c="3"/>_________________________________________________________________</text:span></text:p>
      <text:p text:style-name="P7"><text:span text:style-name="T1">三、心得與建議，以供未來防災演練之參考(請至少寫出三十字)</text:span></text:p>
      <text:p text:style-name="P7"><text:span text:style-name="T1">　 <text:s text:c="2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簽名：</text:span><text:span text:style-name="T4">　　　　　　　　　</text:span></text:p>
      <text:p text:style-name="P12"><text:span text:style-name="T4"><text:line-break/></text:span><text:soft-page-break/><text:span text:style-name="T4"><text:line-break/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dc:creator>zlsh</dc:creator>
    <meta:editing-cycles>2</meta:editing-cycles>
    <meta:creation-date>2016-09-13T03:53:00</meta:creation-date>
    <dc:date>2016-09-13T03:53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58" meta:word-count="331" meta:character-count="554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