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fo:text-align="center" fo:line-height="0.2777in" fo:margin-right="0.0666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清單段落" style:list-style-name="LFO1" style:family="paragraph">
      <style:paragraph-properties fo:line-height="0.2777in">
        <style:tab-stops>
          <style:tab-stop style:type="left" style:position="-0.0625in"/>
        </style:tab-stops>
      </style:paragraph-properties>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fo:font-weight="bold" style:font-weight-asian="bold"/>
    </style:style>
    <style:style style:name="P22" style:parent-style-name="清單段落" style:list-style-name="LFO2" style:family="paragraph">
      <style:paragraph-properties fo:line-height="0.2777in"/>
      <style:text-properties style:font-name-asian="標楷體"/>
    </style:style>
    <style:style style:name="P23" style:parent-style-name="清單段落" style:list-style-name="LFO2" style:family="paragraph">
      <style:paragraph-properties fo:line-height="0.2777in"/>
      <style:text-properties style:font-name-asian="標楷體"/>
    </style:style>
    <style:style style:name="P24" style:parent-style-name="清單段落" style:family="paragraph">
      <style:paragraph-properties fo:line-height="0.2777in" fo:margin-left="0.4777in">
        <style:tab-stops/>
      </style:paragraph-properties>
      <style:text-properties style:font-name-asian="標楷體"/>
    </style:style>
    <style:style style:name="P25" style:parent-style-name="內文" style:family="paragraph">
      <style:paragraph-properties fo:line-height="0.2777in" fo:margin-left="0.1965in">
        <style:tab-stops/>
      </style:paragraph-properties>
      <style:text-properties style:font-name-asian="標楷體"/>
    </style:style>
    <style:style style:name="P26" style:parent-style-name="清單段落" style:list-style-name="LFO3" style:family="paragraph">
      <style:paragraph-properties fo:line-height="0.2777in"/>
      <style:text-properties style:font-name-asian="標楷體"/>
    </style:style>
    <style:style style:name="P27" style:parent-style-name="清單段落" style:list-style-name="LFO3" style:family="paragraph">
      <style:paragraph-properties fo:line-height="0.2777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2777in"/>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P40" style:parent-style-name="清單段落" style:list-style-name="LFO4" style:family="paragraph">
      <style:paragraph-properties fo:line-height="0.2777in" fo:margin-left="0.4763in" fo:text-indent="-0.291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清單段落" style:list-style-name="LFO4" style:family="paragraph">
      <style:paragraph-properties fo:line-height="0.277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0.2777in"/>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777in"/>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清單段落" style:list-style-name="LFO5" style:family="paragraph">
      <style:paragraph-properties fo:line-height="0.2777in"/>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2777in"/>
      <style:text-properties style:font-name-asian="標楷體"/>
    </style:style>
    <style:style style:name="P107" style:parent-style-name="內文" style:family="paragraph">
      <style:paragraph-properties fo:line-height="0.2777in"/>
      <style:text-properties style:font-name-asian="標楷體"/>
    </style:style>
    <style:style style:name="P108" style:parent-style-name="清單段落" style:list-style-name="LFO3" style:family="paragraph">
      <style:paragraph-properties fo:line-height="0.2777in"/>
      <style:text-properties style:font-name-asian="標楷體"/>
    </style:style>
    <style:style style:name="P109" style:parent-style-name="清單段落" style:list-style-name="LFO3" style:family="paragraph">
      <style:paragraph-properties fo:line-height="0.2777in"/>
    </style:style>
    <style:style style:name="T110" style:parent-style-name="預設段落字型" style:family="text">
      <style:text-properties style:font-name-asian="標楷體"/>
    </style:style>
    <style:style style:name="T111" style:parent-style-name="預設段落字型" style:family="text">
      <style:text-properties fo:font-weight="bold" style:font-weight-asian="bold" style:font-weight-complex="bold"/>
    </style:style>
    <style:style style:name="P112" style:parent-style-name="內文" style:family="paragraph">
      <style:paragraph-properties fo:margin-top="0.0833in" fo:line-height="0.2777in"/>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內文" style:family="paragraph">
      <style:paragraph-properties fo:line-height="0.2777in" fo:margin-left="0.3333in" fo:text-indent="-0.3333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0.2777in"/>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28" style:parent-style-name="內文" style:list-style-name="LFO6" style:family="paragraph"/>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0" style:parent-style-name="清單段落" style:list-style-name="LFO7" style:family="paragraph">
      <style:paragraph-properties fo:margin-left="0.4923in" fo:text-indent="-0.159in">
        <style:tab-stops/>
      </style:paragraph-propertie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2" style:parent-style-name="清單段落" style:list-style-name="LFO7" style:family="paragraph"/>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4" style:parent-style-name="清單段落" style:list-style-name="LFO6" style:family="paragraph">
      <style:paragraph-properties fo:line-height="0.2777in"/>
      <style:text-properties style:font-name-asian="標楷體"/>
    </style:style>
    <style:style style:name="P135" style:parent-style-name="清單段落" style:list-style-name="LFO6" style:family="paragraph">
      <style:paragraph-properties fo:line-height="0.2777in"/>
      <style:text-properties style:font-name-asian="標楷體"/>
    </style:style>
    <style:style style:name="P136" style:parent-style-name="清單段落" style:list-style-name="LFO6" style:family="paragraph">
      <style:paragraph-properties fo:line-height="0.2777in"/>
      <style:text-properties style:font-name-asian="標楷體"/>
    </style:style>
    <style:style style:name="P137" style:parent-style-name="內文" style:family="paragraph">
      <style:paragraph-properties fo:line-height="0.2777in" fo:margin-left="1.3326in" fo:text-indent="-1.3326in">
        <style:tab-stops/>
      </style:paragraph-properties>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line-height="0.2777in" fo:margin-left="1.3645in" fo:text-indent="-1.3645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2777in" fo:margin-left="1.3645in" fo:text-indent="-1.3645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line-height="0.2777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內文" style:family="paragraph">
      <style:paragraph-properties fo:line-height="0.277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office:automatic-styles>
  <office:body>
    <office:text text:use-soft-page-breaks="true">
      <text:p text:style-name="P1"><text:span text:style-name="T3">111</text:span><text:span text:style-name="T4">年度臺北市立各級學校學務人員兒童權利公約</text:span><text:span text:style-name="T5">(CRC)</text:span><text:span text:style-name="T6">及兒少保護</text:span><text:span text:style-name="T7">知能研習班</text:span></text:p>
      <text:p text:style-name="P8"><text:span text:style-name="T9">實施計畫</text:span></text:p>
      <text:list text:style-name="LFO1" text:continue-numbering="true">
        <text:list-item>
          <text:p text:style-name="P10"><text:span text:style-name="T11">研習依據</text:span><text:span text:style-name="T12">：依臺北市</text:span><text:span text:style-name="T13">111</text:span><text:span text:style-name="T14">年度提升推動教育人員兒少保護</text:span><text:span text:style-name="T15">、</text:span><text:span text:style-name="T16">家庭暴力</text:span><text:span text:style-name="T17">、</text:span><text:span text:style-name="T18">性侵害暨性騷擾通報率及防治工作實施計畫辦理</text:span><text:span text:style-name="T19">。</text:span></text:p>
        </text:list-item>
      </text:list>
      <text:p text:style-name="P20"><text:span text:style-name="T21">二、研習目標</text:span></text:p>
      <text:list text:style-name="LFO2" text:continue-numbering="true">
        <text:list-item>
          <text:p text:style-name="P22">引導並協助本市各級學校學務及輔導人員瞭解兒童權利公約(CRC)及兒少保護業務相關內容及應用內涵。</text:p>
        </text:list-item>
        <text:list-item>
          <text:p text:style-name="P23">辦理教育人員認識兒童權利公約內容之教育訓練，透過經驗交流，瞭解兒童權利公約內涵，</text:p>
        </text:list-item>
      </text:list>
      <text:p text:style-name="P24">重視兒少權益，共創兒少發展友善環境。</text:p>
      <text:p text:style-name="P25">三、研習對象</text:p>
      <text:list text:style-name="LFO3" text:continue-numbering="true">
        <text:list-item>
          <text:p text:style-name="P26">指定調訓人員：本市各級學校學務人員(每校薦派1名)。</text:p>
        </text:list-item>
        <text:list-item>
          <text:p text:style-name="P27"><text:span text:style-name="T28">鼓勵參加人員：有意願參加之學務及輔導人員</text:span><text:span text:style-name="T29">、對兒童權利公約融入人權教育議題有興趣之教師</text:span><text:span text:style-name="T30">。</text:span></text:p>
        </text:list-item>
      </text:list>
      <text:p text:style-name="P31"><text:span text:style-name="T32">四、研習人數</text:span><text:span text:style-name="T33">：每</text:span><text:span text:style-name="T34">梯次</text:span><text:span text:style-name="T35">80</text:span><text:span text:style-name="T36">人，額滿提前截止報名。</text:span></text:p>
      <text:p text:style-name="P37"><text:span text:style-name="T38">五、研習日期</text:span><text:span text:style-name="T39">：擇一梯次報名即可。</text:span></text:p>
      <text:list text:style-name="LFO4" text:continue-numbering="true">
        <text:list-item>
          <text:p text:style-name="P40"><text:span text:style-name="T41"><text:s/></text:span><text:span text:style-name="T42">第</text:span><text:span text:style-name="T43">1</text:span><text:span text:style-name="T44">梯次：</text:span><text:span text:style-name="T45">111</text:span><text:span text:style-name="T46">年</text:span><text:span text:style-name="T47">11</text:span><text:span text:style-name="T48">月</text:span><text:span text:style-name="T49">1</text:span><text:span text:style-name="T50">日（星期二）上午</text:span><text:span text:style-name="T51">9</text:span><text:span text:style-name="T52">時至</text:span><text:span text:style-name="T53">12</text:span><text:span text:style-name="T54">時。</text:span><text:span text:style-name="T55">(</text:span><text:span text:style-name="T56">高</text:span><text:span text:style-name="T57">、</text:span><text:span text:style-name="T58">國中學務人員</text:span><text:span text:style-name="T59">)</text:span></text:p>
        </text:list-item>
        <text:list-item>
          <text:p text:style-name="P60"><text:span text:style-name="T61">第</text:span><text:span text:style-name="T62">2</text:span><text:span text:style-name="T63">梯次：</text:span><text:span text:style-name="T64">111</text:span><text:span text:style-name="T65">年</text:span><text:span text:style-name="T66">11</text:span><text:span text:style-name="T67">月</text:span><text:span text:style-name="T68">1</text:span><text:span text:style-name="T69">日（星期二）下午</text:span><text:span text:style-name="T70">13</text:span><text:span text:style-name="T71">時</text:span><text:span text:style-name="T72">30</text:span><text:span text:style-name="T73">分至</text:span><text:span text:style-name="T74">16</text:span><text:span text:style-name="T75">時</text:span><text:span text:style-name="T76">30</text:span><text:span text:style-name="T77">分。</text:span><text:span text:style-name="T78">(</text:span><text:span text:style-name="T79">高</text:span><text:span text:style-name="T80">、</text:span><text:span text:style-name="T81">國中學務人員</text:span><text:span text:style-name="T82">)</text:span></text:p>
        </text:list-item>
      </text:list>
      <text:p text:style-name="P83"><text:span text:style-name="T84">六、報名時間</text:span><text:span text:style-name="T85">：即日起至</text:span><text:span text:style-name="T86">111</text:span><text:span text:style-name="T87">年</text:span><text:span text:style-name="T88">11</text:span><text:span text:style-name="T89">月</text:span><text:span text:style-name="T90">1</text:span><text:span text:style-name="T91">日（星期二）止。</text:span></text:p>
      <text:p text:style-name="P92"><text:span text:style-name="T93">七、研習地點</text:span><text:span text:style-name="T94">：</text:span><text:span text:style-name="T95"><text:s/></text:span><text:span text:style-name="T96">臺北市北投區文林國民小學活動中心</text:span><text:span text:style-name="T97">2F</text:span><text:span text:style-name="T98">會議室</text:span></text:p>
      <text:list text:style-name="LFO5" text:continue-numbering="true">
        <text:list-item>
          <text:p text:style-name="P99"><text:span text:style-name="T100">課程內容</text:span><text:span text:style-name="T101">：</text:span><text:span text:style-name="T102"><text:s/></text:span><text:span text:style-name="T103">從兒童權利公約</text:span><text:span text:style-name="T104">(CRC)</text:span><text:span text:style-name="T105">談兒少保護等相關政策（課程如有修改，以網路公告為主）</text:span></text:p>
        </text:list-item>
      </text:list>
      <text:p text:style-name="P106"><text:s text:c="5"/>(一)認識兒童權利公約(CRC)</text:p>
      <text:p text:style-name="P107"><text:s text:c="5"/>(二)CRC與兒少保護等之相關性</text:p>
      <text:list text:style-name="LFO3" text:continue-numbering="true">
        <text:list-item>
          <text:p text:style-name="P108">兒少保護等事件之通報</text:p>
        </text:list-item>
        <text:list-item>
          <text:p text:style-name="P109"><text:span text:style-name="T110">案例分析與處遇說明</text:span><text:span text:style-name="T111"><text:s text:c="3"/></text:span></text:p>
        </text:list-item>
      </text:list>
      <text:p text:style-name="P112"><text:span text:style-name="T113">九、研習方式</text:span><text:span text:style-name="T114">：講授、討論、實務經驗分享。</text:span></text:p>
      <text:p text:style-name="P115"><text:span text:style-name="T116">十、報名方式</text:span><text:span text:style-name="T117">：本研習採網路報名，參加研習人員請於報名截止日前逕登入臺北市教師研習電子護照網站（</text:span><text:span text:style-name="T118">http://insc.tp.edu.tw</text:span><text:span text:style-name="T119">）報名，並列印報名表經學校行政程序核准後，再由學校研習承辦人進入系統辦理薦派報名，為簡化作業程序無須再傳回報名表。</text:span></text:p>
      <text:p text:style-name="P120"><text:span text:style-name="T121">十一、遴選方式：</text:span><text:span text:style-name="T122">依報名順序錄取</text:span><text:span text:style-name="T123">(</text:span><text:span text:style-name="T124">學校需在報名截止日前完成薦派報名作業</text:span><text:span text:style-name="T125">)</text:span><text:span text:style-name="T126">。</text:span></text:p>
      <text:p text:style-name="P127">十二、注意事項</text:p>
      <text:list text:style-name="LFO6" text:continue-numbering="true">
        <text:list-item>
          <text:p text:style-name="P128"><text:span text:style-name="T129">為落實新型冠狀病毒防疫工作，避免疫情群聚擴大，請配合以下事項：</text:span></text:p>
        </text:list-item>
      </text:list>
      <text:list text:style-name="LFO7" text:continue-numbering="true">
        <text:list-item>
          <text:p text:style-name="P130"><text:span text:style-name="T131">請學員出示打滿三劑疫苗或兩日內快篩陰性之證明。</text:span></text:p>
        </text:list-item>
        <text:list-item>
          <text:p text:style-name="P132"><text:span text:style-name="T133">研習期間請全程佩戴口罩。</text:span></text:p>
        </text:list-item>
      </text:list>
      <text:list text:style-name="LFO6" text:continue-numbering="true">
        <text:list-item>
          <text:p text:style-name="P134">依照報名順序優先錄取，如報名踴躍而致額滿，得提前截止報名，並於截止後3日內公布研習名單。</text:p>
        </text:list-item>
        <text:list-item>
          <text:p text:style-name="P135">為尊重講座及研習同儕，參與研習請務必準時，以免影響課程進行。遲到或早退超過20分鐘以上者須請假1小時。</text:p>
        </text:list-item>
        <text:list-item>
          <text:p text:style-name="P136">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計。</text:p>
        </text:list-item>
      </text:list>
      <text:p text:style-name="P137"><text:span text:style-name="T138">十三、研習時數：</text:span><text:span text:style-name="T139">研習請假時數超過研習時數</text:span><text:span text:style-name="T140">5</text:span><text:span text:style-name="T141">分之</text:span><text:span text:style-name="T142">1</text:span><text:span text:style-name="T143">者（</text:span><text:span text:style-name="T144">1</text:span><text:span text:style-name="T145">小時），不核予研習時數；全程參與核發</text:span><text:span text:style-name="T146">3</text:span><text:span text:style-name="T147">小時研習時數。</text:span></text:p>
      <text:p text:style-name="P148"><text:span text:style-name="T149">十四、聯絡方式：</text:span><text:span text:style-name="T150">文林國小輔導室吳艾霓</text:span><text:span text:style-name="T151">，</text:span><text:span text:style-name="T152">聯繫電話</text:span><text:span text:style-name="T153">：</text:span><text:span text:style-name="T154">28234212</text:span><text:span text:style-name="T155">轉</text:span><text:span text:style-name="T156">500</text:span></text:p>
      <text:p text:style-name="P157"><text:span text:style-name="T158"><text:s text:c="32"/></text:span><text:span text:style-name="T159">電子信箱：</text:span><text:span text:style-name="T160">t197@wles.tp.edu.tw</text:span></text:p>
      <text:p text:style-name="P161"><text:span text:style-name="T162">十五、研習經費：</text:span><text:span text:style-name="T163">由臺北市</text:span><text:span text:style-name="T164">111</text:span><text:span text:style-name="T165">年度提升推動教育人員兒少保護</text:span><text:span text:style-name="T166">、</text:span><text:span text:style-name="T167">家庭暴力</text:span><text:span text:style-name="T168">、</text:span><text:span text:style-name="T169">性侵害暨性騷擾通報率</text:span></text:p>
      <text:p text:style-name="P170"><text:span text:style-name="T171"><text:s text:c="28"/></text:span><text:span text:style-name="T172">及防治工作經費項下及</text:span><text:span text:style-name="T173">110</text:span><text:span text:style-name="T174">年度教育部國教署補助推動兒童權利公約專案經費支應。</text:span></text:p>
      <text:p text:style-name="P175"><text:span text:style-name="T176">十六、其</text:span><text:span text:style-name="T177"><text:s text:c="4"/></text:span><text:span text:style-name="T178">他：</text:span><text:span text:style-name="T179">本實施計畫陳奉教育局兒少保工作小組長官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t197吳艾霓</dc:creator>
    <meta:creation-date>2022-10-11T05:09:00Z</meta:creation-date>
    <dc:date>2022-10-11T08:11:00Z</dc:date>
    <meta:print-date>2020-08-25T06:18:00Z</meta:print-date>
    <meta:template xlink:href="Normal" xlink:type="simple"/>
    <meta:editing-cycles>5</meta:editing-cycles>
    <meta:editing-duration>PT7020S</meta:editing-duration>
    <meta:document-statistic meta:page-count="2" meta:paragraph-count="2" meta:word-count="203" meta:character-count="1359" meta:row-count="9" meta:non-whitespace-character-count="1158"/>
  </office:meta>
</office:document-meta>
</file>