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229in" text:list-level-position-and-space-mode="label-alignment">
          <style:list-level-label-alignment text:label-followed-by="space" fo:margin-left="0.4895in" fo:text-indent="-0.3229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line-height="0.2777in" fo:margin-right="0.0666in"/>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style:letter-kerning="false" fo:font-size="14pt" style:font-size-asian="14pt" style:font-size-complex="14pt"/>
    </style:style>
    <style:style style:name="P8" style:parent-style-name="內文" style:family="paragraph">
      <style:paragraph-properties fo:text-align="center" fo:line-height="0.2777in" fo:margin-right="0.0666in"/>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清單段落" style:list-style-name="LFO1" style:family="paragraph">
      <style:paragraph-properties fo:line-height="0.2777in">
        <style:tab-stops>
          <style:tab-stop style:type="left" style:position="-0.1041in"/>
        </style:tab-stops>
      </style:paragraph-properties>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line-height="0.2777in" fo:margin-left="0.3333in" fo:text-indent="-0.3333in">
        <style:tab-stops/>
      </style:paragraph-properties>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P23" style:parent-style-name="清單段落" style:list-style-name="LFO2" style:family="paragraph">
      <style:paragraph-properties fo:line-height="0.2777in"/>
      <style:text-properties style:font-name-asian="標楷體"/>
    </style:style>
    <style:style style:name="P24" style:parent-style-name="清單段落" style:list-style-name="LFO2" style:family="paragraph">
      <style:paragraph-properties fo:line-height="0.2777in"/>
      <style:text-properties style:font-name-asian="標楷體"/>
    </style:style>
    <style:style style:name="P25" style:parent-style-name="清單段落" style:family="paragraph">
      <style:paragraph-properties fo:line-height="0.2777in" fo:margin-left="0.4777in">
        <style:tab-stops/>
      </style:paragraph-properties>
      <style:text-properties style:font-name-asian="標楷體"/>
    </style:style>
    <style:style style:name="P26" style:parent-style-name="清單段落" style:list-style-name="LFO2" style:family="paragraph">
      <style:paragraph-properties fo:line-height="0.2777in"/>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P30" style:parent-style-name="清單段落" style:family="paragraph">
      <style:paragraph-properties fo:line-height="0.2777in" fo:margin-left="0.4777in">
        <style:tab-stops/>
      </style:paragraph-properties>
      <style:text-properties style:font-name-asian="標楷體"/>
    </style:style>
    <style:style style:name="P31" style:parent-style-name="內文" style:family="paragraph">
      <style:paragraph-properties fo:line-height="0.2777in"/>
      <style:text-properties style:font-name-asian="標楷體" fo:font-weight="bold" style:font-weight-asian="bold"/>
    </style:style>
    <style:style style:name="P32" style:parent-style-name="清單段落" style:list-style-name="LFO3" style:family="paragraph">
      <style:paragraph-properties fo:line-height="0.2777in"/>
      <style:text-properties style:font-name-asian="標楷體"/>
    </style:style>
    <style:style style:name="P33" style:parent-style-name="清單段落" style:list-style-name="LFO3" style:family="paragraph">
      <style:paragraph-properties fo:line-height="0.2777in"/>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2777in" fo:margin-left="0.1965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1" style:parent-style-name="內文" style:family="paragraph">
      <style:paragraph-properties fo:line-height="0.2777in"/>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line-height="0.2777in"/>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style:style>
    <style:style style:name="P49" style:parent-style-name="清單段落" style:list-style-name="LFO4" style:family="paragraph">
      <style:paragraph-properties fo:line-height="0.2777in" fo:margin-left="0.4763in" fo:text-indent="-0.2916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清單段落" style:list-style-name="LFO4" style:family="paragraph">
      <style:paragraph-properties fo:line-height="0.2777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fo:line-height="0.2777in"/>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fo:line-height="0.2777in"/>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line-height="0.2777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清單段落" style:list-style-name="LFO5" style:family="paragraph">
      <style:paragraph-properties fo:line-height="0.2777in"/>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清單段落" style:family="paragraph">
      <style:paragraph-properties fo:line-height="0.2777in" fo:margin-left="0.3541in">
        <style:tab-stops/>
      </style:paragraph-properties>
      <style:text-properties style:font-name="標楷體" style:font-name-asian="標楷體" style:font-weight-complex="bold"/>
    </style:style>
    <style:style style:name="P107" style:parent-style-name="清單段落" style:family="paragraph">
      <style:paragraph-properties fo:line-height="0.2777in" fo:margin-left="0.3541in">
        <style:tab-stops/>
      </style:paragraph-properties>
    </style:style>
    <style:style style:name="TableColumn109" style:family="table-column">
      <style:table-column-properties style:column-width="0.3319in"/>
    </style:style>
    <style:style style:name="TableColumn110" style:family="table-column">
      <style:table-column-properties style:column-width="1.575in"/>
    </style:style>
    <style:style style:name="TableColumn111" style:family="table-column">
      <style:table-column-properties style:column-width="2.7562in"/>
    </style:style>
    <style:style style:name="TableColumn112" style:family="table-column">
      <style:table-column-properties style:column-width="2.2437in"/>
    </style:style>
    <style:style style:name="Table108" style:family="table">
      <style:table-properties style:width="6.9069in" fo:margin-left="0.3541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center" fo:line-height="0.2777in" fo:margin-left="0in">
        <style:tab-stops/>
      </style:paragraph-properties>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text-align="center" fo:line-height="0.2777in" fo:margin-left="0in">
        <style:tab-stops/>
      </style:paragraph-properties>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text-align="center" fo:line-height="0.2777in" fo:margin-left="0in">
        <style:tab-stops/>
      </style:paragraph-properties>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center" fo:line-height="0.2777in" fo:margin-left="0in">
        <style:tab-stops/>
      </style:paragraph-properties>
      <style:text-properties style:font-name-asian="標楷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fo:line-height="0.2777in" fo:margin-left="0in">
        <style:tab-stops/>
      </style:paragraph-properties>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fo:line-height="0.2777in" fo:margin-left="0in">
        <style:tab-stops/>
      </style:paragraph-properties>
      <style:text-properties style:font-name-asian="標楷體"/>
    </style:style>
    <style:style style:name="P127" style:parent-style-name="清單段落" style:family="paragraph">
      <style:paragraph-properties fo:text-align="center" fo:line-height="0.2777in" fo:margin-left="0in">
        <style:tab-stops/>
      </style:paragraph-properties>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text-align="center" fo:line-height="0.2777in" fo:margin-left="0in">
        <style:tab-stops/>
      </style:paragraph-properties>
      <style:text-properties style:font-name-asian="標楷體"/>
    </style:style>
    <style:style style:name="P130" style:parent-style-name="清單段落" style:family="paragraph">
      <style:paragraph-properties fo:text-align="center" fo:line-height="0.2777in" fo:margin-left="0in">
        <style:tab-stops/>
      </style:paragraph-properties>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center" fo:line-height="0.2777in" fo:margin-left="0in">
        <style:tab-stops/>
      </style:paragraph-properties>
      <style:text-properties style:font-name-asian="標楷體"/>
    </style:style>
    <style:style style:name="P133" style:parent-style-name="清單段落" style:family="paragraph">
      <style:paragraph-properties fo:text-align="center" fo:line-height="0.2777in" fo:margin-left="0in">
        <style:tab-stops/>
      </style:paragraph-properties>
      <style:text-properties style:font-name-asian="標楷體"/>
    </style:style>
    <style:style style:name="TableRow134" style:family="table-row">
      <style:table-row-properties/>
    </style:style>
    <style:style style:name="P135" style:parent-style-name="清單段落" style:family="paragraph">
      <style:paragraph-properties fo:text-align="center" fo:line-height="0.2777in" fo:margin-left="0in">
        <style:tab-stops/>
      </style:paragraph-properties>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text-align="center" fo:line-height="0.2777in" fo:margin-left="0in">
        <style:tab-stops/>
      </style:paragraph-properties>
      <style:text-properties style:font-name-asian="標楷體"/>
    </style:style>
    <style:style style:name="P138" style:parent-style-name="清單段落" style:family="paragraph">
      <style:paragraph-properties fo:text-align="center" fo:line-height="0.2777in" fo:margin-left="0in">
        <style:tab-stops/>
      </style:paragraph-properties>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text-align="center" fo:line-height="0.2777in" fo:margin-left="0in">
        <style:tab-stops/>
      </style:paragraph-properties>
      <style:text-properties style:font-name-asian="標楷體"/>
    </style:style>
    <style:style style:name="P141" style:parent-style-name="清單段落" style:family="paragraph">
      <style:paragraph-properties fo:text-align="center" fo:line-height="0.2777in" fo:margin-left="0in">
        <style:tab-stops/>
      </style:paragraph-properties>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清單段落" style:family="paragraph">
      <style:paragraph-properties fo:text-align="center" fo:line-height="0.2777in" fo:margin-left="0in">
        <style:tab-stops/>
      </style:paragraph-properties>
      <style:text-properties style:font-name-asian="標楷體"/>
    </style:style>
    <style:style style:name="P144" style:parent-style-name="清單段落" style:family="paragraph">
      <style:paragraph-properties fo:text-align="center" fo:line-height="0.2777in" fo:margin-left="0in">
        <style:tab-stops/>
      </style:paragraph-properties>
      <style:text-properties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text-align="center" fo:line-height="0.2777in" fo:margin-left="0in">
        <style:tab-stops/>
      </style:paragraph-properties>
      <style:text-properties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text-align="center" fo:line-height="0.2777in" fo:margin-left="0in">
        <style:tab-stops/>
      </style:paragraph-properties>
      <style:text-properties style:font-name-asian="標楷體"/>
    </style:style>
    <style:style style:name="P150" style:parent-style-name="清單段落" style:family="paragraph">
      <style:paragraph-properties fo:text-align="center" fo:line-height="0.2777in" fo:margin-left="0in">
        <style:tab-stops/>
      </style:paragraph-properties>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text-align="center" fo:line-height="0.2777in" fo:margin-left="0in">
        <style:tab-stops/>
      </style:paragraph-properties>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0.2777in" fo:margin-left="0in">
        <style:tab-stops/>
      </style:paragraph-properties>
    </style:style>
    <style:style style:name="T155" style:parent-style-name="預設段落字型" style:family="text">
      <style:text-properties style:font-name="標楷體" style:font-name-asian="標楷體" fo:background-color="#FFFFFF"/>
    </style:style>
    <style:style style:name="TableRow156" style:family="table-row">
      <style:table-row-properties/>
    </style:style>
    <style:style style:name="P157" style:parent-style-name="清單段落" style:family="paragraph">
      <style:paragraph-properties fo:text-align="center" fo:line-height="0.2777in" fo:margin-left="0in">
        <style:tab-stops/>
      </style:paragraph-properties>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text-align="center" fo:line-height="0.2777in" fo:margin-left="0in">
        <style:tab-stops/>
      </style:paragraph-properties>
      <style:text-properties style:font-name-asian="標楷體"/>
    </style:style>
    <style:style style:name="P160" style:parent-style-name="清單段落" style:family="paragraph">
      <style:paragraph-properties fo:text-align="center" fo:line-height="0.2777in" fo:margin-left="0in">
        <style:tab-stops/>
      </style:paragraph-properties>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text-align="center" fo:line-height="0.2777in" fo:margin-left="0in">
        <style:tab-stops/>
      </style:paragraph-properties>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text-align="center" fo:line-height="0.2777in" fo:margin-left="0in">
        <style:tab-stops/>
      </style:paragraph-properties>
      <style:text-properties style:font-name-asian="標楷體"/>
    </style:style>
    <style:style style:name="P165" style:parent-style-name="清單段落" style:family="paragraph">
      <style:paragraph-properties fo:text-align="center" fo:line-height="0.2777in" fo:margin-left="0in">
        <style:tab-stops/>
      </style:paragraph-properties>
      <style:text-properties style:font-name-asian="標楷體"/>
    </style:style>
    <style:style style:name="P166" style:parent-style-name="內文" style:family="paragraph">
      <style:paragraph-properties fo:line-height="0.2777in"/>
    </style:style>
    <style:style style:name="T167" style:parent-style-name="預設段落字型" style:family="text">
      <style:text-properties fo:font-weight="bold" style:font-weight-asian="bold" style:font-weight-complex="bold"/>
    </style:style>
    <style:style style:name="T168" style:parent-style-name="預設段落字型" style:family="text">
      <style:text-properties fo:font-weight="bold" style:font-weight-asian="bold" style:font-weight-complex="bold"/>
    </style:style>
    <style:style style:name="P169" style:parent-style-name="內文" style:family="paragraph">
      <style:paragraph-properties fo:line-height="0.2777in"/>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style:style>
    <style:style style:name="P172" style:parent-style-name="內文" style:family="paragraph">
      <style:paragraph-properties fo:line-height="0.2777in" fo:margin-left="0.3333in" fo:text-indent="-0.3333in">
        <style:tab-stops/>
      </style:paragraph-properties>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line-height="0.2777in"/>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fo:line-height="0.2777in" fo:margin-left="0.3333in" fo:text-indent="-0.3333in">
        <style:tab-stops/>
      </style:paragraph-properties>
      <style:text-properties style:font-name-asian="標楷體" fo:font-weight="bold" style:font-weight-asian="bold"/>
    </style:style>
    <style:style style:name="P185" style:parent-style-name="內文" style:list-style-name="LFO6" style:family="paragraph"/>
    <style:style style:name="T186" style:parent-style-name="預設段落字型" style:family="text">
      <style:text-properties style:font-name-asian="標楷體"/>
    </style:style>
    <style:style style:name="P187" style:parent-style-name="清單段落" style:list-style-name="LFO6" style:family="paragraph">
      <style:paragraph-properties fo:line-height="0.2777in"/>
      <style:text-properties style:font-name-asian="標楷體"/>
    </style:style>
    <style:style style:name="P188" style:parent-style-name="清單段落" style:list-style-name="LFO6" style:family="paragraph">
      <style:paragraph-properties fo:line-height="0.2777in"/>
      <style:text-properties style:font-name-asian="標楷體"/>
    </style:style>
    <style:style style:name="P189" style:parent-style-name="清單段落" style:list-style-name="LFO6" style:family="paragraph">
      <style:paragraph-properties fo:line-height="0.2777in"/>
      <style:text-properties style:font-name-asian="標楷體"/>
    </style:style>
    <style:style style:name="P190" style:parent-style-name="內文" style:family="paragraph">
      <style:paragraph-properties fo:line-height="0.2777in" fo:margin-left="1.3326in" fo:text-indent="-1.3326in">
        <style:tab-stops/>
      </style:paragraph-properties>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fo:line-height="0.2777in" fo:margin-left="1.3645in" fo:text-indent="-1.3645in">
        <style:tab-stops/>
      </style:paragraph-properties>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新細明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line-height="0.2777in" fo:margin-left="1.3645in" fo:text-indent="-1.3645in">
        <style:tab-stops/>
      </style:paragraph-properties>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line-height="0.2777in"/>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P220" style:parent-style-name="內文" style:family="paragraph">
      <style:paragraph-properties fo:line-height="0.2777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line-height="0.2777in"/>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style:style>
  </office:automatic-styles>
  <office:body>
    <office:text text:use-soft-page-breaks="true">
      <text:p text:style-name="P1"><text:span text:style-name="T3">112</text:span><text:span text:style-name="T4">年度臺北市國高中教育人員兒童權利公約</text:span><text:span text:style-name="T5">(CRC)</text:span><text:span text:style-name="T6">暨兒少保護</text:span><text:span text:style-name="T7">知能研習班</text:span></text:p>
      <text:p text:style-name="P8"><text:span text:style-name="T9">實施計畫</text:span></text:p>
      <text:list text:style-name="LFO1" text:continue-numbering="true">
        <text:list-item>
          <text:p text:style-name="P10"><text:span text:style-name="T11">研習依據</text:span><text:span text:style-name="T12">：依臺北市</text:span><text:span text:style-name="T13">112</text:span><text:span text:style-name="T14">年度提升推動教育人員兒少保護</text:span><text:span text:style-name="T15">、</text:span><text:span text:style-name="T16">家庭暴力</text:span><text:span text:style-name="T17">、</text:span><text:span text:style-name="T18">性侵害暨性騷擾通報率及防治工作實施計畫辦理</text:span><text:span text:style-name="T19">。</text:span></text:p>
        </text:list-item>
      </text:list>
      <text:p text:style-name="P20"><text:span text:style-name="T21">二、研習目標</text:span><text:span text:style-name="T22">:</text:span></text:p>
      <text:list text:style-name="LFO2" text:continue-numbering="true">
        <text:list-item>
          <text:p text:style-name="P23">引導並協助本市各級學校學務及輔導人員瞭解兒童權利公約(CRC)及兒少保護業務相關內容及應用內涵。</text:p>
        </text:list-item>
        <text:list-item>
          <text:p text:style-name="P24">辦理教育人員認識兒童權利公約內容之教育訓練，透過經驗交流，瞭解兒童權利公約內涵，</text:p>
        </text:list-item>
      </text:list>
      <text:p text:style-name="P25">重視兒少權益。</text:p>
      <text:list text:style-name="LFO2" text:continue-numbering="true">
        <text:list-item>
          <text:p text:style-name="P26"><text:span text:style-name="T27">針對</text:span><text:span text:style-name="T28">性別平等教育、防治網路兒少性剝削等新興議題進行深入研究探討</text:span><text:span text:style-name="T29">，共創兒少發展友善</text:span></text:p>
        </text:list-item>
      </text:list>
      <text:p text:style-name="P30">環境。</text:p>
      <text:p text:style-name="P31">三、研習對象:<text:s/></text:p>
      <text:list text:style-name="LFO3" text:continue-numbering="true">
        <text:list-item>
          <text:p text:style-name="P32">指定調訓人員：本市國高中教育人員(學務人員或輔導人員，每校薦派1名)。</text:p>
        </text:list-item>
        <text:list-item>
          <text:p text:style-name="P33"><text:span text:style-name="T34">鼓勵參加人員：有意願參加之學務及輔導人員</text:span><text:span text:style-name="T35">、對兒童權利公約融入人權教育議題有興趣之教師、對於防治網路兒少性剝削之議題有興趣之教師</text:span><text:span text:style-name="T36">。</text:span></text:p>
        </text:list-item>
      </text:list>
      <text:p text:style-name="P37"><text:span text:style-name="T38"><text:s text:c="6"/></text:span><text:span text:style-name="T39"><text:s/></text:span><text:span text:style-name="T40">敬請各校惠予參加人員公假派代。</text:span></text:p>
      <text:p text:style-name="P41"><text:span text:style-name="T42">四、研習人數</text:span><text:span text:style-name="T43">：每梯次</text:span><text:span text:style-name="T44">60</text:span><text:span text:style-name="T45">人，額滿提前截止報名。</text:span></text:p>
      <text:p text:style-name="P46"><text:span text:style-name="T47">五、研習日期</text:span><text:span text:style-name="T48">：</text:span></text:p>
      <text:list text:style-name="LFO4" text:continue-numbering="true">
        <text:list-item>
          <text:p text:style-name="P49"><text:span text:style-name="T50"><text:s/></text:span><text:span text:style-name="T51">國中學務及輔導人員：</text:span><text:span text:style-name="T52">112</text:span><text:span text:style-name="T53">年</text:span><text:span text:style-name="T54">7</text:span><text:span text:style-name="T55">月</text:span><text:span text:style-name="T56">27</text:span><text:span text:style-name="T57">日（星期四）上午</text:span><text:span text:style-name="T58">9</text:span><text:span text:style-name="T59">時至下午</text:span><text:span text:style-name="T60">16</text:span><text:span text:style-name="T61">時</text:span><text:span text:style-name="T62"><text:s/>(</text:span><text:span text:style-name="T63">備有午餐</text:span><text:span text:style-name="T64">)</text:span><text:span text:style-name="T65">。</text:span></text:p>
        </text:list-item>
        <text:list-item>
          <text:p text:style-name="P66"><text:span text:style-name="T67">高中學務及輔導人員：</text:span><text:span text:style-name="T68">112</text:span><text:span text:style-name="T69">年</text:span><text:span text:style-name="T70">7</text:span><text:span text:style-name="T71">月</text:span><text:span text:style-name="T72">28</text:span><text:span text:style-name="T73">日（星期五）上午</text:span><text:span text:style-name="T74">9</text:span><text:span text:style-name="T75">時至下午</text:span><text:span text:style-name="T76">16</text:span><text:span text:style-name="T77">時</text:span><text:span text:style-name="T78"><text:s/>(</text:span><text:span text:style-name="T79">備有午餐</text:span><text:span text:style-name="T80">)</text:span><text:span text:style-name="T81">。</text:span></text:p>
        </text:list-item>
      </text:list>
      <text:p text:style-name="P82"><text:span text:style-name="T83">六、報名時間</text:span><text:span text:style-name="T84">：即日起至</text:span><text:span text:style-name="T85">112</text:span><text:span text:style-name="T86">年</text:span><text:span text:style-name="T87">7</text:span><text:span text:style-name="T88">月</text:span><text:span text:style-name="T89">26</text:span><text:span text:style-name="T90">日（星期三）止。</text:span></text:p>
      <text:p text:style-name="P91"><text:span text:style-name="T92">七、研習地點</text:span><text:span text:style-name="T93">：</text:span><text:span text:style-name="T94"><text:s/></text:span><text:span text:style-name="T95">臺北市北投區文林國民小學活動中心</text:span><text:span text:style-name="T96">2F</text:span><text:span text:style-name="T97">會議室。</text:span></text:p>
      <text:p text:style-name="P98"><text:span text:style-name="T99"><text:s text:c="28"/>(</text:span><text:span text:style-name="T100">恕不提供汽車停車位，敬請與會者搭乘大眾交通工具前往</text:span><text:span text:style-name="T101">)</text:span></text:p>
      <text:list text:style-name="LFO5" text:continue-numbering="true">
        <text:list-item>
          <text:p text:style-name="P102"><text:span text:style-name="T103">課程內容</text:span><text:span text:style-name="T104">：</text:span><text:span text:style-name="T105"><text:s/></text:span></text:p>
        </text:list-item>
      </text:list>
      <text:p text:style-name="P106">課程內容及講師安排如與實施計畫不同，主辦單位保有最終修改及變更的權利。</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課程時間</text:p>
          </table:table-cell>
          <table:table-cell table:style-name="TableCell118">
            <text:p text:style-name="P119">課程主題</text:p>
          </table:table-cell>
          <table:table-cell table:style-name="TableCell120">
            <text:p text:style-name="P121">講師</text:p>
          </table:table-cell>
        </table:table-row>
        <table:table-row table:style-name="TableRow122">
          <table:table-cell table:style-name="TableCell123" table:number-rows-spanned="2">
            <text:p text:style-name="P124">一</text:p>
          </table:table-cell>
          <table:table-cell table:style-name="TableCell125">
            <text:p text:style-name="P126">7月27日(四)</text:p>
            <text:p text:style-name="P127">上午09:00-12:00</text:p>
          </table:table-cell>
          <table:table-cell table:style-name="TableCell128">
            <text:p text:style-name="P129">兒少保護知能研習-</text:p>
            <text:p text:style-name="P130">數位性別暴力防治桌遊課程體驗</text:p>
          </table:table-cell>
          <table:table-cell table:style-name="TableCell131">
            <text:p text:style-name="P132">社團法人邊邊女力協會</text:p>
            <text:p text:style-name="P133">謝莉君社工師</text:p>
          </table:table-cell>
        </table:table-row>
        <table:table-row table:style-name="TableRow134">
          <table:covered-table-cell>
            <text:p text:style-name="P135"/>
          </table:covered-table-cell>
          <table:table-cell table:style-name="TableCell136">
            <text:p text:style-name="P137">7月27日(四)</text:p>
            <text:p text:style-name="P138">下午13:00-16:00</text:p>
          </table:table-cell>
          <table:table-cell table:style-name="TableCell139">
            <text:p text:style-name="P140">性別平等教育闖關活動-</text:p>
            <text:p text:style-name="P141">新北市八里國中課程經驗分享</text:p>
          </table:table-cell>
          <table:table-cell table:style-name="TableCell142">
            <text:p text:style-name="P143">新北市八里國中</text:p>
            <text:p text:style-name="P144">葉庭瑜社工師</text:p>
          </table:table-cell>
        </table:table-row>
        <table:table-row table:style-name="TableRow145">
          <table:table-cell table:style-name="TableCell146" table:number-rows-spanned="2">
            <text:p text:style-name="P147">二</text:p>
          </table:table-cell>
          <table:table-cell table:style-name="TableCell148">
            <text:p text:style-name="P149">7月28日(五)</text:p>
            <text:p text:style-name="P150">上午09:00-12:00</text:p>
          </table:table-cell>
          <table:table-cell table:style-name="TableCell151">
            <text:p text:style-name="P152">從兒童權利公約(CRC)談兒少保護</text:p>
          </table:table-cell>
          <table:table-cell table:style-name="TableCell153">
            <text:p text:style-name="P154"><text:span text:style-name="T155">教育部國教署人權教育議題輔導群常務委員陳端峰</text:span></text:p>
          </table:table-cell>
        </table:table-row>
        <table:table-row table:style-name="TableRow156">
          <table:covered-table-cell>
            <text:p text:style-name="P157"/>
          </table:covered-table-cell>
          <table:table-cell table:style-name="TableCell158">
            <text:p text:style-name="P159">7月28日(五)</text:p>
            <text:p text:style-name="P160">下午13:00-16:00</text:p>
          </table:table-cell>
          <table:table-cell table:style-name="TableCell161">
            <text:p text:style-name="P162">網路兒少性剝削防治</text:p>
          </table:table-cell>
          <table:table-cell table:style-name="TableCell163">
            <text:p text:style-name="P164">新北市八里國中</text:p>
            <text:p text:style-name="P165">葉庭瑜社工師</text:p>
          </table:table-cell>
        </table:table-row>
      </table:table>
      <text:p text:style-name="P166"><text:span text:style-name="T167"><text:s/></text:span><text:span text:style-name="T168"><text:s text:c="6"/></text:span></text:p>
      <text:p text:style-name="P169"><text:span text:style-name="T170">九、研習方式</text:span><text:span text:style-name="T171">：講授、討論、實務經驗分享。</text:span></text:p>
      <text:soft-page-break/>
      <text:p text:style-name="P172"><text:span text:style-name="T173">十、報名方式</text:span><text:span text:style-name="T174">：本研習採網路報名，參加研習人員請於報名截止日前逕登入臺北市教師研習電子護照網站（</text:span><text:span text:style-name="T175">http://insc.tp.edu.tw</text:span><text:span text:style-name="T176">）報名，並列印報名表經學校行政程序核准後，再由學校研習承辦人進入系統辦理薦派報名，為簡化作業程序無須再傳回報名表。</text:span></text:p>
      <text:p text:style-name="P177"><text:span text:style-name="T178">十一、遴選方式：</text:span><text:span text:style-name="T179">依報名順序錄取</text:span><text:span text:style-name="T180">(</text:span><text:span text:style-name="T181">學校需在報名截止日前完成薦派報名作業</text:span><text:span text:style-name="T182">)</text:span><text:span text:style-name="T183">。</text:span></text:p>
      <text:p text:style-name="P184">十二、注意事項</text:p>
      <text:list text:style-name="LFO6" text:continue-numbering="true">
        <text:list-item>
          <text:p text:style-name="P185"><text:span text:style-name="T186">為落實個人衛生健康管理，研習期間建議全程佩戴口罩。</text:span></text:p>
        </text:list-item>
        <text:list-item>
          <text:p text:style-name="P187">依照報名順序優先錄取，如報名踴躍而致額滿，得提前截止報名。</text:p>
        </text:list-item>
        <text:list-item>
          <text:p text:style-name="P188">為尊重講座及研習同儕，參與研習請務必準時，以免影響課程進行。遲到或早退超過20分鐘以上者須請假1小時。</text:p>
        </text:list-item>
        <text:list-item>
          <text:p text:style-name="P189">完成報名程序之研習員，倘因特殊緊急事件無法參加者，請於研習前3日於本市教師在職研習網最新公告中瀏覽下載，填寫「取消研習」表單，完成校內核章後，掃描或傳真到承辦人電子信箱中，依據辦理取消研習作業，逾期仍以無故缺席登計。</text:p>
        </text:list-item>
      </text:list>
      <text:p text:style-name="P190"><text:span text:style-name="T191">十三、研習時數：</text:span><text:span text:style-name="T192">研習請假時數超過</text:span><text:span text:style-name="T193">1</text:span><text:span text:style-name="T194">小時者，不核予研習時數；全程參與核發</text:span><text:span text:style-name="T195">6</text:span><text:span text:style-name="T196">小時研習時數。</text:span></text:p>
      <text:p text:style-name="P197"><text:span text:style-name="T198">十四、聯絡方式：</text:span><text:span text:style-name="T199">文林國小輔導室吳艾霓</text:span><text:span text:style-name="T200">，</text:span><text:span text:style-name="T201">聯繫電話</text:span><text:span text:style-name="T202">：</text:span><text:span text:style-name="T203">28234212</text:span><text:span text:style-name="T204">轉</text:span><text:span text:style-name="T205">500</text:span></text:p>
      <text:p text:style-name="P206"><text:span text:style-name="T207"><text:s text:c="14"/></text:span><text:span text:style-name="T208"><text:s text:c="18"/></text:span><text:span text:style-name="T209">電子信箱：</text:span><text:span text:style-name="T210">t197@wles.tp.edu.tw</text:span></text:p>
      <text:p text:style-name="P211"><text:span text:style-name="T212">十五、研習經費：</text:span><text:span text:style-name="T213">由臺北市</text:span><text:span text:style-name="T214">112</text:span><text:span text:style-name="T215">年度提升推動教育人員兒少保護</text:span><text:span text:style-name="T216">、</text:span><text:span text:style-name="T217">家庭暴力</text:span><text:span text:style-name="T218">、</text:span><text:span text:style-name="T219">性侵害暨性騷擾通報率</text:span></text:p>
      <text:p text:style-name="P220"><text:span text:style-name="T221"><text:s text:c="28"/></text:span><text:span text:style-name="T222">及防治工作經費項下及</text:span><text:span text:style-name="T223">112</text:span><text:span text:style-name="T224">年度教育部國教署補助推動兒童權利公約專案經費支應。</text:span></text:p>
      <text:p text:style-name="P225"><text:span text:style-name="T226">十六、其</text:span><text:span text:style-name="T227"><text:s text:c="4"/></text:span><text:span text:style-name="T228">他：</text:span><text:span text:style-name="T229">本實施計畫陳奉教育局兒少保工作小組長官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left="0.7291in" fo:text-indent="-0.5006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fo:font-weight="bold" style:font-weight-asian="bold"/>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12in" text:list-level-position-and-space-mode="label-alignment">
          <style:list-level-label-alignment text:label-followed-by="listtab" fo:margin-left="0.4777in" fo:text-indent="-0.2812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3645in" text:list-level-position-and-space-mode="label-alignment">
          <style:list-level-label-alignment text:label-followed-by="listtab" fo:margin-left="0.5312in" fo:text-indent="-0.364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229in" text:list-level-position-and-space-mode="label-alignment">
          <style:list-level-label-alignment text:label-followed-by="space" fo:margin-left="0.4895in" fo:text-indent="-0.3229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年一貫課程國中英語領域精緻教學研習班實施計畫（草案）</dc:title>
    <meta:initial-creator>民生國中</meta:initial-creator>
    <dc:creator>t197吳艾霓</dc:creator>
    <meta:creation-date>2023-06-09T03:36:00Z</meta:creation-date>
    <dc:date>2023-06-15T08:10:00Z</dc:date>
    <meta:print-date>2023-06-09T06:34:00Z</meta:print-date>
    <meta:template xlink:href="Normal" xlink:type="simple"/>
    <meta:editing-cycles>31</meta:editing-cycles>
    <meta:editing-duration>PT12900S</meta:editing-duration>
    <meta:document-statistic meta:page-count="2" meta:paragraph-count="3" meta:word-count="244" meta:character-count="1633" meta:row-count="11" meta:non-whitespace-character-count="1392"/>
  </office:meta>
</office:document-meta>
</file>