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1.0833in" fo:text-indent="-1.084in">
        <style:tab-stops>
          <style:tab-stop style:type="left" style:position="-0.984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3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4" style:parent-style-name="清單段落" style:list-style-name="LFO1" style:family="paragraph">
      <style:paragraph-properties fo:text-align="justify" style:vertical-align="auto" fo:line-height="0.2777in"/>
      <style:text-properties style:font-name-asian="標楷體"/>
    </style:style>
    <style:style style:name="P25" style:parent-style-name="Textbody" style:family="paragraph">
      <style:paragraph-properties fo:text-align="justify" fo:line-height="0.2777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ableColumn82" style:family="table-column">
      <style:table-column-properties style:column-width="1.3368in"/>
    </style:style>
    <style:style style:name="TableColumn83" style:family="table-column">
      <style:table-column-properties style:column-width="2.2638in"/>
    </style:style>
    <style:style style:name="TableColumn84" style:family="table-column">
      <style:table-column-properties style:column-width="2.6583in"/>
    </style:style>
    <style:style style:name="Table81" style:family="table">
      <style:table-properties style:width="6.259in" fo:margin-left="0.49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letter-kerning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letter-kerning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letter-kerning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letter-kerning="true"/>
    </style:style>
    <style:style style:name="P104" style:parent-style-name="Textbody" style:family="paragraph">
      <style:paragraph-properties style:vertical-align="auto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letter-kerning="true"/>
    </style:style>
    <style:style style:name="P115" style:parent-style-name="Textbody" style:family="paragraph">
      <style:paragraph-properties fo:margin-top="0.0833in" fo:line-height="0.2777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Textbody" style:family="paragraph">
      <style:paragraph-properties fo:line-height="0.2777in" fo:margin-left="1.0833in" fo:text-indent="-1.083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3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4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5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Textbody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P177" style:parent-style-name="Textbody" style:family="paragraph">
      <style:paragraph-properties fo:line-height="0.2777in"/>
    </style:style>
  </office:automatic-styles>
  <office:body>
    <office:text text:use-soft-page-breaks="true">
      <text:p text:style-name="P1"><text:span text:style-name="T3">113</text:span><text:span text:style-name="T4">年度臺北市公私立國民中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3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桌遊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公私立國民中小學、幼兒園所業務承辦人。</text:span><text:span text:style-name="T28">本研習為調訓性質，請各校薦派</text:span><text:span text:style-name="T29">1</text:span><text:span text:style-name="T30">位教師參加。</text:span></text:p>
      <text:p text:style-name="P31"><text:span text:style-name="T32">四、研習人數</text:span><text:span text:style-name="T33">：</text:span><text:span text:style-name="T34">180</text:span><text:span text:style-name="T35">人，額滿提前截止報名。</text:span></text:p>
      <text:p text:style-name="P36"><text:span text:style-name="T37">五、研習日期</text:span><text:span text:style-name="T38">：</text:span><text:span text:style-name="T39">113</text:span><text:span text:style-name="T40">年</text:span><text:span text:style-name="T41">11</text:span><text:span text:style-name="T42">月</text:span><text:span text:style-name="T43">28</text:span><text:span text:style-name="T44">日（星期四）下午</text:span><text:span text:style-name="T45">1</text:span><text:span text:style-name="T46">時</text:span><text:span text:style-name="T47">30</text:span><text:span text:style-name="T48">分至</text:span><text:span text:style-name="T49">4</text:span><text:span text:style-name="T50">時</text:span><text:span text:style-name="T51">30</text:span><text:span text:style-name="T52">分。</text:span></text:p>
      <text:p text:style-name="P53"><text:span text:style-name="T54">六、報名時間</text:span><text:span text:style-name="T55">：即日起至</text:span><text:span text:style-name="T56">113</text:span><text:span text:style-name="T57">年</text:span><text:span text:style-name="T58">11</text:span><text:span text:style-name="T59">月</text:span><text:span text:style-name="T60">25</text:span><text:span text:style-name="T61">日（星期一）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3</text:span><text:span text:style-name="T68">樓創新樓演藝廳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<text:s/>間</text:p>
          </table:table-cell>
          <table:table-cell table:style-name="TableCell88">
            <text:p text:style-name="P89">活<text:s/>動<text:s/>內<text:s/>容</text:p>
          </table:table-cell>
          <table:table-cell table:style-name="TableCell90">
            <text:p text:style-name="P91">講<text:s/>師</text:p>
          </table:table-cell>
        </table:table-row>
        <table:table-row table:style-name="TableRow92">
          <table:table-cell table:style-name="TableCell93">
            <text:p text:style-name="P94">13:00~13:30</text:p>
          </table:table-cell>
          <table:table-cell table:style-name="TableCell95">
            <text:p text:style-name="P96">報到</text:p>
          </table:table-cell>
          <table:table-cell table:style-name="TableCell97">
            <text:p text:style-name="P98">雙園國小</text:p>
          </table:table-cell>
        </table:table-row>
        <table:table-row table:style-name="TableRow99">
          <table:table-cell table:style-name="TableCell100">
            <text:p text:style-name="P101">13:30~16:00</text:p>
          </table:table-cell>
          <table:table-cell table:style-name="TableCell102">
            <text:p text:style-name="P103">1.瞭解CRC的一般性原則以及如何兒童表意權的落實。</text:p>
            <text:p text:style-name="P104">2.<text:s/><text:span text:style-name="T105">以桌遊進行認識兒童權利，達到寓教於樂的目標</text:span></text:p>
          </table:table-cell>
          <table:table-cell table:style-name="TableCell106">
            <text:p text:style-name="P107">社團法人中華國際人權促進會李惠芬執行長</text:p>
          </table:table-cell>
        </table:table-row>
        <table:table-row table:style-name="TableRow108">
          <table:table-cell table:style-name="TableCell109">
            <text:p text:style-name="P110">16:00-16:30</text:p>
          </table:table-cell>
          <table:table-cell table:style-name="TableCell111">
            <text:p text:style-name="P112">綜合座談<text:s/>Q&amp;A</text:p>
          </table:table-cell>
          <table:table-cell table:style-name="TableCell113">
            <text:p text:style-name="P114">社團法人中華國際人權促進會李惠芬執行長</text:p>
          </table:table-cell>
        </table:table-row>
      </table:table>
      <text:p text:style-name="P115"><text:span text:style-name="T116">九、研習方式</text:span><text:span text:style-name="T117">：講授、討論、實務經驗分享。</text:span></text:p>
      <text:p text:style-name="P118"><text:span text:style-name="T119">十、報名方式</text:span><text:span text:style-name="T120">：本研習採網路報名，參加研習人員請於報名截止日前逕登入</text:span><text:span text:style-name="T121">臺北市教師在職研習網</text:span><text:span text:style-name="T122">（</text:span><text:span text:style-name="T123">http://insc.tp.edu.tw</text:span><text:span text:style-name="T124">）報名，並列印報名表經學校行政程序核准後，再由學校研習承辦人進入系統辦理薦派報名，為簡化作業程序無須再傳回報名表。</text:span></text:p>
      <text:p text:style-name="P125"><text:span text:style-name="T126">十一、遴選方式：</text:span><text:span text:style-name="T127">依報名順序錄取</text:span><text:span text:style-name="T128">(</text:span><text:span text:style-name="T129">學校需在報名截止日前完成薦派報名作業</text:span><text:span text:style-name="T130">)</text:span><text:span text:style-name="T131">。</text:span></text:p>
      <text:p text:style-name="P132">十二、注意事項:</text:p>
      <text:p text:style-name="P133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34"/>
      <text:soft-page-break/>
      <text:p text:style-name="P135"><text:span text:style-name="T136">十三、研習時數：</text:span><text:span text:style-name="T137">研習請假時數超過研習時數</text:span><text:span text:style-name="T138">5</text:span><text:span text:style-name="T139">分之</text:span><text:span text:style-name="T140">1</text:span><text:span text:style-name="T141">者（</text:span><text:span text:style-name="T142">1</text:span><text:span text:style-name="T143">小時），不核予研習時數；全程參與核發</text:span><text:span text:style-name="T144">3</text:span><text:span text:style-name="T145">小時研習時數。</text:span></text:p>
      <text:p text:style-name="P146"><text:span text:style-name="T147">十四、聯絡方式：</text:span><text:span text:style-name="T148">雙園國小輔導室張倉凱老師</text:span><text:span text:style-name="T149">，</text:span><text:span text:style-name="T150">聯繫電話</text:span><text:span text:style-name="T151">：</text:span><text:span text:style-name="T152">23061893</text:span><text:span text:style-name="T153">分機</text:span><text:span text:style-name="T154">153</text:span></text:p>
      <text:p text:style-name="P155"><text:span text:style-name="T156"><text:s text:c="32"/></text:span><text:span text:style-name="T157">電子信箱：</text:span><text:span text:style-name="T158">charlie1126@gma</text:span><text:span text:style-name="T159">il.com</text:span></text:p>
      <text:p text:style-name="P160"><text:span text:style-name="T161">十五、研習經費：</text:span><text:span text:style-name="T162">由臺北市</text:span><text:span text:style-name="T163">113</text:span><text:span text:style-name="T164">年度提升推動教育人員兒少保護</text:span><text:span text:style-name="T165">、</text:span><text:span text:style-name="T166">家庭暴力</text:span><text:span text:style-name="T167">、</text:span><text:span text:style-name="T168">性侵害暨性騷擾通報率及防治工作經費及</text:span><text:span text:style-name="T169">113</text:span><text:span text:style-name="T170">年度教育部國教署補助推動兒童權利公約專案經費支應</text:span><text:span text:style-name="T171">。</text:span></text:p>
      <text:p text:style-name="P172"><text:span text:style-name="T173">十六、其</text:span><text:span text:style-name="T174"><text:s text:c="4"/></text:span><text:span text:style-name="T175">他：</text:span><text:span text:style-name="T176">本實施計畫陳奉教育局兒少保工作小組長官核可後實施，修正時亦同。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年一貫課程國中英語領域精緻教學研習班實施計畫（草案）</dc:title>
    <meta:initial-creator>民生國中</meta:initial-creator>
    <dc:creator>110ASUS-C215-CH--張倉凱</dc:creator>
    <meta:creation-date>2024-11-12T00:59:00Z</meta:creation-date>
    <dc:date>2024-11-12T06:30:00Z</dc:date>
    <meta:print-date>2024-10-28T07:12:00Z</meta:print-date>
    <meta:template xlink:href="Normal" xlink:type="simple"/>
    <meta:editing-cycles>4</meta:editing-cycles>
    <meta:editing-duration>PT900S</meta:editing-duration>
    <meta:document-statistic meta:page-count="2" meta:paragraph-count="2" meta:word-count="187" meta:character-count="1256" meta:row-count="8" meta:non-whitespace-character-count="1071"/>
  </office:meta>
</office:document-meta>
</file>