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3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4" style:parent-style-name="Textbody" style:family="paragraph">
      <style:paragraph-properties fo:text-align="justify" fo:line-height="0.2777in" fo:margin-left="1.168in" fo:text-indent="-1.16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Textbody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ableColumn83" style:family="table-column">
      <style:table-column-properties style:column-width="1.3368in"/>
    </style:style>
    <style:style style:name="TableColumn84" style:family="table-column">
      <style:table-column-properties style:column-width="2.2638in"/>
    </style:style>
    <style:style style:name="TableColumn85" style:family="table-column">
      <style:table-column-properties style:column-width="2.6583in"/>
    </style:style>
    <style:style style:name="Table82" style:family="table">
      <style:table-properties style:width="6.259in" fo:margin-left="0.497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style:letter-kerning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letter-kerning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letter-kerning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letter-kerning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letter-kerning="true"/>
    </style:style>
    <style:style style:name="P105" style:parent-style-name="Textbody" style:family="paragraph">
      <style:paragraph-properties style:vertical-align="auto"/>
      <style:text-properties style:font-name="標楷體" style:font-name-asian="標楷體" style:font-name-complex="標楷體" fo:color="#000000"/>
    </style:style>
    <style:style style:name="P106" style:parent-style-name="Textbody" style:family="paragraph">
      <style:paragraph-properties style:vertical-align="auto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vertical-align="auto"/>
      <style:text-properties style:font-name="標楷體" style:font-name-asian="標楷體" style:font-name-complex="標楷體" fo:color="#000000"/>
    </style:style>
    <style:style style:name="P109" style:parent-style-name="Default" style:family="paragraph">
      <style:text-properties style:letter-kerning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letter-kerning="true"/>
    </style:style>
    <style:style style:name="P117" style:parent-style-name="Textbody" style:family="paragraph">
      <style:paragraph-properties fo:margin-top="0.0833in" fo:line-height="0.2777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P120" style:parent-style-name="Textbody" style:family="paragraph">
      <style:paragraph-properties fo:line-height="0.2777in" fo:margin-left="1.0833in" fo:text-indent="-1.083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Textbody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35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36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37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P174" style:parent-style-name="Textbody" style:family="paragraph">
      <style:paragraph-properties fo:line-height="0.2777in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P179" style:parent-style-name="Textbody" style:family="paragraph">
      <style:paragraph-properties fo:line-height="0.2777in"/>
    </style:style>
  </office:automatic-styles>
  <office:body>
    <office:text text:use-soft-page-breaks="true">
      <text:p text:style-name="P1"><text:span text:style-name="T3">113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3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</text:list>
      <text:p text:style-name="P24"><text:span text:style-name="T25">三、研習對象：</text:span><text:span text:style-name="T26">公私立國民中小學、幼兒園所業務承辦人。</text:span><text:span text:style-name="T27">本研習為調訓性質，請各校薦派</text:span><text:span text:style-name="T28">1</text:span><text:span text:style-name="T29">位教師參加。</text:span></text:p>
      <text:p text:style-name="P30"><text:span text:style-name="T31">四、研習人數</text:span><text:span text:style-name="T32">：</text:span><text:span text:style-name="T33">1</text:span><text:span text:style-name="T34">8</text:span><text:span text:style-name="T35">0</text:span><text:span text:style-name="T36">人，額滿提前截止報名。</text:span></text:p>
      <text:p text:style-name="P37"><text:span text:style-name="T38">五、研習日期</text:span><text:span text:style-name="T39">：</text:span><text:span text:style-name="T40">113</text:span><text:span text:style-name="T41">年</text:span><text:span text:style-name="T42">11</text:span><text:span text:style-name="T43">月</text:span><text:span text:style-name="T44">14</text:span><text:span text:style-name="T45">日（星期四）下午</text:span><text:span text:style-name="T46">1</text:span><text:span text:style-name="T47">時</text:span><text:span text:style-name="T48">30</text:span><text:span text:style-name="T49">分至</text:span><text:span text:style-name="T50">4</text:span><text:span text:style-name="T51">時</text:span><text:span text:style-name="T52">30</text:span><text:span text:style-name="T53">分。</text:span></text:p>
      <text:p text:style-name="P54"><text:span text:style-name="T55">六、報名時間</text:span><text:span text:style-name="T56">：即日起至</text:span><text:span text:style-name="T57">113</text:span><text:span text:style-name="T58">年</text:span><text:span text:style-name="T59">11</text:span><text:span text:style-name="T60">月</text:span><text:span text:style-name="T61">11</text:span><text:span text:style-name="T62">日（星期一）止。</text:span></text:p>
      <text:p text:style-name="P63"><text:span text:style-name="T64">七、研習地點</text:span><text:span text:style-name="T65">：</text:span><text:span text:style-name="T66"><text:s/></text:span><text:span text:style-name="T67">臺北市萬華區雙園國民小學</text:span><text:span text:style-name="T68">3</text:span><text:span text:style-name="T69">樓演藝廳。</text:span><text:span text:style-name="T70">(</text:span><text:span text:style-name="T71">臺北市萬華區莒光路</text:span><text:span text:style-name="T72">315</text:span><text:span text:style-name="T73">號</text:span><text:span text:style-name="T74">)</text:span></text:p>
      <text:p text:style-name="P75"><text:span text:style-name="T76">八、課程內容</text:span><text:span text:style-name="T77">：</text:span><text:span text:style-name="T78"><text:s/></text:span><text:span text:style-name="T79">認識兒童權利公約</text:span><text:span text:style-name="T80">(CRC)</text:span><text:span text:style-name="T81">、兒童權利公約融入班級經營與教學、兒童權利公約資源手冊使用說明。（課程如有修改，以網路公告為主）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<text:s/>間</text:p>
          </table:table-cell>
          <table:table-cell table:style-name="TableCell89">
            <text:p text:style-name="P90">活<text:s/>動<text:s/>內<text:s/>容</text:p>
          </table:table-cell>
          <table:table-cell table:style-name="TableCell91">
            <text:p text:style-name="P92">講<text:s/>師</text:p>
          </table:table-cell>
        </table:table-row>
        <table:table-row table:style-name="TableRow93">
          <table:table-cell table:style-name="TableCell94">
            <text:p text:style-name="P95">13:00~13:30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雙園國小</text:p>
          </table:table-cell>
        </table:table-row>
        <table:table-row table:style-name="TableRow100">
          <table:table-cell table:style-name="TableCell101">
            <text:p text:style-name="P102">13:30~16:00</text:p>
          </table:table-cell>
          <table:table-cell table:style-name="TableCell103">
            <text:p text:style-name="P104">認識暴力家庭中的目睹兒少</text:p>
            <text:p text:style-name="P105">1.從案例認識目睹家庭暴力對兒童、社會的影響</text:p>
            <text:p text:style-name="P106">2.從兒少保護看目睹兒少的重要性</text:p>
          </table:table-cell>
          <table:table-cell table:style-name="TableCell107">
            <text:p text:style-name="P108">邱俐馨律師</text:p>
            <text:p text:style-name="P109"/>
          </table:table-cell>
        </table:table-row>
        <table:table-row table:style-name="TableRow110">
          <table:table-cell table:style-name="TableCell111">
            <text:p text:style-name="P112">16:00-16:30</text:p>
          </table:table-cell>
          <table:table-cell table:style-name="TableCell113">
            <text:p text:style-name="P114">綜合座談<text:s/>Q&amp;A</text:p>
          </table:table-cell>
          <table:table-cell table:style-name="TableCell115">
            <text:p text:style-name="P116">邱俐馨律師</text:p>
          </table:table-cell>
        </table:table-row>
      </table:table>
      <text:p text:style-name="P117"><text:span text:style-name="T118">九、研習方式</text:span><text:span text:style-name="T119">：講授、討論、實務經驗分享。</text:span></text:p>
      <text:p text:style-name="P120"><text:span text:style-name="T121">十、報名方式</text:span><text:span text:style-name="T122">：本研習採網路報名，參加研習人員請於報名截止日前逕登入</text:span><text:span text:style-name="T123">臺北市教師在職研習網</text:span><text:span text:style-name="T124">（</text:span><text:span text:style-name="T125">http://insc.tp.edu.tw</text:span><text:span text:style-name="T126">）報名，並列印報名表經學校行政程序核准後，再由學校研習承辦人進入系統辦理薦派報名，為簡化作業程序無須再傳回報名表。</text:span></text:p>
      <text:p text:style-name="P127"><text:span text:style-name="T128">十一、遴選方式：</text:span><text:span text:style-name="T129">依報名順序錄取</text:span><text:span text:style-name="T130">(</text:span><text:span text:style-name="T131">學校需在報名截止日前完成薦派報名作業</text:span><text:span text:style-name="T132">)</text:span><text:span text:style-name="T133">。</text:span></text:p>
      <text:p text:style-name="P134">十二、注意事項:</text:p>
      <text:p text:style-name="P135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36"/>
      <text:p text:style-name="P137"><text:span text:style-name="T138">十三、研習時數：</text:span><text:span text:style-name="T139">研習請假時數超過研習時數</text:span><text:span text:style-name="T140">5</text:span><text:span text:style-name="T141">分之</text:span><text:span text:style-name="T142">1</text:span><text:span text:style-name="T143">者（</text:span><text:span text:style-name="T144">1</text:span><text:span text:style-name="T145">小時），不核予研習時數；全程參與核發</text:span><text:span text:style-name="T146">3</text:span><text:span text:style-name="T147">小時研習時數。</text:span></text:p>
      <text:soft-page-break/>
      <text:p text:style-name="P148"><text:span text:style-name="T149">十四、聯絡方式：</text:span><text:span text:style-name="T150">雙園國小輔導室張倉凱老師</text:span><text:span text:style-name="T151">，</text:span><text:span text:style-name="T152">聯繫電話</text:span><text:span text:style-name="T153">：</text:span><text:span text:style-name="T154">23061893</text:span><text:span text:style-name="T155">分機</text:span><text:span text:style-name="T156">153</text:span></text:p>
      <text:p text:style-name="P157"><text:span text:style-name="T158"><text:s text:c="32"/></text:span><text:span text:style-name="T159">電子信箱：</text:span><text:span text:style-name="T160">charlie1126@gma</text:span><text:span text:style-name="T161">il.com</text:span></text:p>
      <text:p text:style-name="P162"><text:span text:style-name="T163">十五、研習經費：</text:span><text:span text:style-name="T164">由臺北市</text:span><text:span text:style-name="T165">113</text:span><text:span text:style-name="T166">年度提升推動教育人員兒少保護</text:span><text:span text:style-name="T167">、</text:span><text:span text:style-name="T168">家庭暴力</text:span><text:span text:style-name="T169">、</text:span><text:span text:style-name="T170">性侵害暨性騷擾通報率及防治工作經費及</text:span><text:span text:style-name="T171">113</text:span><text:span text:style-name="T172">年度教育部國教署補助推動兒童權利公約專案經費支應</text:span><text:span text:style-name="T173">。</text:span></text:p>
      <text:p text:style-name="P174"><text:span text:style-name="T175">十六、其</text:span><text:span text:style-name="T176"><text:s text:c="4"/></text:span><text:span text:style-name="T177">他：</text:span><text:span text:style-name="T178">本實施計畫陳奉教育局兒少保工作小組長官核可後實施，修正時亦同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年一貫課程國中英語領域精緻教學研習班實施計畫（草案）</dc:title>
    <meta:initial-creator>民生國中</meta:initial-creator>
    <dc:creator>110ASUS-C215-CH--張倉凱</dc:creator>
    <meta:creation-date>2023-11-16T23:53:00Z</meta:creation-date>
    <dc:date>2024-11-04T06:46:00Z</dc:date>
    <meta:print-date>2024-10-28T07:12:00Z</meta:print-date>
    <meta:template xlink:href="Normal" xlink:type="simple"/>
    <meta:editing-cycles>8</meta:editing-cycles>
    <meta:editing-duration>PT5820S</meta:editing-duration>
    <meta:document-statistic meta:page-count="2" meta:paragraph-count="2" meta:word-count="175" meta:character-count="1177" meta:row-count="8" meta:non-whitespace-character-count="1004"/>
  </office:meta>
</office:document-meta>
</file>