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75in"/>
    </style:style>
    <style:style style:name="TableColumn3" style:family="table-column">
      <style:table-column-properties style:column-width="1.1625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6166in"/>
    </style:style>
    <style:style style:name="TableColumn9" style:family="table-column">
      <style:table-column-properties style:column-width="0.8597in"/>
    </style:style>
    <style:style style:name="TableColumn10" style:family="table-column">
      <style:table-column-properties style:column-width="2.0673in"/>
    </style:style>
    <style:style style:name="Table1" style:family="table" style:master-page-name="MP0">
      <style:table-properties style:width="6.9659in" fo:margin-left="0in" table:align="left"/>
    </style:style>
    <style:style style:name="TableRow11" style:family="table-row">
      <style:table-row-properties style:min-row-height="0.485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T15" style:parent-style-name="預設段落字型" style:family="text">
      <style:text-properties fo:font-weight="bold" style:font-weight-asian="bold" fo:font-size="18pt" style:font-size-asian="18pt"/>
    </style:style>
    <style:style style:name="T16" style:parent-style-name="預設段落字型" style:family="text">
      <style:text-properties fo:font-weight="bold" style:font-weight-asian="bold" fo:font-size="18pt" style:font-size-asian="18pt"/>
    </style:style>
    <style:style style:name="T17" style:parent-style-name="預設段落字型" style:family="text">
      <style:text-properties fo:font-weight="bold" style:font-weight-asian="bold" fo:font-size="18pt" style:font-size-asian="18pt"/>
    </style:style>
    <style:style style:name="TableRow18" style:family="table-row">
      <style:table-row-properties style:min-row-height="0.485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043in">
        <style:tab-stops/>
      </style:paragraph-properties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5" style:family="table-row">
      <style:table-row-properties style:min-row-height="0.211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list-style-name="LFO1" style:family="paragraph">
      <style:paragraph-properties fo:text-align="justify" style:line-height-at-least="0in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220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5" style:family="table-row">
      <style:table-row-properties style:min-row-height="0.303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8" style:family="table-row">
      <style:table-row-properties style:min-row-height="1.666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247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67" style:family="table-row">
      <style:table-row-properties style:min-row-height="1.260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70" style:family="table-row">
      <style:table-row-properties style:min-row-height="0.197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text-align="justify" style:line-height-at-least="0in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ableRow75" style:family="table-row">
      <style:table-row-properties style:min-row-height="1.100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ableRow82" style:family="table-row">
      <style:table-row-properties style:min-row-height="1.378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ableRow87" style:family="table-row">
      <style:table-row-properties style:min-row-height="1.463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ableRow92" style:family="table-row">
      <style:table-row-properties style:min-row-height="0.980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P97" style:parent-style-name="內文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北市立中崙</text:span><text:span text:style-name="T15">高中學生自我</text:span><text:span text:style-name="T16">陳述</text:span><text:span text:style-name="T1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班級</text:p>
          </table:table-cell>
          <table:table-cell table:style-name="TableCell21">
            <text:p text:style-name="P22"><text:s text:c="2"/>年 <text:s text:c="2"/>班</text:p>
          </table:table-cell>
          <table:table-cell table:style-name="TableCell23">
            <text:p text:style-name="P24">座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填寫時間</text:p>
          </table:table-cell>
          <table:table-cell table:style-name="TableCell33">
            <text:p text:style-name="P34"><text:s text:c="2"/><text:s/>年 <text:s/>月 <text:s/>日 <text:s text:c="2"/>時 <text:s text:c="2"/>分</text:p>
          </table:table-cell>
        </table:table-row>
        <table:table-row table:style-name="TableRow35">
          <table:table-cell table:style-name="TableCell36" table:number-columns-spanned="9">
            <text:list text:style-name="LFO1" text:continue-numbering="true">
              <text:list-item>
                <text:p text:style-name="P37"><text:span text:style-name="T38">事實經過：</text:span><text:span text:style-name="T39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發生時間： <text:s text:c="4"/></text:span><text:span text:style-name="T44">年<text:s/></text:span><text:span text:style-name="T45"><text:s/></text:span><text:span text:style-name="T46"><text:s/>月<text:s/></text:span><text:span text:style-name="T47"><text:s text:c="2"/></text:span><text:span text:style-name="T48"><text:s/>日 <text:s/></text:span><text:span text:style-name="T49"><text:s/></text:span><text:span text:style-name="T50"><text:s/>時 <text:s text:c="2"/></text:span><text:span text:style-name="T51"><text:s/></text:span><text:span text:style-name="T52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發生地點：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9">
            <text:p text:style-name="P57">發生事件相關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9">
            <text:p text:style-name="P60">發生什麼事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><text:span text:style-name="T64">我為什麼要這樣做</text:span><text:span text:style-name="T65">：</text:span><text:span text:style-name="T66">（依為何、如何之順序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list text:style-name="LFO1" text:continue-numbering="true">
              <text:list-item>
                <text:p text:style-name="P72"><text:span text:style-name="T73">自我反省</text:span><text:span text:style-name="T74">（檢討與改進）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><text:span text:style-name="T78">發生這件事</text:span><text:span text:style-name="T79">，</text:span><text:span text:style-name="T80">我覺得</text:span><text:span text:style-name="T81">~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<text:span text:style-name="T85">以後再遇到這情形，我會</text:span><text:span text:style-name="T86">~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<text:span text:style-name="T90">我的反省</text:span><text:span text:style-name="T91">~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<text:span text:style-name="T95">家長意見</text:span><text:span text:style-name="T96">（簽章）：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立大灣高中學生自我反省檢討表      年    月   日</dc:title>
    <dc:subject/>
    <meta:initial-creator>Customer</meta:initial-creator>
    <dc:creator>Administrator</dc:creator>
    <meta:creation-date>2025-05-02T06:44:00Z</meta:creation-date>
    <dc:date>2025-05-02T06:44:00Z</dc:date>
    <meta:print-date>2022-03-11T0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