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中華民國112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7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7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報名方式：請將學校蓋章之頁掃描檔及報名表電子檔(Excel)Mail至13billiard@gmail.com</text:p>
            <text:p>如學校蓋章頁無法掃描者可寄本會247018新北市蘆洲區集賢路233號2樓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2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2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3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4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5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6">
            <text:p>85.01.07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慶書</dc:creator>
    <meta:creation-date>2018-11-22T08:54:28Z</meta:creation-date>
    <dc:date>2023-09-15T11:01:09Z</dc:date>
    <meta:print-date>2019-09-25T02:02:47Z</meta:print-date>
  </office:meta>
</office:document-meta>
</file>