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end" fo:margin-top="0.125in" fo:line-height="0.25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1381in"/>
    </style:style>
    <style:style style:name="TableColumn17" style:family="table-column">
      <style:table-column-properties style:column-width="1.1368in"/>
    </style:style>
    <style:style style:name="TableColumn18" style:family="table-column">
      <style:table-column-properties style:column-width="0.8951in"/>
    </style:style>
    <style:style style:name="TableColumn19" style:family="table-column">
      <style:table-column-properties style:column-width="0.1326in"/>
    </style:style>
    <style:style style:name="TableColumn20" style:family="table-column">
      <style:table-column-properties style:column-width="0.9666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3701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1.3861in"/>
    </style:style>
    <style:style style:name="Table15" style:family="table">
      <style:table-properties style:width="6.829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4" style:family="table-row">
      <style:table-row-properties style:min-row-height="2.659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91" style:parent-style-name="內文" style:family="paragraph">
      <style:paragraph-properties fo:text-align="justify" fo:line-height="0.25in"/>
      <style:text-properties style:font-name-asian="標楷體" fo:color="#000000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4819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3" style:family="table-row">
      <style:table-row-properties style:min-row-height="0.334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2.222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6916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P160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margin-top="0.125in" fo:line-height="0.25in"/>
      <style:text-properties style:font-name-asian="標楷體" fo:color="#000000"/>
    </style:style>
    <style:style style:name="P163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71" style:parent-style-name="內文" style:family="paragraph">
      <style:paragraph-properties fo:text-align="end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TableColumn173" style:family="table-column">
      <style:table-column-properties style:column-width="1.1395in"/>
    </style:style>
    <style:style style:name="TableColumn174" style:family="table-column">
      <style:table-column-properties style:column-width="3.4104in"/>
    </style:style>
    <style:style style:name="TableColumn175" style:family="table-column">
      <style:table-column-properties style:column-width="0.8923in"/>
    </style:style>
    <style:style style:name="TableColumn176" style:family="table-column">
      <style:table-column-properties style:column-width="1.3868in"/>
    </style:style>
    <style:style style:name="Table172" style:family="table">
      <style:table-properties style:width="6.829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94" style:family="table-row">
      <style:table-row-properties style:min-row-height="5.7611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P197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margin-top="0.125in" fo:line-height="0.25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margin-top="0.125in" fo:line-height="0.25in"/>
      <style:text-properties style:font-name-asian="標楷體" fo:color="#000000"/>
    </style:style>
    <style:style style:name="P203" style:parent-style-name="內文" style:family="paragraph">
      <style:paragraph-properties fo:margin-top="0.125in" fo:line-height="0.25in"/>
      <style:text-properties style:font-name-asian="標楷體" fo:color="#000000"/>
    </style:style>
  </office:automatic-styles>
  <office:body>
    <office:text text:use-soft-page-breaks="true">
      <text:p text:style-name="P1"><text:span text:style-name="T2">113</text:span><text:span text:style-name="T3">年臺北市立高中職</text:span><text:span text:style-name="T4">、</text:span><text:span text:style-name="T5">國中品行優良、努力向學學生獎助學金申請暨審查表</text:span></text:p>
      <text:p text:style-name="P6"><text:span text:style-name="T7"><text:s text:c="43"/></text:span><text:span text:style-name="T8">申請日期：</text:span><text:span text:style-name="T9">_______</text:span><text:span text:style-name="T10">年</text:span><text:span text:style-name="T11">_______</text:span><text:span text:style-name="T12">月</text:span><text:span text:style-name="T13">___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校<text:s text:c="4"/>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班<text:s text:c="2"/>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統一編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關<text:s text:c="2"/>係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<text:s text:c="4"/>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電<text:s/>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9">
            <text:p text:style-name="P63">學<text:s text:c="3"/>生<text:s text:c="3"/>相<text:s text:c="3"/>關<text:s text:c="3"/>資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一、學生之家庭符合低收入戶或中低收入戶或家庭突遭變故資格</text:span><text:span text:style-name="T68">（</text:span><text:span text:style-name="T69">請附佐證資料</text:span><text:span text:style-name="T70">）</text:span></text:p>
            <text:p text:style-name="P71"><text:span text:style-name="T72">二、新移民子女</text:span><text:span text:style-name="T73">（</text:span><text:span text:style-name="T74">請勾選</text:span><text:span text:style-name="T75">）</text:span><text:span text:style-name="T76">：</text:span><text:span text:style-name="T77">□</text:span><text:span text:style-name="T78">是</text:span><text:span text:style-name="T79"><text:s/></text:span><text:span text:style-name="T80">□</text:span><text:span text:style-name="T81">否</text:span></text:p>
            <text:p text:style-name="P82"><text:span text:style-name="T83">三、家庭狀況說明</text:span><text:span text:style-name="T84">（</text:span><text:span text:style-name="T85">請簡述</text:span><text:span text:style-name="T86">）</text:span><text:span text:style-name="T87">：</text:span></text:p>
            <text:p text:style-name="P88"/>
            <text:p text:style-name="P89"/>
            <text:p text:style-name="P90"/>
            <text:p text:style-name="P91"/>
            <text:p text:style-name="P92"><text:span text:style-name="T93">四、導師推薦函</text:span><text:span text:style-name="T94">（</text:span><text:span text:style-name="T95">格式為附件</text:span><text:span text:style-name="T96">1-1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家長簽名：<text:s text:c="2"/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審<text:s/>核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資格審查</text:p>
          </table:table-cell>
          <table:covered-table-cell/>
          <table:table-cell table:style-name="TableCell109" table:number-columns-spanned="7">
            <text:p text:style-name="P110"><text:span text:style-name="T111">*</text:span><text:span text:style-name="T112">需同時符合以下</text:span><text:span text:style-name="T113">2</text:span><text:span text:style-name="T114">項目</text:span><text:span text:style-name="T115">（</text:span><text:span text:style-name="T116">請勾選</text:span><text:span text:style-name="T117">）</text:span><text:span text:style-name="T118">：</text:span></text:p>
            <text:p text:style-name="P119">1.學生之家庭符合</text:p>
            <text:p text:style-name="P120"><text:span text:style-name="T121"><text:s text:c="2"/></text:span><text:span text:style-name="T122">□</text:span><text:span text:style-name="T123">低收入戶</text:span></text:p>
            <text:p text:style-name="P124"><text:span text:style-name="T125"><text:s text:c="2"/></text:span><text:span text:style-name="T126">□</text:span><text:span text:style-name="T127">中低收入戶</text:span></text:p>
            <text:p text:style-name="P128"><text:span text:style-name="T129"><text:s text:c="2"/></text:span><text:span text:style-name="T130">□</text:span><text:span text:style-name="T131">家庭突遭變故</text:span></text:p>
            <text:p text:style-name="P132">2.孝行可嘉、品行優良、熱心助人並努力向學等特性(可複選)</text:p>
            <text:p text:style-name="P133"><text:span text:style-name="T134"><text:s text:c="2"/></text:span><text:span text:style-name="T135">□</text:span><text:span text:style-name="T136">孝行可嘉</text:span></text:p>
            <text:p text:style-name="P137"><text:span text:style-name="T138"><text:s text:c="2"/></text:span><text:span text:style-name="T139">□</text:span><text:span text:style-name="T140">品行優良</text:span></text:p>
            <text:p text:style-name="P141"><text:span text:style-name="T142"><text:s text:c="2"/></text:span><text:span text:style-name="T143">□</text:span><text:span text:style-name="T144">熱心助人</text:span></text:p>
            <text:p text:style-name="P145"><text:span text:style-name="T146"><text:s text:c="2"/></text:span><text:span text:style-name="T147">□</text:span><text:span text:style-name="T148">努力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審查結果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通過薦送</text:span></text:p>
            <text:p text:style-name="P156"><text:span text:style-name="T157">□</text:span><text:span text:style-name="T158">未能通過</text:span><text:span text:style-name="T15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soft-page-break/>
      <text:p text:style-name="P163"><text:span text:style-name="T164">113</text:span><text:span text:style-name="T165">年臺北市立高</text:span><text:span text:style-name="T166">中職</text:span><text:span text:style-name="T167">、</text:span><text:span text:style-name="T168">國中</text:span><text:span text:style-name="T169">品行優良、努力向學</text:span><text:span text:style-name="T170">學生獎助學金導師推薦函</text:span></text:p>
      <text:p text:style-name="P171">申請日期：<text:s text:c="7"/>年<text:s text:c="7"/>月<text:s text:c="7"/>日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校<text:s text:c="4"/>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班<text:s text:c="2"/>級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生姓名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學生具體事蹟或證明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</table:table>
      <text:p text:style-name="P197">（本推薦函由班級導師填寫）</text:p>
      <text:p text:style-name="P198"><text:span text:style-name="T199">導師簽名：</text:span><text:span text:style-name="T200"><text:s text:c="20"/></text:span><text:span text:style-name="T201"><text:s text:c="8"/></text:span></text:p>
      <text:p text:style-name="P202"><text:bookmark-start text:name="OLE_LINK1"/><text:bookmark-start text:name="OLE_LINK2"/></text:p>
      <text:p text:style-name="P203"/>
      <text:p text:style-name="內文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曾欣愉</dc:creator>
    <meta:creation-date>2024-05-23T09:44:00Z</meta:creation-date>
    <dc:date>2024-05-23T09:44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