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8" style:parent-style-name="內文" style:family="paragraph">
      <style:paragraph-properties fo:line-height="150%" fo:text-indent="-0.43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150%" fo:text-indent="0.1895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150%" fo:text-indent="0.1895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150%" fo:text-indent="0.1895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150%" fo:text-indent="-0.43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line-height="150%" fo:margin-left="0.5909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150%" fo:margin-left="0.6895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150%" fo:margin-left="0.6895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150%" fo:margin-left="0.6895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150%" fo:margin-left="0.5909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150%" fo:text-indent="-0.4319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150%" fo:text-indent="-0.4319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150%" fo:text-indent="-0.43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" style:parent-style-name="內文" style:family="paragraph">
      <style:paragraph-properties fo:line-height="150%" fo:text-indent="-0.4319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fo:line-height="150%" fo:margin-left="0.492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150%" fo:text-indent="-0.2729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150%" fo:text-indent="-0.2729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150%" fo:text-indent="-0.2729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150%" fo:margin-left="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150%" fo:text-indent="-0.2729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150%" fo:text-indent="-0.2729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150%" fo:text-indent="-0.2729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150%" fo:margin-left="0.492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150%" fo:text-indent="-0.4319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內文" style:family="paragraph">
      <style:paragraph-properties fo:line-height="150%" fo:margin-left="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150%" fo:margin-left="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150%" fo:text-indent="-0.43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1" style:parent-style-name="內文" style:family="paragraph">
      <style:paragraph-properties fo:line-height="150%" fo:margin-left="0.492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150%" fo:margin-left="0.492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150%" fo:margin-left="0.492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150%" fo:text-indent="-0.4319in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fo:font-size="20pt" style:font-size-asian="20pt" style:font-size-complex="20pt"/>
    </style:style>
    <style:style style:name="P71" style:parent-style-name="內文" style:family="paragraph">
      <style:paragraph-properties fo:break-before="page" fo:line-height="150%"/>
    </style:style>
    <style:style style:name="T72" style:parent-style-name="預設段落字型" style:family="text">
      <style:text-properties style:font-name="標楷體" style:font-name-asian="標楷體" style:font-size-complex="11pt"/>
    </style:style>
    <style:style style:name="T73" style:parent-style-name="預設段落字型" style:family="text">
      <style:text-properties style:font-name="標楷體" style:font-name-asian="標楷體" style:font-size-complex="11pt"/>
    </style:style>
    <style:style style:name="P74" style:parent-style-name="內文" style:family="paragraph">
      <style:paragraph-properties fo:text-align="center" fo:line-height="150%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line-height="200%" fo:margin-left="0.689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200%" fo:margin-left="0.689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line-height="200%" fo:margin-left="0.6895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清單段落" style:family="paragraph">
      <style:paragraph-properties fo:line-height="150%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margin-left="0.3937in" fo:text-indent="-0.392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6" style:parent-style-name="內文" style:family="paragraph">
      <style:text-properties style:font-name="標楷體" style:font-name-asian="標楷體" fo:color="#FF0000" fo:font-size="11pt" style:font-size-asian="11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清單段落" style:family="paragraph">
      <style:paragraph-properties fo:line-height="150%"/>
      <style:text-properties style:font-name="標楷體" style:font-name-asian="標楷體"/>
    </style:style>
    <style:style style:name="P133" style:parent-style-name="清單段落" style:family="paragraph">
      <style:paragraph-properties fo:line-height="150%"/>
      <style:text-properties style:font-name="標楷體" style:font-name-asian="標楷體"/>
    </style:style>
    <style:style style:name="P134" style:parent-style-name="內文" style:family="paragraph">
      <style:paragraph-properties fo:break-before="page" fo:line-height="0.2222in"/>
      <style:text-properties style:font-name="標楷體" style:font-name-asian="標楷體" fo:font-size="13pt" style:font-size-asian="13pt" style:font-size-complex="13pt"/>
    </style:style>
    <style:style style:name="TableColumn136" style:family="table-column">
      <style:table-column-properties style:column-width="6.6902in" style:use-optimal-column-width="false"/>
    </style:style>
    <style:style style:name="Table135" style:family="table">
      <style:table-properties style:width="6.6902in" fo:margin-left="0in" table:align="left"/>
    </style:style>
    <style:style style:name="TableRow137" style:family="table-row">
      <style:table-row-properties style:min-row-height="0.9236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.2777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42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style:line-height-at-least="0.2777in" fo:text-indent="-0.0375in"/>
      <style:text-properties style:font-name="標楷體" style:font-name-asian="標楷體"/>
    </style:style>
    <style:style style:name="P144" style:parent-style-name="內文" style:family="paragraph">
      <style:paragraph-properties style:line-height-at-least="0.2777in" fo:text-indent="-0.0375in"/>
      <style:text-properties style:font-name="標楷體" style:font-name-asian="標楷體"/>
    </style:style>
    <style:style style:name="P145" style:parent-style-name="內文" style:family="paragraph">
      <style:paragraph-properties style:line-height-at-least="0.2777in" fo:text-indent="-0.0375in"/>
      <style:text-properties style:font-name="標楷體" style:font-name-asian="標楷體"/>
    </style:style>
    <style:style style:name="P146" style:parent-style-name="內文" style:family="paragraph">
      <style:paragraph-properties style:line-height-at-least="0.2777in" fo:text-indent="-0.0375in"/>
      <style:text-properties style:font-name="標楷體" style:font-name-asian="標楷體"/>
    </style:style>
    <style:style style:name="P147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style:line-height-at-least="0.2777in" fo:text-indent="-0.0375in"/>
      <style:text-properties style:font-name="標楷體" style:font-name-asian="標楷體"/>
    </style:style>
    <style:style style:name="P149" style:parent-style-name="內文" style:family="paragraph">
      <style:paragraph-properties style:line-height-at-least="0.2777in" fo:text-indent="-0.0375in"/>
      <style:text-properties style:font-name="標楷體" style:font-name-asian="標楷體"/>
    </style:style>
    <style:style style:name="P150" style:parent-style-name="內文" style:family="paragraph">
      <style:paragraph-properties style:line-height-at-least="0.2777in" fo:margin-left="0.6895in" fo:text-indent="-0.3937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line-height-at-least="0.2777in" fo:text-indent="-0.0375in"/>
      <style:text-properties style:font-name="標楷體" style:font-name-asian="標楷體"/>
    </style:style>
    <style:style style:name="P152" style:parent-style-name="內文" style:family="paragraph">
      <style:paragraph-properties style:line-height-at-least="0.2777in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4423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.2777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58" style:parent-style-name="內文" style:family="paragraph">
      <style:paragraph-properties style:line-height-at-least="0.2777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style:line-height-at-least="0.2777in" fo:text-indent="0.2951in"/>
      <style:text-properties style:font-name="標楷體" style:font-name-asian="標楷體" style:font-weight-complex="bold"/>
    </style:style>
    <style:style style:name="P162" style:parent-style-name="內文" style:family="paragraph">
      <style:paragraph-properties style:line-height-at-least="0.2777in" fo:text-indent="0.2951in"/>
    </style:style>
    <style:style style:name="T163" style:parent-style-name="超連結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paragraph-properties style:line-height-at-least="0.2777in"/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paragraph-properties fo:text-align="justify" style:line-height-at-least="0.2777in" fo:margin-left="0.6895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超連結" style:family="text">
      <style:text-properties style:font-name="標楷體" style:font-name-asian="標楷體"/>
    </style:style>
    <style:style style:name="P171" style:parent-style-name="內文" style:family="paragraph">
      <style:paragraph-properties fo:text-align="justify" style:line-height-at-least="0.2777in" fo:margin-left="0.688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P175" style:parent-style-name="內文" style:family="paragraph">
      <style:paragraph-properties fo:text-align="justify" style:line-height-at-least="0.2777in" fo:margin-left="0.6895in" fo:text-indent="-0.393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超連結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0" style:parent-style-name="內文" style:family="paragraph">
      <style:paragraph-properties style:line-height-at-least="0.2777in"/>
      <style:text-properties style:font-name="標楷體" style:font-name-asian="標楷體" fo:font-weight="bold" style:font-weight-asian="bold" style:font-weight-complex="bold"/>
    </style:style>
    <style:style style:name="P181" style:parent-style-name="內文" style:family="paragraph">
      <style:paragraph-properties fo:text-align="justify" style:line-height-at-least="0.2777in" fo:margin-left="0.7125in" fo:text-indent="-0.3937in">
        <style:tab-stops/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style:line-height-at-least="0.2777in" fo:margin-left="0.7125in" fo:text-indent="-0.39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Web" style:family="paragraph">
      <style:paragraph-properties fo:text-align="justify" fo:margin-top="0in" fo:margin-bottom="0in" style:line-height-at-least="0.2777in"/>
      <style:text-properties style:font-name="標楷體" style:font-name-asian="標楷體" style:font-name-complex="Times New Roman" fo:font-weight="bold" style:font-weight-asian="bold" fo:color="#000000"/>
    </style:style>
    <style:style style:name="TableRow204" style:family="table-row">
      <style:table-row-properties style:min-row-height="0.4423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.2777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08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style:line-height-at-least="0.2777in" fo:margin-left="0.6895in" fo:text-indent="-0.3937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超連結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超連結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超連結" style:family="text">
      <style:text-properties style:font-name="標楷體" style:font-name-asian="標楷體"/>
    </style:style>
    <style:style style:name="T216" style:parent-style-name="超連結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style:line-height-at-least="0.2777in" fo:text-indent="-0.0375in"/>
      <style:text-properties style:font-name="標楷體" style:font-name-asian="標楷體"/>
    </style:style>
    <style:style style:name="P219" style:parent-style-name="內文" style:family="paragraph">
      <style:paragraph-properties style:line-height-at-least="0.2777in" fo:text-indent="-0.0375in"/>
      <style:text-properties style:font-name="標楷體" style:font-name-asian="標楷體"/>
    </style:style>
    <style:style style:name="P220" style:parent-style-name="內文" style:family="paragraph">
      <style:paragraph-properties style:line-height-at-least="0.2777in" fo:text-indent="0.0611in"/>
      <style:text-properties style:font-name="標楷體" style:font-name-asian="標楷體"/>
    </style:style>
    <style:style style:name="P221" style:parent-style-name="內文" style:family="paragraph">
      <style:paragraph-properties style:line-height-at-least="0.2777in" fo:text-indent="0.0611in"/>
      <style:text-properties style:font-name="標楷體" style:font-name-asian="標楷體"/>
    </style:style>
    <style:style style:name="P222" style:parent-style-name="內文" style:family="paragraph">
      <style:paragraph-properties style:line-height-at-least="0.2777in" fo:text-indent="0.0611in"/>
      <style:text-properties style:font-name="標楷體" style:font-name-asian="標楷體"/>
    </style:style>
    <style:style style:name="P223" style:parent-style-name="內文" style:family="paragraph">
      <style:paragraph-properties style:line-height-at-least="0.2777in" fo:text-indent="0.0611in"/>
      <style:text-properties style:font-name="標楷體" style:font-name-asian="標楷體"/>
    </style:style>
    <style:style style:name="P224" style:parent-style-name="內文" style:family="paragraph">
      <style:paragraph-properties style:line-height-at-least="0.2777in" fo:text-indent="0.0611in"/>
      <style:text-properties style:font-name="標楷體" style:font-name-asian="標楷體"/>
    </style:style>
    <style:style style:name="P225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style:line-height-at-least="0.2777in" fo:margin-left="0.6895in" fo:text-indent="-0.3937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超連結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line-height-at-least="0.2777in" fo:margin-left="0.6895in" fo:text-indent="-0.3937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line-height-at-least="0.2777in" fo:margin-left="0.3937in" fo:text-indent="0.1972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style:line-height-at-least="0.2777in" fo:margin-left="0.3937in" fo:text-indent="0.1972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line-height-at-least="0.2777in" fo:margin-left="0.3937in" fo:text-indent="0.1972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line-height-at-least="0.2777in" fo:margin-left="0.6895in" fo:text-indent="-0.3937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line-height-at-least="0.2777in" fo:margin-left="0.6895in" fo:text-indent="-0.3937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style:line-height-at-least="0.2777in" fo:text-indent="-0.0375in"/>
      <style:text-properties style:font-name="標楷體" style:font-name-asian="標楷體"/>
    </style:style>
    <style:style style:name="P261" style:parent-style-name="內文" style:family="paragraph">
      <style:paragraph-properties style:line-height-at-least="0.2777in" fo:text-indent="-0.0375in"/>
      <style:text-properties style:font-name="標楷體" style:font-name-asian="標楷體"/>
    </style:style>
    <style:style style:name="P262" style:parent-style-name="內文" style:family="paragraph">
      <style:paragraph-properties style:line-height-at-least="0.2777in" fo:margin-left="0.6895in" fo:text-indent="-0.3937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line-height-at-least="0.2777in" fo:text-indent="-0.4319in"/>
      <style:text-properties style:font-name="標楷體" style:font-name-asian="標楷體"/>
    </style:style>
    <style:style style:name="P264" style:parent-style-name="內文" style:family="paragraph">
      <style:paragraph-properties style:line-height-at-least="0.2777in" fo:text-indent="-0.4319in"/>
      <style:text-properties style:font-name="標楷體" style:font-name-asian="標楷體"/>
    </style:style>
    <style:style style:name="P265" style:parent-style-name="內文" style:family="paragraph">
      <style:paragraph-properties style:line-height-at-least="0.2777in" fo:text-indent="-0.4319in"/>
      <style:text-properties style:font-name="標楷體" style:font-name-asian="標楷體"/>
    </style:style>
    <style:style style:name="P266" style:parent-style-name="內文" style:family="paragraph">
      <style:paragraph-properties style:line-height-at-least="0.2777in" fo:text-indent="-0.4319in"/>
      <style:text-properties style:font-name="標楷體" style:font-name-asian="標楷體"/>
    </style:style>
    <style:style style:name="P26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olumn271" style:family="table-column">
      <style:table-column-properties style:column-width="0.8625in"/>
    </style:style>
    <style:style style:name="TableColumn272" style:family="table-column">
      <style:table-column-properties style:column-width="5.8277in"/>
    </style:style>
    <style:style style:name="Table270" style:family="table">
      <style:table-properties style:width="6.6902in" fo:margin-left="0in" table:align="left"/>
    </style:style>
    <style:style style:name="TableRow273" style:family="table-row">
      <style:table-row-properties style:min-row-height="0.4701in"/>
    </style:style>
    <style:style style:name="TableCell27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948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style:min-row-height="0.9486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min-row-height="0.948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0.948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min-row-height="0.9486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min-row-height="0.948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olumn314" style:family="table-column">
      <style:table-column-properties style:column-width="0.6659in"/>
    </style:style>
    <style:style style:name="TableColumn315" style:family="table-column">
      <style:table-column-properties style:column-width="2.7562in"/>
    </style:style>
    <style:style style:name="TableColumn316" style:family="table-column">
      <style:table-column-properties style:column-width="3.2486in"/>
    </style:style>
    <style:style style:name="Table313" style:family="table">
      <style:table-properties style:width="6.6708in" fo:margin-left="0in" table:align="left"/>
    </style:style>
    <style:style style:name="TableRow317" style:family="table-row">
      <style:table-row-properties style:min-row-height="0.4701in"/>
    </style:style>
    <style:style style:name="TableCell31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5993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Row331" style:family="table-row">
      <style:table-row-properties style:min-row-height="0.5993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Row338" style:family="table-row">
      <style:table-row-properties style:min-row-height="0.5993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Row345" style:family="table-row">
      <style:table-row-properties style:min-row-height="0.5993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Row352" style:family="table-row">
      <style:table-row-properties style:min-row-height="0.5993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Row359" style:family="table-row">
      <style:table-row-properties style:min-row-height="0.5993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Row366" style:family="table-row">
      <style:table-row-properties style:min-row-height="0.5993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Row373" style:family="table-row">
      <style:table-row-properties style:min-row-height="0.5993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Row380" style:family="table-row">
      <style:table-row-properties style:min-row-height="0.5993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Row387" style:family="table-row">
      <style:table-row-properties style:min-row-height="0.5993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Row394" style:family="table-row">
      <style:table-row-properties style:min-row-height="0.5993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Row401" style:family="table-row">
      <style:table-row-properties style:min-row-height="0.5993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paragraph-properties fo:line-height="0.2222in"/>
      <style:text-properties style:font-name="標楷體" style:font-name-asian="標楷體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e699" draw:opacity="100%" draw:stroke="solid" svg:stroke-width="0.01389in" svg:stroke-color="#f8cbad" svg:stroke-opacity="100%" draw:stroke-linejoin="miter" svg:stroke-linecap="butt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e699" draw:opacity="100%" draw:stroke="solid" svg:stroke-width="0.01389in" svg:stroke-color="#f8cbad" svg:stroke-opacity="100%" draw:stroke-linejoin="miter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e699" draw:opacity="100%" draw:stroke="solid" svg:stroke-width="0.01389in" svg:stroke-color="#f8cbad" svg:stroke-opacity="100%" draw:stroke-linejoin="miter" svg:stroke-linecap="butt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5e0b4" draw:opacity="100%" draw:stroke="solid" svg:stroke-width="0.01389in" svg:stroke-color="#c5e0b4" svg:stroke-opacity="100%" draw:stroke-linejoin="miter" svg:stroke-linecap="butt"/>
    </style:style>
    <style:style style:family="graphic" style:name="a10">
      <style:graphic-properties draw:fill="solid" draw:fill-color="#c5e0b4" draw:opacity="100%" draw:stroke="solid" svg:stroke-width="0.01389in" svg:stroke-color="#c5e0b4" svg:stroke-opacity="100%" draw:stroke-linejoin="miter" svg:stroke-linecap="butt"/>
    </style:style>
    <style:style style:family="graphic" style:name="a11">
      <style:graphic-properties draw:fill="solid" draw:fill-color="#c5e0b4" draw:opacity="100%" draw:stroke="solid" svg:stroke-width="0.01389in" svg:stroke-color="#c5e0b4" svg:stroke-opacity="100%" draw:stroke-linejoin="miter" svg:stroke-linecap="butt"/>
    </style:style>
  </office:automatic-styles>
  <office:body>
    <office:text text:use-soft-page-breaks="true">
      <text:p text:style-name="P1"><text:span text:style-name="T2"><text:s/></text:span><text:span text:style-name="T3">臺北市</text:span><text:span text:style-name="T4">111</text:span><text:span text:style-name="T5">學年度品德教育</text:span></text:p>
      <text:p text:style-name="P6"><text:bookmark-start text:name="_Hlk81464997"/>「利己利人幸福友愛」－小天使運動<text:bookmark-end text:name="_Hlk81464997"/>計畫</text:p>
      <text:p text:style-name="P7"/>
      <text:list text:style-name="LFO1" text:continue-numbering="true">
        <text:list-item>
          <text:p text:style-name="P8">依據</text:p>
        </text:list-item>
      </text:list>
      <text:p text:style-name="P9">(一)臺北市政府教育局及所屬學校推動校園心理健康促進實施計畫。</text:p>
      <text:p text:style-name="P10">(二)教育部111年度友善校園學生事務與輔導工作作業計畫。</text:p>
      <text:p text:style-name="P11">(三)臺北市111年度友善校園學生事務與輔導工作計畫。</text:p>
      <text:list text:style-name="LFO1" text:continue-numbering="true">
        <text:list-item>
          <text:p text:style-name="P12">實施目的</text:p>
        </text:list-item>
      </text:list>
      <text:list text:style-name="LFO2" text:continue-numbering="true">
        <text:list-item>
          <text:p text:style-name="P13">推動品格教育核心理念「關心自己＆關心別人」，以日行一善的方式落實生活品格教育。</text:p>
        </text:list-item>
        <text:list-item>
          <text:p text:style-name="P14">提升員生對於品格核心價值的認識，並能具體實踐於日常生活中。</text:p>
        </text:list-item>
        <text:list-item>
          <text:p text:style-name="P15">透過活動塑造全面性的品格教育氛圍。</text:p>
        </text:list-item>
        <text:list-item>
          <text:p text:style-name="P16">發展集體品德與生存意識，實踐品格的能力，強化尊重關懷的人文精神。</text:p>
        </text:list-item>
        <text:list-item>
          <text:p text:style-name="P17">培養「尊重生命」之行為，同學多一些關心、老師多一分關懷、家長多一點關愛，讓校園更多友善之正向作為。</text:p>
        </text:list-item>
      </text:list>
      <text:list text:style-name="LFO1" text:continue-numbering="true">
        <text:list-item>
          <text:p text:style-name="P18"><text:span text:style-name="T19">主辦單位：</text:span><text:span text:style-name="T20">臺北市政府教育局。</text:span></text:p>
        </text:list-item>
        <text:list-item>
          <text:p text:style-name="P21"><text:span text:style-name="T22">活動期程：</text:span><text:span text:style-name="T23">即日起至</text:span><text:span text:style-name="T24">112</text:span><text:span text:style-name="T25">年</text:span><text:span text:style-name="T26">7</text:span><text:span text:style-name="T27">月</text:span><text:span text:style-name="T28">31</text:span><text:span text:style-name="T29">日。</text:span></text:p>
        </text:list-item>
        <text:list-item>
          <text:p text:style-name="P30">實施對象：本市中等學校學生。</text:p>
        </text:list-item>
        <text:list-item>
          <text:p text:style-name="P31"><text:span text:style-name="T32">實施方式</text:span></text:p>
        </text:list-item>
      </text:list>
      <text:list text:style-name="LFO3" text:continue-numbering="true">
        <text:list-item>
          <text:p text:style-name="P33"><text:span text:style-name="T34">學校作為</text:span></text:p>
        </text:list-item>
      </text:list>
      <text:list text:style-name="LFO4" text:continue-numbering="true">
        <text:list-item>
          <text:p text:style-name="P35"><text:span text:style-name="T36">小天使運動可納入輔導課程進行推動，於事前務必先進行學生關懷知能增能，可參考本計畫附件</text:span><text:span text:style-name="T37">1</text:span><text:span text:style-name="T38">活動實施指引，建立學生關懷自己與關懷他人概念，並據以推動校園小天使計畫。</text:span></text:p>
        </text:list-item>
        <text:list-item>
          <text:p text:style-name="P39"><text:span text:style-name="T40">可利用學校其他集會時間宣導</text:span><text:span text:style-name="T41">(</text:span><text:span text:style-name="T42">因疫情因素，可改採線上或是其他多元方式進行</text:span><text:span text:style-name="T43">)</text:span><text:span text:style-name="T44">。</text:span></text:p>
        </text:list-item>
        <text:list-item>
          <text:p text:style-name="P45"><text:span text:style-name="T46">可利用學校彈性課程或班週會時間等，將「利己利人幸福友愛」作為議題引導學生思考。</text:span></text:p>
        </text:list-item>
      </text:list>
      <text:list text:style-name="LFO3" text:continue-numbering="true">
        <text:list-item>
          <text:p text:style-name="P47">學生作為</text:p>
        </text:list-item>
      </text:list>
      <text:soft-page-break/>
      <text:list text:style-name="LFO5" text:continue-numbering="true">
        <text:list-item>
          <text:p text:style-name="P48">透過輔導課程及教師引導教學，讓學生成為他人的小天使。</text:p>
        </text:list-item>
        <text:list-item>
          <text:p text:style-name="P49">輔導老師利用課堂納入教學，導師每天可利用時間提醒扮演小天使角色學生關心他人。</text:p>
        </text:list-item>
        <text:list-item>
          <text:p text:style-name="P50">透過具體方式實踐辦理，如進行言語關懷、陪伴及寫小卡片關心(卡片格式不拘)等。</text:p>
        </text:list-item>
      </text:list>
      <text:list text:style-name="LFO3" text:continue-numbering="true">
        <text:list-item>
          <text:p text:style-name="P51"><text:span text:style-name="T52">本案小天使計畫請各校積極推動，並將實施成果留校備查，本局將於</text:span><text:span text:style-name="T53">每</text:span><text:span text:style-name="T54">學期末另以表單方式調查各校辦理情形</text:span><text:span text:style-name="T55">。</text:span></text:p>
        </text:list-item>
      </text:list>
      <text:list text:style-name="LFO1" text:continue-numbering="true">
        <text:list-item>
          <text:p text:style-name="P56"><text:span text:style-name="T57">獎勵</text:span></text:p>
        </text:list-item>
      </text:list>
      <text:list text:style-name="LFO6" text:continue-numbering="true">
        <text:list-item>
          <text:p text:style-name="P58">鼓勵有進行小天使活動的學生，可以將感想寫在聯絡簿上，導師可以針對優秀同學依表現予以敘獎，並由學校頒發感謝狀以茲鼓勵。</text:p>
        </text:list-item>
        <text:list-item>
          <text:p text:style-name="P59">表現傑出之學生，可列入市長獎評選具體事蹟。</text:p>
        </text:list-item>
      </text:list>
      <text:list text:style-name="LFO1" text:continue-numbering="true">
        <text:list-item>
          <text:p text:style-name="P60">預期成效</text:p>
        </text:list-item>
      </text:list>
      <text:list text:style-name="LFO7" text:continue-numbering="true">
        <text:list-item>
          <text:p text:style-name="P61"><text:span text:style-name="T62">透過活動，珍惜生命愛惜生命，關懷生活周遭人，用愛為出發養成幫助別人的習慣。</text:span></text:p>
        </text:list-item>
        <text:list-item>
          <text:p text:style-name="P63"><text:span text:style-name="T64">使學生具有相關輔導知能，會主動關懷同學及詢問近況，傾聽問題及同理感受，並會建議有困擾的同學向導師或輔導老師尋求協助，讓學生自己體會有人幫助的感覺，進而慢慢的能內化自己，讓自己成為主動幫助別人的人。</text:span></text:p>
        </text:list-item>
        <text:list-item>
          <text:p text:style-name="P65"><text:span text:style-name="T66">透過活動形塑健康、有</text:span><text:span text:style-name="T67">品格之校園文化。</text:span></text:p>
        </text:list-item>
      </text:list>
      <text:list text:style-name="LFO1" text:continue-numbering="true">
        <text:list-item>
          <text:p text:style-name="P68"><text:span text:style-name="T69">本計畫經本局核可後實施，修正時亦同。</text:span></text:p>
        </text:list-item>
      </text:list>
      <text:p text:style-name="P70"/>
      <text:soft-page-break/>
      <text:p text:style-name="P71"><text:span text:style-name="T72">附件</text:span><text:span text:style-name="T73">1</text:span></text:p>
      <text:p text:style-name="P74"><text:span text:style-name="T75">各校教師推動「小天使運動」活動實施建議</text:span></text:p>
      <text:list text:style-name="LFO8">
        <text:list-item text:start-value="1">
          <text:p text:style-name="P76">各校教師於推動小天使計畫前，應先行強化同學關懷知能，建立學生自身正向意識及向他人關懷之認知及能力，並據以推動小天使運動，深化辦理成效，實踐品德教育。</text:p>
        </text:list-item>
        <text:list-item>
          <text:p text:style-name="P77">各校可從輔導課或相關課程著手進行，相關活動及建議範例如下方圖1及表1所示；於活動一、二部分，透過課程使同學瞭解如何照顧自己及陪伴他人，並使同學知道當自己有情緖困擾時，有哪些輔導與求助的管道，能夠理解且得以技巧性地關懷其他同學。</text:p>
        </text:list-item>
        <text:list-item>
          <text:p text:style-name="P78"><text:span text:style-name="T79">向各學生進行上述關懷知能增強後，各校於學期初可參酌活動三說明設計小天使活動讓學生參與，以「關心自己及關心別人」之核心品德概念，提升學生對於尊重生命概念之認識，並於日常生活中具體實踐。</text:span></text:p>
        </text:list-item>
      </text:list>
      <text:p text:style-name="P80"><text:span text:style-name="T81"><draw:g draw:z-index="251657728" draw:name="群組 39" draw:id="id22" draw:style-name="a15" text:anchor-type="paragraph"><svg:title/><svg:desc/><draw:g draw:name="群組 38" draw:id="id20"><svg:title/><svg:desc/><draw:g draw:name="群組 6" draw:id="id4"><svg:title/><svg:desc/><draw:g draw:name="群組 5" draw:id="id2"><svg:title/><svg:desc/><draw:frame draw:id="id0" draw:style-name="a0" draw:name="文字方塊 2" svg:x="-0.1375in" svg:y="0.34306in" svg:width="2.17438in" svg:height="0.60972in" style:rel-width="scale" style:rel-height="scale"><draw:text-box><text:p text:style-name="P82"><text:span text:style-name="T83">活動一</text:span></text:p><text:p text:style-name="P84"><text:span text:style-name="T85">照顧自己，從心開始</text:span></text:p></draw:text-box><svg:title/><svg:desc/></draw:frame><draw:custom-shape svg:x="0.60201in" svg:y="0.95764in" svg:width="0.47461in" svg:height="0.46875in" draw:id="id1" draw:style-name="a1" draw:name="向下箭號 3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draw:g><draw:frame draw:id="id3" draw:style-name="a2" draw:name="文字方塊 2" svg:x="-0.1375in" svg:y="1.50971in" svg:width="2.11919in" svg:height="1.33333in" style:rel-width="scale" style:rel-height="scale"><draw:text-box><text:p text:style-name="內文"><text:span text:style-name="T86">1.</text:span><text:span text:style-name="T87">了解自己，認識情緒</text:span></text:p><text:p text:style-name="內文"><text:span text:style-name="T88">2.</text:span><text:span text:style-name="T89">運動紓壓，規律作息</text:span></text:p><text:p text:style-name="內文"><text:span text:style-name="T90">3.</text:span><text:span text:style-name="T91">正向思考，積極信念</text:span></text:p><text:p text:style-name="內文"><text:span text:style-name="T92">4.</text:span><text:span text:style-name="T93">說出感受，樂於分享</text:span></text:p><text:p text:style-name="P94"/></draw:text-box><svg:title/><svg:desc/></draw:frame></draw:g><draw:g draw:name="群組 7" draw:id="id9"><svg:title/><svg:desc/><draw:g draw:name="群組 8" draw:id="id7"><svg:title/><svg:desc/><draw:frame draw:id="id5" draw:style-name="a3" draw:name="文字方塊 2" svg:x="2.11148in" svg:y="0.34306in" svg:width="2.47496in" svg:height="0.60972in" style:rel-width="scale" style:rel-height="scale"><draw:text-box><text:p text:style-name="P95"><text:span text:style-name="T96">活動二</text:span></text:p><text:p text:style-name="P97"><text:span text:style-name="T98">讓我們陪你，傾聽心裡的聲音</text:span></text:p></draw:text-box><svg:title/><svg:desc/></draw:frame><draw:custom-shape svg:x="3.18481in" svg:y="0.95764in" svg:width="0.47476in" svg:height="0.46875in" draw:id="id6" draw:style-name="a4" draw:name="向下箭號 10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draw:g><draw:frame draw:id="id8" draw:style-name="a5" draw:name="文字方塊 2" svg:x="2.08626in" svg:y="1.50952in" svg:width="2.63458in" svg:height="1.33333in" style:rel-width="scale" style:rel-height="scale"><draw:text-box><text:p text:style-name="內文"><text:span text:style-name="T99">step1.</text:span><text:span text:style-name="T100">主動關懷並詢問近況</text:span></text:p><text:p text:style-name="內文"><text:span text:style-name="T101">step2.</text:span><text:span text:style-name="T102">傾聽問題及同理感受</text:span></text:p><text:p text:style-name="P103"><text:span text:style-name="T104">step3.</text:span><text:span text:style-name="T105">若依然無法舒緩，趕快找導師或輔導老師，尋求協助</text:span></text:p><text:p text:style-name="P106"/></draw:text-box><svg:title/><svg:desc/></draw:frame></draw:g><draw:g draw:name="群組 22" draw:id="id14"><svg:title/><svg:desc/><draw:g draw:name="群組 23" draw:id="id12"><svg:title/><svg:desc/><draw:frame draw:id="id10" draw:style-name="a6" draw:name="文字方塊 2" svg:x="4.73713in" svg:y="0.34306in" svg:width="2.10906in" svg:height="0.60972in" style:rel-width="scale" style:rel-height="scale"><draw:text-box><text:p text:style-name="P107"><text:span text:style-name="T108">活動三</text:span></text:p><text:p text:style-name="P109"><text:span text:style-name="T110">小天使與小主人活動</text:span></text:p></draw:text-box><svg:title/><svg:desc/></draw:frame><draw:custom-shape svg:x="5.34775in" svg:y="0.95764in" svg:width="0.47476in" svg:height="0.46875in" draw:id="id11" draw:style-name="a7" draw:name="向下箭號 25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draw:g><draw:frame draw:id="id13" draw:style-name="a8" draw:name="文字方塊 2" svg:x="4.7371in" svg:y="1.50971in" svg:width="2.1629in" svg:height="1.375in" style:rel-width="scale" style:rel-height="scale"><draw:text-box><text:p text:style-name="P111">1.開始小天使與小主人</text:p><text:p text:style-name="P112">2.引導同學欣賞別人優點</text:p><text:p text:style-name="P113">3.傳遞關懷情及感恩心</text:p><text:p text:style-name="P114">4.小天使與小主人相見歡</text:p><text:p text:style-name="P115">5.延伸落實於日常之中</text:p><text:p text:style-name="P116"/></draw:text-box><svg:title/><svg:desc/></draw:frame></draw:g><draw:custom-shape svg:x="0.74487in" svg:y="2.84306in" svg:width="0.47461in" svg:height="0.46875in" draw:id="id15" draw:style-name="a9" draw:name="向下箭號 27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draw:custom-shape svg:x="3.31668in" svg:y="2.84306in" svg:width="0.47461in" svg:height="0.46875in" draw:id="id16" draw:style-name="a10" draw:name="向下箭號 28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draw:custom-shape svg:x="5.55491in" svg:y="2.88471in" svg:width="0.47461in" svg:height="0.46875in" draw:id="id17" draw:style-name="a11" draw:name="向下箭號 29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draw:frame draw:id="id18" draw:style-name="a12" draw:name="文字方塊 2" svg:x="0.22836in" svg:y="3.35346in" svg:width="1.37737in" svg:height="1.17708in" style:rel-width="scale" style:rel-height="scale"><draw:text-box><text:p text:style-name="P117">教師講述</text:p><text:p text:style-name="P118">引導書寫</text:p><text:p text:style-name="P119"><text:span text:style-name="T120">討論發表</text:span></text:p></draw:text-box><svg:title/><svg:desc/></draw:frame><draw:frame draw:id="id19" draw:style-name="a13" draw:name="文字方塊 2" svg:x="2.82169in" svg:y="3.35346in" svg:width="1.37737in" svg:height="1.17708in" style:rel-width="scale" style:rel-height="scale"><draw:text-box><text:p text:style-name="P121">教師講述</text:p><text:p text:style-name="P122">影片欣賞</text:p><text:p text:style-name="P123">融入桌遊</text:p><text:p text:style-name="P124">討論發表</text:p></draw:text-box><svg:title/><svg:desc/></draw:frame></draw:g><draw:frame draw:id="id21" draw:style-name="a14" draw:name="文字方塊 2" svg:x="5.07068in" svg:y="3.35346in" svg:width="1.37737in" svg:height="1.17708in" style:rel-width="scale" style:rel-height="scale"><draw:text-box><text:p text:style-name="P125">練習實踐</text:p><text:p text:style-name="P126">小組討論</text:p><text:p text:style-name="P127">實踐反思</text:p><text:p text:style-name="P128">引導寫作</text:p></draw:text-box><svg:title/><svg:desc/></draw:frame></draw:g></text:span><text:span text:style-name="T129">圖</text:span><text:span text:style-name="T130">1</text:span><text:span text:style-name="T131">：</text:span></text:p>
      <text:p text:style-name="P132"/>
      <text:p text:style-name="P133"/>
      <text:soft-page-break/>
      <text:p text:style-name="P134">表1，推動步驟及課程建議細部說明：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《活動一》</text:span><text:span text:style-name="T141">照顧自己，從心開始</text:span></text:p>
            <text:p text:style-name="P142">壹、教師講述：</text:p>
            <text:list text:style-name="LFO10" text:continue-numbering="true">
              <text:list-item>
                <text:p text:style-name="P143">了解自己，認識情緒</text:p>
              </text:list-item>
              <text:list-item>
                <text:p text:style-name="P144">運動紓壓，規律作息</text:p>
              </text:list-item>
              <text:list-item>
                <text:p text:style-name="P145">正向思考，積極信念</text:p>
              </text:list-item>
              <text:list-item>
                <text:p text:style-name="P146">說出感受，樂於分享</text:p>
              </text:list-item>
            </text:list>
            <text:p text:style-name="P147">貳、引導同學撰寫下列項目：</text:p>
            <text:list text:style-name="LFO11" text:continue-numbering="true">
              <text:list-item>
                <text:p text:style-name="P148">如何覺察自我，以及認識自己的情緒感受？</text:p>
              </text:list-item>
              <text:list-item>
                <text:p text:style-name="P149">當自己有負向的情緒時，可以如何因應與處理？</text:p>
              </text:list-item>
              <text:list-item>
                <text:p text:style-name="P150">當自己擁有正向情緒時，是否做事更有效率、能積極面對任何事，以及協助他人。</text:p>
              </text:list-item>
              <text:list-item>
                <text:p text:style-name="P151">自己要如何關心自己呢？學習說出感受，樂於分享。</text:p>
              </text:list-item>
            </text:list>
            <text:p text:style-name="P152"><text:span text:style-name="T153">參、討論發表</text:span></text:p>
          </table:table-cell>
        </table:table-row>
        <table:table-row table:style-name="TableRow154">
          <table:table-cell table:style-name="TableCell155">
            <text:p text:style-name="P156"><text:span text:style-name="T157">《活動二》讓我們陪你，傾聽心裡的聲音</text:span></text:p>
            <text:p text:style-name="P158"><text:span text:style-name="T159">壹、</text:span><text:span text:style-name="T160">教師講述</text:span></text:p>
            <text:p text:style-name="P161">教師可參考憂鬱主題館資料</text:p>
            <text:p text:style-name="P162"><text:a xlink:href="https://www.jtf.org.tw/psyche/melancholia/what.asp" office:target-frame-name="_top" xlink:show="replace"><text:span text:style-name="T163">https://www.jtf.org.tw/psyche/melancholia/what.asp</text:span></text:a><text:span text:style-name="T164">　</text:span></text:p>
            <text:p text:style-name="P165">貳、影片欣賞</text:p>
            <text:list text:style-name="LFO12" text:continue-numbering="true">
              <text:list-item>
                <text:p text:style-name="P166"><text:span text:style-name="T167">董氏基金會心理衛生中心</text:span><text:span text:style-name="T168">－</text:span><text:span text:style-name="T169">自殺防治相關動畫</text:span><text:a xlink:href="https://www.youtube.com/user/jtfmh/videos" office:target-frame-name="_top" xlink:show="replace"><text:span text:style-name="T170">https://www.youtube.com/user/jtfmh/videos</text:span></text:a></text:p>
              </text:list-item>
            </text:list>
            <text:p text:style-name="P171"><text:span text:style-name="T172">【為了呼籲學生族群重視憂鬱症及自殺的預防，注意自己情緒的變化，培養正向思考，在遇到嚴重情緒困擾時，能夠多找不同的方式幫助自己解決，提醒青少年遇到挫折或受嚴重憂鬱情緒所擾，可以再多為自己想一些，避免選擇最後一途</text:span><text:span text:style-name="T173">~</text:span><text:span text:style-name="T174">自殺。】</text:span></text:p>
            <text:list text:style-name="LFO12" text:continue-numbering="true">
              <text:list-item>
                <text:p text:style-name="P175"><text:span text:style-name="T176">樂動舒壓活動影片</text:span><text:span text:style-name="T177">：</text:span><text:a xlink:href="https://www.jtf.org.tw/psyche/" office:target-frame-name="_top" xlink:show="replace"><text:span text:style-name="T178">https://www.jtf.org.tw/psyche/</text:span></text:a><text:span text:style-name="T179">　</text:span></text:p>
              </text:list-item>
            </text:list>
            <text:p text:style-name="P180">參、可融入桌遊，讓學生更能理解心理議題</text:p>
            <text:list text:style-name="LFO13" text:continue-numbering="true">
              <text:list-item>
                <text:p text:style-name="P181">桌遊介紹：【小柔的最後一天】或許可被稱為一款充滿了訴求的作品，不只是對憂鬱症的知識理解，還包含了人與人之間互相對待方式的探討、世代對立、多元性別、與宗教錯誤的使用於心理疾患的議題，雖然看上去觸碰了很多議題，但我們希望透過遊戲，傳遞的僅僅是一種相互理解的可能性。</text:p>
              </text:list-item>
              <text:list-item>
                <text:p text:style-name="P182"><text:span text:style-name="T183">操作簡介：【小柔的最後一天】遊玩人數為</text:span><text:span text:style-name="T184">4</text:span><text:span text:style-name="T185">人、</text:span><text:span text:style-name="T186">6</text:span><text:span text:style-name="T187">人或</text:span><text:span text:style-name="T188">8</text:span><text:span text:style-name="T189">人</text:span><text:span text:style-name="T190">，遊玩時間約</text:span><text:span text:style-name="T191">2.5</text:span><text:span text:style-name="T192">小時，會在最後花</text:span><text:span text:style-name="T193">0.5</text:span><text:span text:style-name="T194">至</text:span><text:span text:style-name="T195">1</text:span><text:span text:style-name="T196">小時分享與討論憂鬱相關的經驗或疑惑。因遊戲設計與內容涉及憂鬱、自殺等議題，建議玩家年紀為</text:span><text:span text:style-name="T197">18</text:span><text:span text:style-name="T198">歲以上，</text:span><text:span text:style-name="T199">若為</text:span><text:span text:style-name="T200">12-17</text:span><text:span text:style-name="T201">歲之青少年，則建議由心理師陪同遊玩</text:span><text:span text:style-name="T202">；若正為憂鬱發作期的朋友，建議等心理狀況較為穩定，參與這套遊戲的收穫會更多。</text:span></text:p>
              </text:list-item>
            </text:list>
            <text:p text:style-name="P203">肆、討論發表</text:p>
          </table:table-cell>
        </table:table-row>
        <text:soft-page-break/>
        <table:table-row table:style-name="TableRow204">
          <table:table-cell table:style-name="TableCell205">
            <text:p text:style-name="P206"><text:span text:style-name="T207">《活動三》小天使與小主人</text:span></text:p>
            <text:p text:style-name="P208">壹、引起動機</text:p>
            <text:list text:style-name="LFO14" text:continue-numbering="true">
              <text:list-item>
                <text:p text:style-name="P209"><text:span text:style-name="T210">可先播放「品格教育－欣賞別人的優點」（</text:span><text:a xlink:href="https://www.youtube.com/watch?v=ezPdXY6zPFY" office:target-frame-name="_top" xlink:show="replace"><text:span text:style-name="T211">https://www.youtube.com/watch?v=ezPdXY6zPFY</text:span></text:a><text:span text:style-name="T212">）、「溫暖自己也溫暖別人」（</text:span><text:a xlink:href="https://www.youtube.com/watch?v=F9RjT72cZ78" office:target-frame-name="_top" xlink:show="replace"><text:span text:style-name="T213">https://www.youtube.com/watch?v=F9RjT72cZ78</text:span></text:a><text:span text:style-name="T214">）及「用心關懷別人」（</text:span><text:a xlink:href="https://www.youtube.com/watch?v=MXLiqgy5yGQ" office:target-frame-name="_top" xlink:show="replace"><text:span text:style-name="T215">https://www.youtube.com</text:span><text:span text:style-name="T216">/watch?v=MXLiqgy5yGQ</text:span></text:a><text:span text:style-name="T217">）等影片。</text:span></text:p>
              </text:list-item>
              <text:list-item>
                <text:p text:style-name="P218">開始說明「小天使與小主人」實施方式。</text:p>
              </text:list-item>
              <text:list-item>
                <text:p text:style-name="P219">過程中，可請同學思考與討論以下問題（學習單一覺察任務）：</text:p>
              </text:list-item>
            </text:list>
            <text:list text:style-name="LFO15" text:continue-numbering="true">
              <text:list-item>
                <text:p text:style-name="P220">可以從哪些地方觀察小主人的優點？請舉例說明。<text:s/></text:p>
              </text:list-item>
              <text:list-item>
                <text:p text:style-name="P221">如果看到小主人的缺點，小天使該如何關懷？<text:s/></text:p>
              </text:list-item>
              <text:list-item>
                <text:p text:style-name="P222">關懷小主人的身體健康可以觀察哪些事情？<text:s/></text:p>
              </text:list-item>
              <text:list-item>
                <text:p text:style-name="P223">關懷小主人的課業學習可以觀察哪些事情？<text:s/></text:p>
              </text:list-item>
              <text:list-item>
                <text:p text:style-name="P224">關懷小主人的人際關係可以觀察哪些事情？</text:p>
              </text:list-item>
            </text:list>
            <text:p text:style-name="P225">貳、傳遞關懷情與感恩心</text:p>
            <text:list text:style-name="LFO16" text:continue-numbering="true">
              <text:list-item>
                <text:p text:style-name="P226"><text:span text:style-name="T227">欣賞影片「</text:span><text:span text:style-name="T228">Life Vest Inside</text:span><text:span text:style-name="T229">」：「</text:span><text:span text:style-name="T230">Life Vest Inside</text:span><text:span text:style-name="T231">」是一個由紐約中學老師成立的組織，鼓勵人們隨</text:span><text:span text:style-name="T232">時散</text:span><text:span text:style-name="T233">­</text:span><text:span text:style-name="T234">播小小的愛心善舉，</text:span><text:span text:style-name="T235">­</text:span><text:span text:style-name="T236">就像一件小小的救生背心</text:span><text:span text:style-name="T237">--</text:span><text:span text:style-name="T238">幫助保持漂浮、避</text:span><text:span text:style-name="T239">­</text:span><text:span text:style-name="T240">免被淹沒。</text:span><text:span text:style-name="T241"><text:s/></text:span><text:span text:style-name="T242">「</text:span><text:span text:style-name="T243">LVI</text:span><text:span text:style-name="T244">」認為，要讓人類生活改善、世界更美好，我們</text:span><text:span text:style-name="T245">­</text:span><text:span text:style-name="T246">只需要從日常生活中做起，推己</text:span><text:span text:style-name="T247">­</text:span><text:span text:style-name="T248">及人，一點點的善行，就能帶出連鎖</text:span><text:span text:style-name="T249">­</text:span><text:span text:style-name="T250">反應，迅速成為啟動骨牌效應的第一步。（</text:span><text:a xlink:href="https://www.youtube.com/watch?v=r95IYtgelNs" office:target-frame-name="_top" xlink:show="replace"><text:span text:style-name="T251">https://www.youtube.com/watch?v=r95IYtgelNs</text:span></text:a><text:span text:style-name="T252">）</text:span></text:p>
              </text:list-item>
              <text:list-item>
                <text:p text:style-name="P253">小組討論<text:s/></text:p>
              </text:list-item>
            </text:list>
            <text:list text:style-name="LFO17" text:continue-numbering="true">
              <text:list-item>
                <text:p text:style-name="P254">討論影片中如何以行動傳遞關懷的力量？</text:p>
              </text:list-item>
              <text:list-item>
                <text:p text:style-name="P255">小組討論關懷行動的面向，以及如何實踐？</text:p>
              </text:list-item>
              <text:list-item>
                <text:p text:style-name="P256">小組討論感恩行動的面向，以及如何實踐？</text:p>
              </text:list-item>
            </text:list>
            <text:list text:style-name="LFO16" text:continue-numbering="true">
              <text:list-item>
                <text:p text:style-name="P257">小天使展開關懷行動，小主人雖然不知道小天使是誰，仍可以透過小便條紙感謝小天使，再由老師傳遞。</text:p>
              </text:list-item>
              <text:list-item>
                <text:p text:style-name="P258">撰寫學習單二-小天使與小主人之間傳遞關懷情與感恩心。</text:p>
              </text:list-item>
            </text:list>
            <text:p text:style-name="P259">參、小天使與小主人的相見歡</text:p>
            <text:list text:style-name="LFO18" text:continue-numbering="true">
              <text:list-item>
                <text:p text:style-name="P260">小天使與小主人相見歡</text:p>
              </text:list-item>
              <text:list-item>
                <text:p text:style-name="P261">同學可自由贈送卡片</text:p>
              </text:list-item>
              <text:list-item>
                <text:p text:style-name="P262">請同學撰寫一篇小天使與小主人歷程感受之心得作文，撰寫內容可包含如下：</text:p>
              </text:list-item>
            </text:list>
            <text:list text:style-name="LFO19" text:continue-numbering="true">
              <text:list-item>
                <text:p text:style-name="P263">活動帶給同學的影響為何？</text:p>
              </text:list-item>
              <text:list-item>
                <text:p text:style-name="P264">從小到大，還有誰是你/妳的小天使？為什麼？<text:s/></text:p>
              </text:list-item>
              <text:list-item>
                <text:p text:style-name="P265">你/妳覺得自己是負責的小天使嗎？為什麼？</text:p>
              </text:list-item>
              <text:list-item>
                <text:p text:style-name="P266">若再辦一次活動，你會怎麼修正你的行動？<text:s/></text:p>
              </text:list-item>
            </text:list>
          </table:table-cell>
        </table:table-row>
      </table:table>
      <text:p text:style-name="P267"/>
      <text:p text:style-name="P268">學習單一<text:s/>【覺察任務】</text:p>
      <text:p text:style-name="P269">學校名稱：<text:s text:c="3"/>　　　　　　　　　<text:s text:c="4"/>年<text:s text:c="6"/>班<text:s text:c="5"/>座號<text:s text:c="5"/>姓名<text:s text:c="3"/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日期</text:p>
          </table:table-cell>
          <table:table-cell table:style-name="TableCell276">
            <text:p text:style-name="P277">小主人的優點或所面臨的困境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p text:style-name="P310">學習單二</text:p>
      <text:p text:style-name="P311"><text:s/>【小天使與小主人之間傳遞關懷情與感恩心】</text:p>
      <text:p text:style-name="P312">學校：<text:s text:c="4"/>　　　　　<text:s text:c="4"/>年<text:s text:c="6"/>班<text:s text:c="5"/>座號<text:s text:c="5"/>姓名<text:s text:c="3"/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日期</text:p>
          </table:table-cell>
          <table:table-cell table:style-name="TableCell320">
            <text:p text:style-name="P321">我對小主人的關懷行動</text:p>
          </table:table-cell>
          <table:table-cell table:style-name="TableCell322">
            <text:p text:style-name="P323">我對小天使的感恩之心或行動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2" style:display-name="表格內文2" style:family="paragraph" style:parent-style-name="內文">
      <style:paragraph-properties style:snap-to-layout-grid="false" fo:text-align="justify"/>
      <style:text-properties style:font-name-asian="標楷體" style:font-name-complex="Arial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fo:font-size="13pt" style:font-size-asian="13pt" style:font-size-complex="13pt"/>
    </style:style>
    <style:style style:name="WW_CharLFO3LVL1" style:family="text">
      <style:text-properties fo:font-size="13pt" style:font-size-asian="13pt" style:font-size-complex="13pt"/>
    </style:style>
    <style:style style:name="WW_CharLFO6LVL1" style:family="text">
      <style:text-properties fo:font-size="13pt" style:font-size-asian="13pt" style:font-size-complex="13pt"/>
    </style:style>
    <style:style style:name="WW_CharLFO7LVL1" style:family="text">
      <style:text-properties fo:font-size="13pt" style:font-size-asian="13pt" style:font-size-complex="13pt"/>
    </style:style>
    <style:style style:name="WW_CharLFO8LVL1" style:family="text">
      <style:text-properties fo:font-size="13pt" style:font-size-asian="13pt" style:font-size-complex="13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國民中學○○○○實施計畫</dc:title>
    <dc:subject/>
    <meta:initial-creator>carole</meta:initial-creator>
    <dc:creator>陳世明</dc:creator>
    <meta:creation-date>2022-11-02T09:37:00Z</meta:creation-date>
    <dc:date>2022-11-02T09:37:00Z</dc:date>
    <meta:print-date>2022-11-02T06:52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43" meta:character-count="3635" meta:row-count="25" meta:non-whitespace-character-count="3099"/>
  </office:meta>
</office:document-meta>
</file>