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標題20" style:master-page-name="MP0" style:family="paragraph">
      <style:paragraph-properties fo:break-before="page" style:snap-to-layout-grid="false" fo:margin-top="0in"/>
      <style:text-properties fo:font-weight="normal" style:font-weight-asian="normal"/>
    </style:style>
    <style:style style:name="P4" style:parent-style-name="標題2" style:family="paragraph">
      <style:paragraph-properties fo:text-align="end" fo:line-height="100%"/>
      <style:text-properties style:font-name="標楷體" style:font-name-asian="標楷體" fo:font-weight="normal" style:font-weight-asian="normal" style:font-weight-complex="normal" fo:font-size="8pt" style:font-size-asian="8pt" style:font-size-complex="8pt"/>
    </style:style>
    <style:style style:name="P5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611in" fo:margin-left="0.7909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03899344"/><text:bookmark-start text:name="_Toc403937363"/>臺北市推動兒童權利公約認知提升與教育訓練實施計畫<text:bookmark-end text:name="_Toc403899344"/><text:bookmark-end text:name="_Toc403937363"/></text:h>
      <text:h text:style-name="P4" text:outline-level="2">依據：北市教學字第1123058270號函辦理</text:h>
      <text:list text:style-name="LFO1" text:continue-numbering="true">
        <text:list-item>
          <text:p text:style-name="P5">依據：中央對直轄市及縣市政府一般教育補助款考核項目。</text:p>
        </text:list-item>
        <text:list-item>
          <text:p text:style-name="P6">目的</text:p>
        </text:list-item>
      </text:list>
      <text:list text:style-name="LFO2" text:continue-numbering="true">
        <text:list-item>
          <text:p text:style-name="P7">為推廣兒童權利公約，落實兒少權利之精神，使學校行使職權時，應符合兒童權利公約有關兒少權利保障之規定，以全面落實兒少權利之保障。</text:p>
        </text:list-item>
        <text:list-item>
          <text:p text:style-name="P8">宣導重要兒童及少年福利與權益保障政策及重大措施，落實兒童權利公約及其施行法之規範。</text:p>
        </text:list-item>
        <text:list-item>
          <text:p text:style-name="P9">落實兒童權利公約教育，透過體驗學習、講座及課程融入，提升學生對兒童權利公約的認知。</text:p>
        </text:list-item>
      </text:list>
      <text:list text:style-name="LFO1" text:continue-numbering="true">
        <text:list-item>
          <text:p text:style-name="P10">辦理期程：每年1月至5月為規劃時期；6月至12月為執行及評估時期。</text:p>
        </text:list-item>
        <text:list-item>
          <text:p text:style-name="P11">實施對象：臺北市政府教育局所轄屬公私立各級學校。</text:p>
        </text:list-item>
        <text:list-item>
          <text:p text:style-name="P12">計畫重點：「兒童權利公約」議題及一般性原則，包括禁止歧視、優先考量兒少最佳利益、生命、生存及發展權、兒少表意權，以及符合各發展階段能力原則。</text:p>
        </text:list-item>
        <text:list-item>
          <text:p text:style-name="P13">行動方案</text:p>
        </text:list-item>
      </text:list>
      <text:list text:style-name="LFO3" text:continue-numbering="true">
        <text:list-item>
          <text:p text:style-name="P14">應特別著重「兒童權利公約」的一般性原則，包括禁止歧視原則、優先考量兒少最佳利益原則、生命、生存及發展權、兒少表意權等為議題，以及符合各發展階段能力原則，納入辦理相關宣導研習活動、會議與課程等，所有訓練均應持續監測及評估。</text:p>
        </text:list-item>
        <text:list-item>
          <text:p text:style-name="P15">以校長為召集人，定期召開會議，研議年度工作計畫、執行方式及工作檢討。</text:p>
        </text:list-item>
        <text:list-item>
          <text:p text:style-name="P16"><text:span text:style-name="T17">規劃「兒童權利公約」教育訓練，提升教育人員知能，落實學校行政人員</text:span><text:span text:style-name="T18">(</text:span><text:span text:style-name="T19">含學校員工</text:span><text:span text:style-name="T20">)</text:span><text:span text:style-name="T21">參加率達</text:span><text:span text:style-name="T22">90</text:span><text:span text:style-name="T23">%</text:span><text:span text:style-name="T24">以上，教師達</text:span><text:span text:style-name="T25">92</text:span><text:span text:style-name="T26">%</text:span><text:span text:style-name="T27">以上，校</text:span><text:span text:style-name="T28">(</text:span><text:span text:style-name="T29">園</text:span><text:span text:style-name="T30">)</text:span><text:span text:style-name="T31">長達</text:span><text:span text:style-name="T32">95</text:span><text:span text:style-name="T33">%</text:span><text:span text:style-name="T34">以上。</text:span></text:p>
        </text:list-item>
        <text:list-item>
          <text:p text:style-name="P35">鼓勵教師針對「兒童權利公約」研發教師增能教材。</text:p>
        </text:list-item>
        <text:list-item>
          <text:p text:style-name="P36"><text:span text:style-name="T37">將「兒童權利公約」</text:span><text:span text:style-name="T38">議題與一般性原則，納入宣導事項辦理，並依十二年國民基本教育課程綱要總綱「實施要點」規定，課程設計應適切將其融入高級中等以下學校課程，落實校數應達</text:span><text:span text:style-name="T39">95</text:span><text:span text:style-name="T40">%</text:span><text:span text:style-name="T41">以上。</text:span></text:p>
        </text:list-item>
        <text:list-item>
          <text:p text:style-name="P42">為保障兒少申訴管道暢通，請運用各項時機向學生及家長宣導有關申訴管道及機制，以維護兒少權益。</text:p>
        </text:list-item>
      </text:list>
      <text:list text:style-name="LFO1" text:continue-numbering="true">
        <text:list-item>
          <text:p text:style-name="P43">預期成效</text:p>
        </text:list-item>
      </text:list>
      <text:list text:style-name="LFO4" text:continue-numbering="true">
        <text:list-item>
          <text:p text:style-name="P44"><text:span text:style-name="T45">本市學校辦理</text:span><text:span text:style-name="T46">CRC</text:span><text:span text:style-name="T47">教育訓練參與人數，行政人員</text:span><text:span text:style-name="T48">(</text:span><text:span text:style-name="T49">含學校員工</text:span><text:span text:style-name="T50">)</text:span><text:span text:style-name="T51">皆能達</text:span><text:span text:style-name="T52">90</text:span><text:span text:style-name="T53">%</text:span><text:span text:style-name="T54">以上，教師人數皆能達</text:span><text:span text:style-name="T55">92</text:span><text:span text:style-name="T56">%</text:span><text:span text:style-name="T57">以上，校</text:span><text:span text:style-name="T58">(</text:span><text:span text:style-name="T59">園</text:span><text:span text:style-name="T60">)</text:span><text:span text:style-name="T61">長人數皆能達</text:span><text:span text:style-name="T62">95</text:span><text:span text:style-name="T63">%</text:span><text:span text:style-name="T64">以上。</text:span></text:p>
        </text:list-item>
        <text:list-item>
          <text:p text:style-name="P65"><text:span text:style-name="T66">本市學校</text:span><text:span text:style-name="T67">95%</text:span><text:span text:style-name="T68">以上，能將</text:span><text:span text:style-name="T69">CRC</text:span><text:span text:style-name="T70">議題與一般性原則</text:span><text:span text:style-name="T71">融入</text:span><text:span text:style-name="T72">課程。</text:span></text:p>
        </text:list-item>
      </text:list>
      <text:list text:style-name="LFO1" text:continue-numbering="true">
        <text:list-item>
          <text:p text:style-name="P73"><text:span text:style-name="T74">獎勵</text:span><text:span text:style-name="T75">：</text:span><text:span text:style-name="T76">辦理本計畫工作得力、有功人員從優敘獎。</text:span></text:p>
        </text:list-item>
        <text:list-item>
          <text:p text:style-name="P77"><text:span text:style-name="T78">本計畫奉核</text:span><text:span text:style-name="T79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gff1" style:display-name="pgff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精進開發學校試辦計畫第2次會議紀錄</dc:title>
    <dc:subject/>
    <meta:initial-creator>USER</meta:initial-creator>
    <dc:creator>洪嘉</dc:creator>
    <meta:creation-date>2023-07-12T09:14:00Z</meta:creation-date>
    <dc:date>2023-07-13T07:20:00Z</dc:date>
    <meta:print-date>2023-07-13T07:15:00Z</meta:print-date>
    <meta:template xlink:href="Normal" xlink:type="simple"/>
    <meta:editing-cycles>97</meta:editing-cycles>
    <meta:editing-duration>PT1740S</meta:editing-duration>
    <meta:document-statistic meta:page-count="2" meta:paragraph-count="1" meta:word-count="131" meta:character-count="877" meta:row-count="6" meta:non-whitespace-character-count="747"/>
  </office:meta>
</office:document-meta>
</file>