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888in" fo:margin-left="1.1812in" fo:text-indent="-0.4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888in" fo:margin-left="1.1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888in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888in" fo:margin-left="1.181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fo:widows="2" fo:orphans="2" fo:line-height="0.3472in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p text:style-name="P151"><text:span text:style-name="T152">☐</text:span><text:span text:style-name="T153"><text:s/>(三)信用卡扣款：(若勾選此方式，本會將寄出授權書供填寫)</text:span></text:p>
      <text:p text:style-name="P154"><text:span text:style-name="T155">☐</text:span><text:span text:style-name="T156"><text:s/>(</text:span><text:span text:style-name="T157">四</text:span><text:span text:style-name="T158">)其他(</text:span><text:span text:style-name="T159">街口、悠遊付</text:span><text:span text:style-name="T160">，請參考本會網站：捐款支持→認助捐款帳戶</text:span><text:span text:style-name="T161">)</text:span></text:p>
      <text:list text:style-name="LFO1" text:continue-numbering="true">
        <text:list-item>
          <text:p text:style-name="P162">備註：抵扣所得稅者，抬頭若為公司行號請寫完整名稱。</text:p>
          <text:list text:continue-numbering="true">
            <text:list-item>
              <text:p text:style-name="P163"><text:span text:style-name="T164">收據<text:s/></text:span><text:span text:style-name="T165">☐</text:span><text:span text:style-name="T166">親自領取<text:s/></text:span><text:span text:style-name="T167">☐</text:span><text:span text:style-name="T168">郵寄</text:span></text:p>
            </text:list-item>
          </text:list>
        </text:list-item>
      </text:list>
      <text:soft-page-break/>
      <text:p text:style-name="P169"><text:span text:style-name="T170">收據抬頭：</text:span><text:span text:style-name="T171"><text:s text:c="11"/></text:span><text:span text:style-name="T172"><text:s text:c="5"/></text:span><text:span text:style-name="T173"><text:s text:c="14"/></text:span><text:span text:style-name="T174"><text:s text:c="18"/></text:span></text:p>
      <text:p text:style-name="P175"><text:span text:style-name="T176">郵寄</text:span><text:span text:style-name="T177">地址：</text:span><text:span text:style-name="T178"><text:s text:c="20"/></text:span><text:span text:style-name="T179"><text:s text:c="28"/></text:span></text:p>
      <text:list text:style-name="LFO1" text:continue-numbering="true">
        <text:list-item>
          <text:list>
            <text:list-item>
              <text:p text:style-name="P180">認助人有意願認助請填妥本表後郵寄、傳真或來電告知。</text:p>
            </text:list-item>
            <text:list-item>
              <text:p text:style-name="P181">認助方式若有變動或欲停止認助請與本會聯絡。</text:p>
            </text:list-item>
            <text:list-item>
              <text:p text:style-name="P182">收據開立方式(請擇一勾選)：</text:p>
            </text:list-item>
          </text:list>
        </text:list-item>
      </text:list>
      <text:p text:style-name="P183"><text:span text:style-name="T184"></text:span><text:span text:style-name="T185">逐筆開立並郵寄</text:span><text:span text:style-name="T186"><text:tab/></text:span><text:span text:style-name="T187"><text:tab/></text:span><text:span text:style-name="T188"><text:tab/></text:span><text:span text:style-name="T189"></text:span><text:span text:style-name="T190">年度開立<text:s/></text:span><text:span text:style-name="T191">(隔年1月底前寄出)</text:span></text:p>
      <text:list text:style-name="LFO1" text:continue-numbering="true">
        <text:list-item>
          <text:list>
            <text:list-item>
              <text:p text:style-name="P192">欲自動轉帳者本會將寄出自動扣款授權書，請填妥並簽章後郵寄至本會即可。</text:p>
            </text:list-item>
          </text:list>
        </text:list-item>
      </text:list>
      <text:p text:style-name="P193"><text:span text:style-name="T194"><draw:frame draw:z-index="251659264" draw:id="id0" draw:style-name="a0" draw:name="文字方塊 2" text:anchor-type="paragraph" svg:x="0in" svg:y="0in" svg:width="5.08542in" svg:height="7.06806in" style:rel-width="scale" style:rel-height="scale"><draw:text-box><text:p text:style-name="P195">基金會匯款方式：</text:p><text:p text:style-name="P196">1.國內捐款</text:p><text:p text:style-name="P197">戶名：財團法人台北市政府教育局認助清寒學生基金會</text:p><text:p text:style-name="P198">郵政劃撥帳號：19019788</text:p><text:p text:style-name="P199">台北富邦銀行市府分行帳號：41110202617-9</text:p><text:p text:style-name="P200">2.國外捐款</text:p><text:p text:style-name="P201"><text:span text:style-name="T202">BANK NAME：TAIPEI FUBON COMMERCIAL BANK SHIH-FU BRANCH</text:span></text:p><text:p text:style-name="P203">BANK ADDRESS：1F,1 SHIH-FU RD, TAIPEI,TAIWAN SWIFT BIC：TPBKTWTP</text:p><text:p text:style-name="P204">CONTACT TELEPHONE：（02）2729-8999</text:p><text:p text:style-name="P205">NAME：Foundation of Helping Underprivileged Students of Taipei City Department of Education</text:p><text:p text:style-name="P206">A/C  NO：411102026179</text:p><text:p text:style-name="P207"/><text:p text:style-name="P208">聯絡資訊：</text:p><text:p text:style-name="P209">連絡電話：27275925</text:p><text:p text:style-name="P210">傳真電話：27275584</text:p><text:p text:style-name="P211">email：aidfund.tp@gmail.com</text:p><text:p text:style-name="P212">地址：110臺北市信義區松山路655號</text:p><text:p text:style-name="P213"><text:span text:style-name="T214">NO.655,Songshan Rd.,Shinyi Distict,Taipei，Taiwan 110,R.O.C.</text:span></text:p><text:p text:style-name="P215"><text:span text:style-name="T216">首頁：</text:span><text:a xlink:href="http://www.hfus.taipei/" office:target-frame-name="_blank" xlink:show="new">www.<text:s/>fhus.taipei</text:a></text:p></draw:text-box><svg:title/><svg:desc/></draw:fr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</dc:creator>
    <meta:creation-date>2023-02-21T05:17:00Z</meta:creation-date>
    <dc:date>2023-02-21T05:17:00Z</dc:date>
    <meta:print-date>2016-06-27T00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