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壹, 貳, 參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777in" text:min-label-width="0.35in" text:list-level-position-and-space-mode="label-alignment">
          <style:list-level-label-alignment text:label-followed-by="listtab" fo:margin-left="0.6277in" fo:text-indent="-0.35in"/>
        </style:list-level-properties>
      </text:list-level-style-number>
      <text:list-level-style-number text:level="4" text:style-name="WW_CharLFO2LVL4" style:num-suffix="、" style:num-format="壱, 弐, 参, ..." text:start-value="5">
        <style:list-level-properties text:space-before="0.6111in" text:min-label-width="0.35in" text:list-level-position-and-space-mode="label-alignment">
          <style:list-level-label-alignment text:label-followed-by="listtab" fo:margin-left="0.9611in" fo:text-indent="-0.35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25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 fo:margin-left="-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margin-top="0.1666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margin-top="0.1666in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line-height="115%" fo:margin-left="-0.0034in" fo:text-indent="0.3847in">
        <style:tab-stops>
          <style:tab-stop style:type="left" style:position="0.3784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15%" fo:margin-left="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25in" fo:line-height="115%" fo:margin-left="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snap-to-layout-grid="false" fo:line-height="150%" fo:text-indent="-0.7277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line-height="115%" fo:margin-left="0.7381in" fo:text-indent="-0.34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15%" fo:margin-left="0.7381in" fo:text-indent="-0.345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50%" fo:text-indent="-0.7277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150%" fo:margin-left="-0.0118in" fo:text-indent="0.3965in">
        <style:tab-stops>
          <style:tab-stop style:type="left" style:position="0.3868in"/>
        </style:tab-stops>
      </style:paragraph-properties>
      <style:text-properties style:font-name="標楷體" style:font-name-asian="標楷體"/>
    </style:style>
    <style:style style:name="P18" style:parent-style-name="內文" style:list-style-name="LFO5" style:family="paragraph">
      <style:paragraph-properties style:snap-to-layout-grid="false" fo:line-height="115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5" style:family="paragraph">
      <style:paragraph-properties style:snap-to-layout-grid="false" fo:margin-bottom="0.125in" fo:line-height="115%" fo:text-indent="-0.3347in"/>
      <style:text-properties style:font-name="標楷體" style:font-name-asian="標楷體"/>
    </style:style>
    <style:style style:name="P42" style:parent-style-name="內文" style:list-style-name="LFO5" style:family="paragraph">
      <style:paragraph-properties style:snap-to-layout-grid="false" fo:margin-bottom="0.125in" fo:line-height="115%" fo:text-indent="-0.3347in"/>
      <style:text-properties style:font-name="標楷體" style:font-name-asian="標楷體"/>
    </style:style>
    <style:style style:name="P43" style:parent-style-name="內文" style:list-style-name="LFO5" style:family="paragraph">
      <style:paragraph-properties style:snap-to-layout-grid="false" fo:margin-bottom="0.125in" fo:line-height="115%" fo:text-indent="-0.334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 fo:margin-left="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15%" fo:margin-left="1.1805in" fo:text-indent="-0.4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line-height="115%" fo:margin-left="0.6895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6" style:family="paragraph">
      <style:paragraph-properties style:snap-to-layout-grid="false" fo:line-height="115%" fo:margin-left="1.0597in" fo:text-indent="0in">
        <style:tab-stops/>
      </style:paragraph-properties>
      <style:text-properties style:font-name="標楷體" style:font-name-asian="標楷體"/>
    </style:style>
    <style:style style:name="P90" style:parent-style-name="內文" style:list-style-name="LFO6" style:family="paragraph">
      <style:paragraph-properties style:snap-to-layout-grid="false" fo:line-height="115%" fo:margin-left="1.3215in" fo:text-indent="-0.2618in">
        <style:tab-stops/>
      </style:paragraph-properties>
      <style:text-properties style:font-name="標楷體" style:font-name-asian="標楷體"/>
    </style:style>
    <style:style style:name="P91" style:parent-style-name="內文" style:list-style-name="LFO6" style:family="paragraph">
      <style:paragraph-properties style:snap-to-layout-grid="false" fo:line-height="115%" fo:margin-left="1.0597in" fo:text-indent="0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line-height="150%" fo:text-indent="-0.7277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4" style:parent-style-name="內文" style:list-style-name="LFO1" style:family="paragraph">
      <style:paragraph-properties style:snap-to-layout-grid="false" fo:line-height="150%">
        <style:tab-stops>
          <style:tab-stop style:type="left" style:position="-0.5194in"/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style:snap-to-layout-grid="false" fo:line-height="150%">
        <style:tab-stops>
          <style:tab-stop style:type="left" style:position="-0.5194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line-height="115%" fo:margin-left="1.1166in" fo:text-indent="-0.4951in">
        <style:tab-stops>
          <style:tab-stop style:type="left" style:position="-0.1319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15%" fo:margin-left="1.0847in" fo:text-indent="-0.493in">
        <style:tab-stops>
          <style:tab-stop style:type="left" style:position="-0.7097in"/>
          <style:tab-stop style:type="left" style:position="0.195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snap-to-layout-grid="false" fo:line-height="115%" fo:margin-left="1.1861in" fo:text-indent="-0.202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15%" fo:margin-left="1.1861in" fo:text-indent="-0.202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15%" fo:margin-left="1.1861in" fo:text-indent="-0.202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margin-bottom="0.125in" fo:line-height="150%" fo:margin-left="0.3305in" fo:text-indent="-0.3354in">
        <style:tab-stops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line-height="115%" fo:margin-left="0.7868in" fo:text-indent="-0.4986in">
        <style:tab-stops>
          <style:tab-stop style:type="left" style:position="-0.411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line-height="115%" fo:margin-left="0.7777in" fo:text-indent="-0.4847in">
        <style:tab-stops>
          <style:tab-stop style:type="left" style:position="-0.40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line-height="115%" fo:margin-left="0.7784in" fo:text-indent="-0.4854in">
        <style:tab-stops>
          <style:tab-stop style:type="left" style:position="-0.403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115%" fo:margin-left="0.7777in" fo:text-indent="-0.4847in">
        <style:tab-stops>
          <style:tab-stop style:type="left" style:position="-0.402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line-height="115%" fo:margin-left="0.7701in" fo:text-indent="-0.0868in">
        <style:tab-stops>
          <style:tab-stop style:type="left" style:position="-0.3951in"/>
        </style:tab-stops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snap-to-layout-grid="false" fo:margin-bottom="0.1666in" fo:line-height="115%" fo:margin-left="0.7701in" fo:text-indent="-0.0868in">
        <style:tab-stops>
          <style:tab-stop style:type="left" style:position="-0.395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細明體" style:font-name-asian="細明體" fo:font-size="16pt" style:font-size-asian="16pt"/>
    </style:style>
    <style:style style:name="T227" style:parent-style-name="預設段落字型" style:family="text">
      <style:text-properties style:font-name="細明體" style:font-name-asian="細明體" fo:font-size="16pt" style:font-size-asian="16pt"/>
    </style:style>
    <style:style style:name="T228" style:parent-style-name="預設段落字型" style:family="text">
      <style:text-properties style:font-name="細明體" style:font-name-asian="細明體" fo:font-size="16pt" style:font-size-asian="16pt"/>
    </style:style>
    <style:style style:name="TableColumn230" style:family="table-column">
      <style:table-column-properties style:column-width="0.5979in"/>
    </style:style>
    <style:style style:name="TableColumn231" style:family="table-column">
      <style:table-column-properties style:column-width="0.3256in"/>
    </style:style>
    <style:style style:name="TableColumn232" style:family="table-column">
      <style:table-column-properties style:column-width="2.0715in"/>
    </style:style>
    <style:style style:name="TableColumn233" style:family="table-column">
      <style:table-column-properties style:column-width="0.0104in"/>
    </style:style>
    <style:style style:name="TableColumn234" style:family="table-column">
      <style:table-column-properties style:column-width="2.0631in"/>
    </style:style>
    <style:style style:name="TableColumn235" style:family="table-column">
      <style:table-column-properties style:column-width="1.4694in"/>
    </style:style>
    <style:style style:name="Table229" style:family="table">
      <style:table-properties style:width="6.5381in" style:rel-width="98%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-0.0013in" fo:text-indent="0.0027in">
        <style:tab-stops/>
      </style:paragraph-properties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23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Row247" style:family="table-row">
      <style:table-row-properties style:min-row-height="0.8069in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25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25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Cell25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13" style:family="paragraph">
      <style:paragraph-properties fo:text-align="justify" fo:line-height="0.2361in" fo:margin-left="0.1895in" fo:text-indent="-0.1895in">
        <style:tab-stops/>
      </style:paragraph-properties>
      <style:text-properties style:font-name="標楷體" style:font-name-asian="標楷體" style:font-name-complex="Times New Roman" fo:color="#000000" style:letter-kerning="true" style:font-size-complex="10pt"/>
    </style:style>
    <style:style style:name="P258" style:parent-style-name="清單段落" style:list-style-name="LFO13" style:family="paragraph">
      <style:paragraph-properties fo:text-align="justify" fo:line-height="0.2361in" fo:margin-left="0.1895in" fo:text-indent="-0.18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1" style:parent-style-name="清單段落" style:list-style-name="LFO13" style:family="paragraph">
      <style:paragraph-properties fo:text-align="justify" fo:line-height="0.2361in" fo:margin-left="0.1895in" fo:text-indent="-0.1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266" style:family="table-cell">
      <style:table-cell-properties fo:border-top="0.0034in solid #000000" fo:border-left="0.0208in solid #000000" fo:border-bottom="0.0208in solid #000000" fo:border-right="0.0208in solid #000000" fo:background-color="#FDF8FA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268" style:family="table-cell">
      <style:table-cell-properties fo:border-top="0.0034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Cell270" style:family="table-cell">
      <style:table-cell-properties fo:border-top="0.0034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Row273" style:family="table-row">
      <style:table-row-properties style:min-row-height="1.0041in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11" style:family="paragraph">
      <style:paragraph-properties fo:line-height="0.2222in" fo:margin-left="0.1944in" fo:text-indent="-0.196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83" style:parent-style-name="清單段落" style:list-style-name="LFO11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color="#000000" style:letter-kerning="true" style:font-size-complex="10pt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清單段落" style:list-style-name="LFO11" style:family="paragraph">
      <style:paragraph-properties fo:line-height="0.2222in" fo:margin-left="0.1854in" fo:text-indent="-0.1854in">
        <style:tab-stops/>
      </style:paragraph-properties>
      <style:text-properties style:font-name="標楷體" style:font-name-asian="標楷體" style:font-name-complex="Times New Roman" fo:color="#000000" style:letter-kerning="true" style:font-size-complex="10pt"/>
    </style:style>
    <style:style style:name="P286" style:parent-style-name="清單段落" style:list-style-name="LFO11" style:family="paragraph">
      <style:paragraph-properties fo:line-height="0.2222in" fo:margin-left="0.1854in" fo:text-indent="-0.1854in">
        <style:tab-stops/>
      </style:paragraph-properties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11" style:family="paragraph">
      <style:paragraph-properties fo:text-align="center" fo:line-height="0.2222in" fo:margin-left="0.1895in" fo:text-indent="-0.18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290" style:family="table-row">
      <style:table-row-properties style:min-row-height="0.3937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fo:background-color="#FDF8FA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fo:background-color="#FDF8FA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fo:background-color="#FDF8F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301" style:family="table-row">
      <style:table-row-properties style:min-row-height="0.759in"/>
    </style:style>
    <style:style style:name="TableCell3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14" style:family="paragraph">
      <style:paragraph-properties fo:line-height="0.2361in" fo:margin-left="0.2166in" fo:text-indent="-0.1965in">
        <style:tab-stops/>
      </style:paragraph-properties>
    </style:style>
    <style:style style:name="P310" style:parent-style-name="清單段落" style:family="paragraph">
      <style:paragraph-properties fo:line-height="0.2361in" fo:margin-left="0.2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12" style:family="paragraph">
      <style:paragraph-properties fo:text-align="center" fo:line-height="0.2361in" fo:margin-left="0.1895in" fo:text-indent="-0.26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315" style:family="table-row">
      <style:table-row-properties style:min-row-height="0.3916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17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fo:background-color="#FDF8FA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324" style:family="table-row">
      <style:table-row-properties style:min-row-height="0.6937in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清單段落" style:list-style-name="LFO12" style:family="paragraph">
      <style:paragraph-properties fo:margin-left="0.259in" fo:text-indent="-0.2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334" style:family="table-row">
      <style:table-row-properties style:min-row-height="0.47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361in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Row341" style:family="table-row">
      <style:table-row-properties style:min-row-height="0.6583in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清單段落" style:list-style-name="LFO12" style:family="paragraph">
      <style:paragraph-properties fo:line-height="0.2361in" fo:margin-left="0.259in" fo:text-indent="-0.259in">
        <style:tab-stops/>
      </style:paragraph-properties>
      <style:text-properties style:font-name="標楷體" style:font-name-asian="標楷體" style:font-name-complex="Times New Roman" fo:color="#000000" style:letter-kerning="true" style:font-size-complex="10pt"/>
    </style:style>
    <style:style style:name="P350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Row351" style:family="table-row">
      <style:table-row-properties style:min-row-height="0.4798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53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361in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Row358" style:family="table-row">
      <style:table-row-properties style:min-row-height="0.675in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清單段落" style:list-style-name="LFO12" style:family="paragraph">
      <style:paragraph-properties fo:line-height="0.2361in" fo:margin-left="0.2166in" fo:text-indent="-0.2166in">
        <style:tab-stops/>
      </style:paragraph-properties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清單段落" style:list-style-name="LFO12" style:family="paragraph">
      <style:paragraph-properties fo:line-height="0.2361in" fo:margin-left="0.259in" fo:text-indent="-0.2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3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清單段落" style:list-style-name="LFO12" style:family="paragraph">
      <style:paragraph-properties fo:line-height="0.2361in" fo:margin-left="0.2277in" fo:text-indent="-0.22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373" style:family="table-row">
      <style:table-row-properties style:min-row-height="0.3937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385" style:family="table-row">
      <style:table-row-properties style:min-row-height="1.1958in"/>
    </style:style>
    <style:style style:name="TableCell3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清單段落" style:list-style-name="LFO16" style:family="paragraph">
      <style:paragraph-properties fo:line-height="0.2361in" fo:margin-left="0.2166in" fo:text-indent="-0.2166in">
        <style:tab-stops/>
      </style:paragraph-properties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清單段落" style:list-style-name="LFO16" style:family="paragraph">
      <style:paragraph-properties fo:line-height="0.2361in" fo:margin-left="0.2715in" fo:text-indent="-0.271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P397" style:parent-style-name="清單段落" style:list-style-name="LFO16" style:family="paragraph">
      <style:paragraph-properties fo:line-height="0.2361in" fo:margin-left="0.2715in" fo:text-indent="-0.271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15" style:family="paragraph">
      <style:paragraph-properties fo:line-height="0.2361in" fo:margin-left="0.2277in" fo:text-indent="-0.227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404" style:family="table-row">
      <style:table-row-properties style:min-row-height="0.475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361in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361in"/>
    </style:style>
    <style:style style:name="TableRow415" style:family="table-row">
      <style:table-row-properties style:min-row-height="0.5701in"/>
    </style:style>
    <style:style style:name="TableCell4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2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清單段落" style:list-style-name="LFO15" style:family="paragraph">
      <style:paragraph-properties fo:line-height="0.2361in" fo:margin-left="0.2166in" fo:text-indent="-0.2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4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15" style:family="paragraph">
      <style:paragraph-properties fo:line-height="0.2361in" fo:margin-left="0.2277in" fo:text-indent="-0.22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428" style:family="table-row">
      <style:table-row-properties style:min-row-height="0.4708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32" style:family="table-cell">
      <style:table-cell-properties fo:border-top="0.0069in solid #000000" fo:border-left="0.0208in solid #000000" fo:border-bottom="0.0208in solid #000000" fo:border-right="0.0034in solid #000000" fo:background-color="#FDF8FA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361in"/>
    </style:style>
    <style:style style:name="TableCell434" style:family="table-cell">
      <style:table-cell-properties fo:border-top="0.0069in solid #000000" fo:border-left="0.0034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1in"/>
    </style:style>
    <style:style style:name="TableRow436" style:family="table-row">
      <style:table-row-properties style:min-row-height="0.7527in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16" style:family="paragraph">
      <style:paragraph-properties fo:line-height="0.2361in" fo:margin-left="0.2715in" fo:text-indent="-0.271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16" style:family="paragraph">
      <style:paragraph-properties fo:line-height="0.2361in" fo:margin-left="0.2715in" fo:text-indent="-0.271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15" style:family="paragraph">
      <style:paragraph-properties fo:line-height="0.2361in" fo:margin-left="0.3333in">
        <style:tab-stops>
          <style:tab-stop style:type="left" style:position="-0.105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Row454" style:family="table-row">
      <style:table-row-properties style:min-row-height="0.3937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fo:background-color="#FDF8FA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361in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1in"/>
    </style:style>
    <style:style style:name="TableRow462" style:family="table-row">
      <style:table-row-properties style:min-row-height="0.6812in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236in" style:letter-kerning="true" style:font-size-complex="10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466" style:parent-style-name="內文" style:family="paragraph">
      <style:paragraph-properties fo:text-align="center" fo:line-height="0.1944in"/>
    </style:style>
    <style:style style:name="T467" style:parent-style-name="預設段落字型" style:family="text"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469" style:parent-style-name="預設段落字型" style:family="text"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清單段落" style:list-style-name="LFO15" style:family="paragraph">
      <style:paragraph-properties fo:line-height="0.2361in" fo:margin-left="0.2291in" fo:text-indent="-0.2291in">
        <style:tab-stops/>
      </style:paragraph-properties>
      <style:text-properties style:font-name="標楷體" style:font-name-asian="標楷體" style:font-name-complex="Times New Roman" fo:color="#000000" style:letter-kerning="true" style:font-size-complex="10pt"/>
    </style:style>
    <style:style style:name="TableRow474" style:family="table-row">
      <style:table-row-properties style:min-row-height="0.3937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236in" style:letter-kerning="true" style:font-size-complex="10pt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78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361in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482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Row484" style:family="table-row">
      <style:table-row-properties style:min-row-height="0.9138in"/>
    </style:style>
    <style:style style:name="TableCell4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236in" style:letter-kerning="true" style:font-size-complex="10pt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490" style:parent-style-name="預設段落字型" style:family="text"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清單段落" style:list-style-name="LFO15" style:family="paragraph">
      <style:paragraph-properties fo:line-height="0.2361in" fo:margin-left="0.2166in" fo:text-indent="-0.21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P497" style:parent-style-name="清單段落" style:list-style-name="LFO15" style:family="paragraph">
      <style:paragraph-properties fo:line-height="0.2361in" fo:margin-left="0.2166in" fo:text-indent="-0.21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TableRow502" style:family="table-row">
      <style:table-row-properties style:min-row-height="0.3937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letter-spacing="-0.0236in" style:letter-kerning="true" style:font-size-complex="10pt"/>
    </style:style>
    <style:style style:name="TableCell504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letter-kerning="true" style:font-size-complex="10pt"/>
    </style:style>
    <style:style style:name="TableCell50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361in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361in"/>
      <style:text-properties style:font-name="標楷體" style:font-name-asian="標楷體" style:font-name-complex="Times New Roman" fo:color="#000000" style:letter-kerning="true" style:font-size-complex="10pt"/>
    </style:style>
    <style:style style:name="P513" style:parent-style-name="內文" style:family="paragraph">
      <style:text-properties style:font-name="標楷體" style:font-name-asian="標楷體" style:font-name-complex="Times New Roman" fo:color="#000000" style:letter-kerning="true" style:font-size-complex="10pt"/>
    </style:style>
    <style:style style:name="P514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break-before="page" style:snap-to-layout-grid="false" fo:text-align="justify" fo:line-height="150%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 fo:line-height="115%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fo:letter-spacing="0.0062in" fo:font-size="14pt" style:font-size-asian="14pt" style:font-size-complex="14pt"/>
    </style:style>
    <style:style style:name="TableColumn528" style:family="table-column">
      <style:table-column-properties style:column-width="1.343in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1.3777in"/>
    </style:style>
    <style:style style:name="TableColumn531" style:family="table-column">
      <style:table-column-properties style:column-width="0.2368in"/>
    </style:style>
    <style:style style:name="TableColumn532" style:family="table-column">
      <style:table-column-properties style:column-width="0.5868in"/>
    </style:style>
    <style:style style:name="TableColumn533" style:family="table-column">
      <style:table-column-properties style:column-width="0.5854in"/>
    </style:style>
    <style:style style:name="TableColumn534" style:family="table-column">
      <style:table-column-properties style:column-width="0.9062in"/>
    </style:style>
    <style:style style:name="TableColumn535" style:family="table-column">
      <style:table-column-properties style:column-width="1.3243in"/>
    </style:style>
    <style:style style:name="Table527" style:family="table">
      <style:table-properties style:width="6.7048in" fo:margin-left="0in" table:align="lef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3055in"/>
    </style:style>
    <style:style style:name="T5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margin-top="0.125in" fo:margin-bottom="0.125in" fo:line-height="0.3055in" fo:margin-right="0.0284in"/>
      <style:text-properties style:font-name="標楷體" style:font-name-asian="標楷體" style:font-name-complex="Times New Roman" style:letter-kerning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 fo:line-height="0.3055in"/>
    </style:style>
    <style:style style:name="T5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125in" fo:margin-bottom="0.125in" fo:line-height="0.3055in" fo:text-indent="0.3333in"/>
      <style:text-properties style:font-name="標楷體" style:font-name-asian="標楷體" style:font-name-complex="Times New Roman" style:letter-kerning="true"/>
    </style:style>
    <style:style style:name="TableRow565" style:family="table-row">
      <style:table-row-properties style:min-row-height="0.641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574" style:family="table-row">
      <style:table-row-properties style:min-row-height="0.679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TableRow583" style:family="table-row">
      <style:table-row-properties style:min-row-height="0.61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3055in"/>
    </style:style>
    <style:style style:name="T5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691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</style:style>
    <style:style style:name="T6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1.061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P61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</style:style>
    <style:style style:name="T6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26" style:parent-style-name="內文" style:family="paragraph">
      <style:paragraph-properties fo:line-height="0.3055in"/>
    </style:style>
    <style:style style:name="T6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34" style:parent-style-name="內文" style:family="paragraph">
      <style:paragraph-properties fo:line-height="0.3055in"/>
    </style:style>
    <style:style style:name="T6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top="0.125in" fo:margin-bottom="0.125in" fo:line-height="0.3055in"/>
    </style:style>
    <style:style style:name="T6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4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51" style:family="table-row">
      <style:table-row-properties style:min-row-height="0.7541in"/>
    </style:style>
    <style:style style:name="P65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P653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/>
    </style:style>
    <style:style style:name="P656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3055in"/>
    </style:style>
    <style:style style:name="T6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66" style:parent-style-name="內文" style:family="paragraph">
      <style:paragraph-properties fo:line-height="0.3055in"/>
    </style:style>
    <style:style style:name="T6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73" style:family="table-row">
      <style:table-row-properties style:min-row-height="0.7756in"/>
    </style:style>
    <style:style style:name="P674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/>
    </style:style>
    <style:style style:name="P679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3055in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8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91" style:parent-style-name="內文" style:family="paragraph">
      <style:paragraph-properties fo:line-height="0.3055in"/>
    </style:style>
    <style:style style:name="T6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9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name-complex="Times New Roman" style:letter-kerning="true"/>
    </style:style>
    <style:style style:name="P70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name-complex="Times New Roman" style:letter-kerning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2222in"/>
    </style:style>
    <style:style style:name="T7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1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olumn717" style:family="table-column">
      <style:table-column-properties style:column-width="1.2722in"/>
    </style:style>
    <style:style style:name="TableColumn718" style:family="table-column">
      <style:table-column-properties style:column-width="2.1118in"/>
    </style:style>
    <style:style style:name="TableColumn719" style:family="table-column">
      <style:table-column-properties style:column-width="1.4215in"/>
    </style:style>
    <style:style style:name="TableColumn720" style:family="table-column">
      <style:table-column-properties style:column-width="1.9625in"/>
    </style:style>
    <style:style style:name="Table716" style:family="table">
      <style:table-properties style:width="6.768in" style:rel-width="101.24%" fo:margin-left="0in" table:align="left"/>
    </style:style>
    <style:style style:name="TableRow721" style:family="table-row">
      <style:table-row-properties style:min-row-height="0.6812in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25" style:family="table-row">
      <style:table-row-properties style:min-row-height="0.44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443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min-row-height="0.5444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468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Row737" style:family="table-row">
      <style:table-row-properties style:min-row-height="0.430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min-row-height="0.468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min-row-height="0.5187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 style:min-row-height="0.5187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 style:min-row-height="0.518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Row752" style:family="table-row">
      <style:table-row-properties style:min-row-height="0.5187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 style:min-row-height="0.5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5187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Row761" style:family="table-row">
      <style:table-row-properties style:min-row-height="0.5187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min-row-height="0.5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 style:min-row-height="0.518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5187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 style:min-row-height="0.5187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Row776" style:family="table-row">
      <style:table-row-properties style:min-row-height="0.5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518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518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 style:min-row-height="0.5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min-row-height="0.518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5187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5187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0.5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518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TableRow803" style:family="table-row">
      <style:table-row-properties style:min-row-height="0.6798in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fo:text-align="center" fo:line-height="0.2777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0.4937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 style:min-row-height="0.443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Row816" style:family="table-row">
      <style:table-row-properties style:min-row-height="0.5444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min-row-height="0.5444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0.5444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5444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style:min-row-height="0.5444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839" style:family="table-column">
      <style:table-column-properties style:column-width="6.7888in" style:use-optimal-column-width="false"/>
    </style:style>
    <style:style style:name="Table838" style:family="table">
      <style:table-properties style:width="6.7888in" fo:margin-left="0in" table:align="left"/>
    </style:style>
    <style:style style:name="TableRow840" style:family="table-row">
      <style:table-row-properties style:min-row-height="0.3937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 fo:margin-top="0.1666in" fo:line-height="150%" fo:margin-right="0.0902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43" style:parent-style-name="內文" style:family="paragraph">
      <style:paragraph-properties fo:text-align="justify" fo:line-height="150%" fo:margin-left="0.0986in" fo:margin-right="0.0902in" fo:text-indent="0.348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66" style:parent-style-name="內文" style:family="paragraph">
      <style:paragraph-properties fo:text-align="justify" fo:line-height="150%" fo:margin-left="0.4083in" fo:margin-right="0.0902in" fo:text-indent="-0.3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99" style:parent-style-name="內文" style:family="paragraph">
      <style:paragraph-properties fo:text-align="justify" fo:line-height="150%" fo:margin-left="0.4083in" fo:margin-right="0.0902in" fo:text-indent="-0.32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90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90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903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90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90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9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27" style:parent-style-name="內文" style:family="paragraph">
      <style:paragraph-properties fo:text-align="justify" style:line-height-at-least="0.1666in" fo:margin-left="0.393in" fo:margin-right="0.090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928" style:parent-style-name="內文" style:family="paragraph">
      <style:paragraph-properties style:snap-to-layout-grid="false" style:line-height-at-least="0.1666in" fo:margin-left="2.5in" fo:margin-right="0.0902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30" style:parent-style-name="內文" style:family="paragraph">
      <style:paragraph-properties style:snap-to-layout-grid="false" style:line-height-at-least="0.1666in" fo:margin-left="2.5in" fo:margin-right="0.0902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style:snap-to-layout-grid="false" fo:text-align="end" style:line-height-at-least="0.1666in" fo:margin-right="0.0902in"/>
      <style:text-properties style:font-name="標楷體" style:font-name-asian="標楷體" style:font-name-complex="Times New Roman" style:letter-kerning="true"/>
    </style:style>
    <style:style style:name="P937" style:parent-style-name="內文" style:family="paragraph">
      <style:paragraph-properties style:snap-to-layout-grid="false" fo:text-align="end" style:line-height-at-least="0.1666in" fo:margin-right="0.0902in"/>
      <style:text-properties style:font-name="標楷體" style:font-name-asian="標楷體" style:font-name-complex="Times New Roman" style:letter-kerning="true"/>
    </style:style>
    <style:style style:name="P93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T946" style:parent-style-name="預設段落字型" style:family="text">
      <style:text-properties style:font-name="標楷體" style:font-name-asian="標楷體" fo:font-weight="bold" style:font-weight-asian="bold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P951" style:parent-style-name="內文" style:family="paragraph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7" style:parent-style-name="內文" style:family="paragraph">
      <style:paragraph-properties fo:line-height="150%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line-height="150%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fo:line-height="150%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 style:font-name-complex="Times New Roman" style:letter-kerning="true" style:font-size-complex="10pt"/>
    </style:style>
  </office:automatic-styles>
  <office:body>
    <office:text text:use-soft-page-breaks="true">
      <text:p text:style-name="P1">臺北市立中崙高級中學與盧森堡法國學校</text:p>
      <text:p text:style-name="P3">112學年度互訪交流實施計畫</text:p>
      <text:list text:style-name="LFO1" text:continue-numbering="true">
        <text:list-item>
          <text:p text:style-name="P4"><text:span text:style-name="T5">依據：</text:span><text:span text:style-name="T6">本校年度計畫</text:span><text:span text:style-name="T7">與雙方姐妹校合作計畫</text:span><text:span text:style-name="T8">。</text:span></text:p>
        </text:list-item>
        <text:list-item>
          <text:p text:style-name="P9">目的：</text:p>
        </text:list-item>
      </text:list>
      <text:p text:style-name="P10">一、拓展學生國際視野，培育世界公民，與國際接軌。</text:p>
      <text:p text:style-name="P11">二、促進了解盧森堡及歐洲文化、語言、生活、民俗等。</text:p>
      <text:p text:style-name="P12">三、推動年輕學子立足臺灣，放眼世界，推展本國文化特色。</text:p>
      <text:list text:style-name="LFO1" text:continue-numbering="true">
        <text:list-item>
          <text:p text:style-name="P13">交流時間：</text:p>
        </text:list-item>
      </text:list>
      <text:p text:style-name="P14">一、中崙高中出訪時間:<text:s/>112年10月18日(三)至10月28日(六)，含假日共11天。</text:p>
      <text:p text:style-name="P15">二、盧森堡學校來訪時間：113年5月22日(三)至5月28日(二)，含假日共7天（暫定）。</text:p>
      <text:list text:style-name="LFO1" text:continue-numbering="true">
        <text:list-item>
          <text:p text:style-name="P16">交流方式：</text:p>
        </text:list-item>
      </text:list>
      <text:p text:style-name="P17">一、本校出訪：</text:p>
      <text:list text:style-name="LFO5" text:continue-numbering="true">
        <text:list-item>
          <text:list>
            <text:list-item>
              <text:list>
                <text:list-item>
                  <text:p text:style-name="P18"><text:span text:style-name="T19">與</text:span><text:span text:style-name="T20">盧森堡法國學校沃邦中學交流</text:span><text:span text:style-name="T21">：</text:span><text:span text:style-name="T22">入班上</text:span><text:span text:style-name="T23">課</text:span><text:span text:style-name="T24">、城市探索</text:span><text:span text:style-name="T25">、</text:span><text:span text:style-name="T26">歷史</text:span><text:span text:style-name="T27">文化</text:span><text:span text:style-name="T28">課程、</text:span><text:span text:style-name="T29">藝術欣賞</text:span><text:span text:style-name="T30">課程</text:span><text:span text:style-name="T31">、</text:span><text:span text:style-name="T32">全球公民課程、</text:span><text:span text:style-name="T33">當地文化及生活體驗</text:span><text:span text:style-name="T34">等</text:span><text:span text:style-name="T35">（</text:span><text:span text:style-name="T36">出訪行程表</text:span><text:span text:style-name="T37">見附件</text:span><text:span text:style-name="T38">一</text:span><text:span text:style-name="T39">）</text:span><text:span text:style-name="T40">。</text:span></text:p>
                </text:list-item>
                <text:list-item>
                  <text:p text:style-name="P41">至盧森堡法國學校期間由對方交流學生提供膳宿(住宿於接待家庭)。</text:p>
                </text:list-item>
                <text:list-item>
                  <text:p text:style-name="P42">學校安排行前課程及行前說明會。</text:p>
                </text:list-item>
                <text:list-item>
                  <text:p text:style-name="P43"><text:span text:style-name="T44">活動經費：出訪</text:span><text:span text:style-name="T45">學生需自行負擔</text:span><text:span text:style-name="T46">參訪行程等</text:span><text:span text:style-name="T47">相關費用</text:span><text:span text:style-name="T48">，</text:span><text:span text:style-name="T49">預估約新臺幣</text:span><text:span text:style-name="T50">8</text:span><text:span text:style-name="T51">萬</text:span><text:span text:style-name="T52">9仟</text:span><text:span text:style-name="T53">元整</text:span><text:span text:style-name="T54">(含往返機票、交通費、保險費、膳食費、住宿費、行政費等，</text:span><text:span text:style-name="T55">實際</text:span><text:span text:style-name="T56">金額待</text:span><text:span text:style-name="T57">決標會議</text:span><text:span text:style-name="T58">後確認)</text:span><text:span text:style-name="T59"><text:s/></text:span><text:span text:style-name="T60">，上</text:span><text:span text:style-name="T61">述</text:span><text:span text:style-name="T62">費用不含護照等相關證件及個人花費</text:span><text:span text:style-name="T63">。</text:span><text:span text:style-name="T64">(若繳費後又因事退出，依旅行定型化契約相關規定扣款。)</text:span></text:p>
                </text:list-item>
              </text:list>
            </text:list-item>
          </text:list>
        </text:list-item>
      </text:list>
      <text:p text:style-name="P65"/>
      <text:p text:style-name="P66">二、盧森堡來訪：</text:p>
      <text:p text:style-name="P67"><text:span text:style-name="T68">(</text:span><text:span text:style-name="T69">一</text:span><text:span text:style-name="T70">)</text:span><text:span text:style-name="T71"><text:s/></text:span><text:span text:style-name="T72">113</text:span><text:span text:style-name="T73">年預計將有</text:span><text:span text:style-name="T74">20</text:span><text:span text:style-name="T75">名盧森堡法國學校學生來訪，</text:span><text:span text:style-name="T76">由本校</text:span><text:span text:style-name="T77">共</text:span><text:span text:style-name="T78">2</text:span><text:span text:style-name="T79">0</text:span><text:span text:style-name="T80">名接待學生提供膳宿</text:span><text:span text:style-name="T81">。</text:span></text:p>
      <text:p text:style-name="P82"><text:span text:style-name="T83">(</text:span><text:span text:style-name="T84">二</text:span><text:span text:style-name="T85">)</text:span><text:span text:style-name="T86"><text:s/></text:span><text:span text:style-name="T87">接待家庭之義務：</text:span><text:span text:style-name="T88"><text:s/>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照顧來訪學生之日常起居，接送來訪學生或由學伴陪同上下學。</text:p>
                    </text:list-item>
                    <text:list-item>
                      <text:p text:style-name="P90">以提供獨立房間供來訪學生居住為佳，但如與學伴為同性別，可居住同一房間，獨立床鋪為佳。</text:p>
                    </text:list-item>
                    <text:list-item>
                      <text:p text:style-name="P91">週六、日為來訪學生之家庭日，需安排適宜之家庭活動。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list text:style-name="LFO1" text:continue-numbering="true">
        <text:list-item>
          <text:p text:style-name="P93">參加對象:</text:p>
          <text:list text:continue-numbering="true">
            <text:list-item>
              <text:p text:style-name="P94"><text:span text:style-name="T95">人數：</text:span><text:span text:style-name="T96">本校</text:span><text:span text:style-name="T97">高中部</text:span><text:span text:style-name="T98">學生</text:span><text:span text:style-name="T99">2</text:span><text:span text:style-name="T100">0</text:span><text:span text:style-name="T101">人</text:span><text:span text:style-name="T102">（由學校核予公假）</text:span><text:span text:style-name="T103">。</text:span></text:p>
            </text:list-item>
            <text:list-item>
              <text:p text:style-name="P104"><text:span text:style-name="T105">資格</text:span><text:span text:style-name="T106">:</text:span></text:p>
            </text:list-item>
          </text:list>
        </text:list-item>
      </text:list>
      <text:p text:style-name="P107">（一）此交流活動以「平等互惠」為原則，參加此計畫的學生要負責對方來訪時的膳宿安排，並參加學校安排的出訪行前課程。</text:p>
      <text:p text:style-name="P108"><text:span text:style-name="T109">（</text:span><text:span text:style-name="T110">二</text:span><text:span text:style-name="T111">）</text:span><text:span text:style-name="T112">甄選方式</text:span><text:span text:style-name="T113">：</text:span><text:span text:style-name="T114">學校將召開審查會議，</text:span><text:span text:style-name="T115">根據學生繳交的</text:span><text:span text:style-name="T116">報名表、</text:span><text:span text:style-name="T117">自傳與參加動機</text:span><text:span text:style-name="T118">（</text:span><text:span text:style-name="T119">見附件</text:span><text:span text:style-name="T120">二</text:span><text:span text:style-name="T121">），</text:span><text:span text:style-name="T122">並</text:span><text:span text:style-name="T123">參酌</text:span><text:span text:style-name="T124">導師評量之</text:span><text:span text:style-name="T125">日常生活表現及獎懲紀錄，</text:span><text:span text:style-name="T126">依</text:span><text:span text:style-name="T127">照</text:span><text:span text:style-name="T128">以下</text:span><text:span text:style-name="T129">順位</text:span><text:span text:style-name="T130">擇</text:span><text:span text:style-name="T131">優錄取</text:span><text:span text:style-name="T132">。</text:span></text:p>
      <text:p text:style-name="P133">1.<text:s/>高一、二能接待且能出訪的學生，並以曾修習國際教育相關課程為優先。</text:p>
      <text:p text:style-name="P134">2.<text:s/>高三能接待且能出訪的學生，並以曾修習國際教育相關課程為優先。</text:p>
      <text:p text:style-name="P135">3.<text:s/>只能接待或只能出訪的學生，並以曾修習國際教育相關課程為優先。</text:p>
      <text:p text:style-name="P136"/>
      <text:p text:style-name="P137">陸、報名方式：</text:p>
      <text:p text:style-name="P138"><text:span text:style-name="T139">（一）即日起</text:span><text:span text:style-name="T140">至</text:span><text:span text:style-name="T141">112</text:span><text:span text:style-name="T142">年</text:span><text:span text:style-name="T143">5</text:span><text:span text:style-name="T144">月</text:span><text:span text:style-name="T145">31</text:span><text:span text:style-name="T146">日</text:span><text:span text:style-name="T147">（</text:span><text:span text:style-name="T148">三</text:span><text:span text:style-name="T149">）</text:span><text:span text:style-name="T150">1</text:span><text:span text:style-name="T151">6</text:span><text:span text:style-name="T152">:00</text:span><text:span text:style-name="T153">前，</text:span><text:span text:style-name="T154">將</text:span><text:span text:style-name="T155">報名表</text:span><text:span text:style-name="T156">、自傳、參加動機</text:span><text:span text:style-name="T157">及家長同意書</text:span><text:span text:style-name="T158">（附件二</text:span><text:span text:style-name="T159">）</text:span><text:span text:style-name="T160">繳交</text:span><text:span text:style-name="T161">至</text:span><text:span text:style-name="T162">國教中心</text:span><text:span text:style-name="T163">。</text:span></text:p>
      <text:p text:style-name="P164"><text:span text:style-name="T165">（二）</text:span><text:span text:style-name="T166">112</text:span><text:span text:style-name="T167">年</text:span><text:span text:style-name="T168">6</text:span><text:span text:style-name="T169">月</text:span><text:span text:style-name="T170">8</text:span><text:span text:style-name="T171">日（四）</text:span><text:span text:style-name="T172">17:00</text:span><text:span text:style-name="T173">前，公告</text:span><text:span text:style-name="T174">參訪錄取及備取名單</text:span><text:span text:style-name="T175">。</text:span></text:p>
      <text:p text:style-name="P176"><text:span text:style-name="T177">（三）</text:span><text:span text:style-name="T178">112</text:span><text:span text:style-name="T179">年</text:span><text:span text:style-name="T180">6</text:span><text:span text:style-name="T181">月</text:span><text:span text:style-name="T182">16</text:span><text:span text:style-name="T183">日（五）</text:span><text:span text:style-name="T184">17:00</text:span><text:span text:style-name="T185">前，至總務處出納組繳交訂金</text:span><text:span text:style-name="T186">5,000</text:span><text:span text:style-name="T187">元</text:span><text:span text:style-name="T188">，始完成報名。</text:span></text:p>
      <text:p text:style-name="P189"><text:span text:style-name="T190">（</text:span><text:span text:style-name="T191">四）</text:span><text:span text:style-name="T192">112</text:span><text:span text:style-name="T193">年</text:span><text:span text:style-name="T194">9</text:span><text:span text:style-name="T195">月</text:span><text:span text:style-name="T196">8</text:span><text:span text:style-name="T197">日（</text:span><text:span text:style-name="T198">五</text:span><text:span text:style-name="T199">）</text:span><text:span text:style-name="T200">17:00</text:span><text:span text:style-name="T201">前</text:span><text:span text:style-name="T202">，繳齊其餘費用。</text:span></text:p>
      <text:p text:style-name="P203">1.繳費期限內未繳者，視同放棄，由備取同學依序遞補。</text:p>
      <text:p text:style-name="P204"><text:span text:style-name="T205">2</text:span><text:span text:style-name="T206">.</text:span><text:span text:style-name="T207">遞補同學繳費期限為通知後</text:span><text:span text:style-name="T208">3</text:span><text:span text:style-name="T209">日內。</text:span></text:p>
      <text:p text:style-name="P210">柒、本計畫陳請校長核可後實施，修正時亦同。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內文">【附件一】<text:s text:c="22"/></text:p>
      <text:p text:style-name="P225"><text:span text:style-name="T226">出</text:span><text:span text:style-name="T227">訪行程</text:span><text:span text:style-name="T228">表（暫定）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日 期</text:p>
            </table:table-cell>
            <table:table-cell table:style-name="TableCell239">
              <text:p text:style-name="P240">項目</text:p>
            </table:table-cell>
            <table:table-cell table:style-name="TableCell241">
              <text:p text:style-name="P242">上<text:s/>午</text:p>
            </table:table-cell>
            <table:table-cell table:style-name="TableCell243" table:number-columns-spanned="2">
              <text:p text:style-name="P244">下<text:s/>午</text:p>
            </table:table-cell>
            <table:covered-table-cell/>
            <table:table-cell table:style-name="TableCell245">
              <text:p text:style-name="P246">晚<text:s/>上</text:p>
            </table:table-cell>
          </table:table-row>
        </table:table-header-rows>
        <table:table-row table:style-name="TableRow247">
          <table:table-cell table:style-name="TableCell248" table:number-rows-spanned="2">
            <text:p text:style-name="P249">第1天</text:p>
            <text:p text:style-name="P250">10/18</text:p>
            <text:p text:style-name="P251">(三)</text:p>
          </table:table-cell>
          <table:table-cell table:style-name="TableCell252">
            <text:p text:style-name="P253">行程</text:p>
          </table:table-cell>
          <table:table-cell table:style-name="TableCell254" table:number-columns-spanned="3">
            <text:p text:style-name="P255">正常上課</text:p>
          </table:table-cell>
          <table:covered-table-cell/>
          <table:covered-table-cell/>
          <table:table-cell table:style-name="TableCell256">
            <text:list text:style-name="LFO13" text:continue-numbering="true">
              <text:list-item>
                <text:p text:style-name="P257">中崙高中集合</text:p>
              </text:list-item>
              <text:list-item>
                <text:p text:style-name="P258"><text:span text:style-name="T259">搭乘遊覽車至</text:span><text:span text:style-name="T260">桃園國際機場</text:span></text:p>
              </text:list-item>
              <text:list-item>
                <text:p text:style-name="P261"><text:span text:style-name="T262">晚上班機</text:span><text:span text:style-name="T263">前往德國法蘭克福</text:span></text:p>
              </text:list-item>
            </text:list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地點</text:p>
          </table:table-cell>
          <table:table-cell table:style-name="TableCell268" table:number-columns-spanned="3">
            <text:p text:style-name="P269">中崙高中</text:p>
          </table:table-cell>
          <table:covered-table-cell/>
          <table:covered-table-cell/>
          <table:table-cell table:style-name="TableCell270">
            <text:p text:style-name="P271">中崙高中</text:p>
            <text:p text:style-name="P272">桃園國際機場</text:p>
          </table:table-cell>
        </table:table-row>
        <table:table-row table:style-name="TableRow273">
          <table:table-cell table:style-name="TableCell274" table:number-rows-spanned="2">
            <text:p text:style-name="P275">第2天</text:p>
            <text:p text:style-name="P276">10/19</text:p>
            <text:p text:style-name="P277">(四)</text:p>
          </table:table-cell>
          <table:table-cell table:style-name="TableCell278">
            <text:p text:style-name="P279">行程</text:p>
          </table:table-cell>
          <table:table-cell table:style-name="TableCell280">
            <text:list text:style-name="LFO11" text:continue-numbering="true">
              <text:list-item>
                <text:p text:style-name="P281"><text:span text:style-name="T282">早上抵達德國法蘭克福機場</text:span></text:p>
              </text:list-item>
              <text:list-item>
                <text:p text:style-name="P283">德國特里爾城市探索課程</text:p>
              </text:list-item>
            </text:list>
          </table:table-cell>
          <table:table-cell table:style-name="TableCell284" table:number-columns-spanned="2">
            <text:list text:style-name="LFO11" text:continue-numbering="true">
              <text:list-item>
                <text:p text:style-name="P285">前往盧森堡法國學校沃邦中學與學伴相見歡</text:p>
              </text:list-item>
              <text:list-item>
                <text:p text:style-name="P286">隨學伴入班上課</text:p>
              </text:list-item>
            </text:list>
          </table:table-cell>
          <table:covered-table-cell/>
          <table:table-cell table:style-name="TableCell287">
            <text:list text:style-name="LFO11" text:continue-numbering="true">
              <text:list-item>
                <text:p text:style-name="P288"><text:span text:style-name="T289">接待家庭時間</text:span></text:p>
              </text:list-item>
            </text:list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地點</text:p>
          </table:table-cell>
          <table:table-cell table:style-name="TableCell294">
            <text:p text:style-name="P295">德國特里爾</text:p>
          </table:table-cell>
          <table:table-cell table:style-name="TableCell296" table:number-columns-spanned="2">
            <text:p text:style-name="P297">盧森堡法國學校沃邦中學</text:p>
          </table:table-cell>
          <table:covered-table-cell/>
          <table:table-cell table:style-name="TableCell298">
            <text:p text:style-name="P299"><text:span text:style-name="T300">接待家庭</text:span></text:p>
          </table:table-cell>
        </table:table-row>
        <table:table-row table:style-name="TableRow301">
          <table:table-cell table:style-name="TableCell302" table:number-rows-spanned="2">
            <text:p text:style-name="P303">第3天</text:p>
            <text:p text:style-name="P304">10/20</text:p>
            <text:p text:style-name="P305">(五)</text:p>
          </table:table-cell>
          <table:table-cell table:style-name="TableCell306">
            <text:p text:style-name="P307">行程</text:p>
          </table:table-cell>
          <table:table-cell table:style-name="TableCell308" table:number-columns-spanned="3">
            <text:list text:style-name="LFO14" text:continue-numbering="true">
              <text:list-item>
                <text:p text:style-name="P309">兩校校外教學----</text:p>
              </text:list-item>
            </text:list>
            <text:p text:style-name="P310">歷史文化與全球議題課程<text:span text:style-name="T311">：</text:span>戰爭的省思</text:p>
          </table:table-cell>
          <table:covered-table-cell/>
          <table:covered-table-cell/>
          <table:table-cell table:style-name="TableCell312">
            <text:list text:style-name="LFO12" text:continue-numbering="true">
              <text:list-item>
                <text:p text:style-name="P313"><text:span text:style-name="T314">接待家庭時間</text:span>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地點</text:p>
          </table:table-cell>
          <table:table-cell table:style-name="TableCell319" table:number-columns-spanned="3">
            <text:p text:style-name="P320">法國凡爾登戰爭博物館</text:p>
          </table:table-cell>
          <table:covered-table-cell/>
          <table:covered-table-cell/>
          <table:table-cell table:style-name="TableCell321">
            <text:p text:style-name="P322"><text:span text:style-name="T323">接待家庭</text:span></text:p>
          </table:table-cell>
        </table:table-row>
        <table:table-row table:style-name="TableRow324">
          <table:table-cell table:style-name="TableCell325" table:number-rows-spanned="2">
            <text:p text:style-name="P326">第4天</text:p>
            <text:p text:style-name="P327">10/21</text:p>
            <text:p text:style-name="P328">(六)</text:p>
          </table:table-cell>
          <table:table-cell table:style-name="TableCell329">
            <text:p text:style-name="P330">行程</text:p>
          </table:table-cell>
          <table:table-cell table:style-name="TableCell331" table:number-columns-spanned="4">
            <text:list text:style-name="LFO12" text:continue-numbering="true">
              <text:list-item>
                <text:p text:style-name="P332"><text:span text:style-name="T333">家庭日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地點</text:p>
          </table:table-cell>
          <table:table-cell table:style-name="TableCell338" table:number-columns-spanned="4">
            <text:p text:style-name="P339"><text:span text:style-name="T340">接待家庭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第5天</text:p>
            <text:p text:style-name="P344">10/22</text:p>
            <text:p text:style-name="P345">(日)</text:p>
          </table:table-cell>
          <table:table-cell table:style-name="TableCell346">
            <text:p text:style-name="P347">行程</text:p>
          </table:table-cell>
          <table:table-cell table:style-name="TableCell348" table:number-columns-spanned="4">
            <text:list text:style-name="LFO12" text:continue-numbering="true">
              <text:list-item>
                <text:p text:style-name="P349">家庭日</text:p>
              </text:list-item>
            </text:list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地點</text:p>
          </table:table-cell>
          <table:table-cell table:style-name="TableCell355" table:number-columns-spanned="4">
            <text:p text:style-name="P356"><text:span text:style-name="T357">接待家庭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第6天</text:p>
            <text:p text:style-name="P361">10/23</text:p>
            <text:p text:style-name="P362">(一)</text:p>
          </table:table-cell>
          <table:table-cell table:style-name="TableCell363">
            <text:p text:style-name="P364">行程</text:p>
          </table:table-cell>
          <table:table-cell table:style-name="TableCell365">
            <text:list text:style-name="LFO12" text:continue-numbering="true">
              <text:list-item>
                <text:p text:style-name="P366">隨學伴入班上課</text:p>
              </text:list-item>
            </text:list>
          </table:table-cell>
          <table:table-cell table:style-name="TableCell367" table:number-columns-spanned="2">
            <text:list text:style-name="LFO12" text:continue-numbering="true">
              <text:list-item>
                <text:p text:style-name="P368">歷史文化課程<text:span text:style-name="T369">：</text:span>盧森堡維安登城堡</text:p>
              </text:list-item>
            </text:list>
          </table:table-cell>
          <table:covered-table-cell/>
          <table:table-cell table:style-name="TableCell370">
            <text:list text:style-name="LFO12" text:continue-numbering="true">
              <text:list-item>
                <text:p text:style-name="P371"><text:span text:style-name="T372">接待家庭時間</text:span></text:p>
              </text:list-item>
            </text:list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地點</text:p>
          </table:table-cell>
          <table:table-cell table:style-name="TableCell377">
            <text:p text:style-name="P378"><text:span text:style-name="T379">盧森堡法國學校沃邦中學</text:span></text:p>
          </table:table-cell>
          <table:table-cell table:style-name="TableCell380" table:number-columns-spanned="2">
            <text:p text:style-name="P381">盧森堡維安登城堡</text:p>
          </table:table-cell>
          <table:covered-table-cell/>
          <table:table-cell table:style-name="TableCell382">
            <text:p text:style-name="P383"><text:span text:style-name="T384">接待家庭</text:span></text:p>
          </table:table-cell>
        </table:table-row>
        <text:soft-page-break/>
        <table:table-row table:style-name="TableRow385">
          <table:table-cell table:style-name="TableCell386" table:number-rows-spanned="2">
            <text:p text:style-name="P387">第7天</text:p>
            <text:p text:style-name="P388">10/24</text:p>
            <text:p text:style-name="P389">(二)</text:p>
          </table:table-cell>
          <table:table-cell table:style-name="TableCell390">
            <text:p text:style-name="P391">行程</text:p>
          </table:table-cell>
          <table:table-cell table:style-name="TableCell392">
            <text:list text:style-name="LFO16" text:continue-numbering="true">
              <text:list-item>
                <text:p text:style-name="P393">隨學伴入班上課</text:p>
              </text:list-item>
            </text:list>
          </table:table-cell>
          <table:table-cell table:style-name="TableCell394" table:number-columns-spanned="2">
            <text:list text:style-name="LFO16" text:continue-numbering="true">
              <text:list-item>
                <text:p text:style-name="P395">歷史文化課程<text:span text:style-name="T396">：</text:span>法國梅斯踏查</text:p>
              </text:list-item>
              <text:list-item>
                <text:p text:style-name="P397">藝術欣賞課程<text:span text:style-name="T398">：</text:span><text:span text:style-name="T399">法國</text:span>龐畢度中心梅斯分館</text:p>
              </text:list-item>
            </text:list>
          </table:table-cell>
          <table:covered-table-cell/>
          <table:table-cell table:style-name="TableCell400">
            <text:list text:style-name="LFO15" text:continue-numbering="true">
              <text:list-item>
                <text:p text:style-name="P401"><text:span text:style-name="T402">作業</text:span><text:span text:style-name="T403">時間</text:span></text:p>
              </text:list-item>
            </text:list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地點</text:p>
          </table:table-cell>
          <table:table-cell table:style-name="TableCell408">
            <text:p text:style-name="P409"><text:span text:style-name="T410">盧森堡法國學校沃邦中學</text:span></text:p>
          </table:table-cell>
          <table:table-cell table:style-name="TableCell411" table:number-columns-spanned="2">
            <text:p text:style-name="P412">法國梅斯</text:p>
          </table:table-cell>
          <table:covered-table-cell/>
          <table:table-cell table:style-name="TableCell413">
            <text:p text:style-name="P414">法國阿爾薩斯</text:p>
          </table:table-cell>
        </table:table-row>
        <table:table-row table:style-name="TableRow415">
          <table:table-cell table:style-name="TableCell416" table:number-rows-spanned="2">
            <text:p text:style-name="P417">第8天</text:p>
            <text:p text:style-name="P418">10/25</text:p>
            <text:p text:style-name="P419">(三)</text:p>
          </table:table-cell>
          <table:table-cell table:style-name="TableCell420">
            <text:p text:style-name="P421">行程</text:p>
          </table:table-cell>
          <table:table-cell table:style-name="TableCell422" table:number-columns-spanned="3">
            <text:list text:style-name="LFO15" text:continue-numbering="true">
              <text:list-item>
                <text:p text:style-name="P423">歷史文化課程<text:span text:style-name="T424">：</text:span>法國阿爾薩斯生態博物館</text:p>
              </text:list-item>
            </text:list>
          </table:table-cell>
          <table:covered-table-cell/>
          <table:covered-table-cell/>
          <table:table-cell table:style-name="TableCell425">
            <text:list text:style-name="LFO15" text:continue-numbering="true">
              <text:list-item>
                <text:p text:style-name="P426"><text:span text:style-name="T427">作業時間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地點</text:p>
          </table:table-cell>
          <table:table-cell table:style-name="TableCell432" table:number-columns-spanned="3">
            <text:p text:style-name="P433">法國阿爾薩斯</text:p>
          </table:table-cell>
          <table:covered-table-cell/>
          <table:covered-table-cell/>
          <table:table-cell table:style-name="TableCell434">
            <text:p text:style-name="P435">法國史特拉斯堡</text:p>
          </table:table-cell>
        </table:table-row>
        <table:table-row table:style-name="TableRow436">
          <table:table-cell table:style-name="TableCell437" table:number-rows-spanned="2">
            <text:p text:style-name="P438">第9天</text:p>
            <text:p text:style-name="P439">10/26</text:p>
            <text:p text:style-name="P440">(四)</text:p>
          </table:table-cell>
          <table:table-cell table:style-name="TableCell441">
            <text:p text:style-name="P442">行程</text:p>
          </table:table-cell>
          <table:table-cell table:style-name="TableCell443">
            <text:list text:style-name="LFO16" text:continue-numbering="true">
              <text:list-item>
                <text:p text:style-name="P444">歷史文化課程<text:span text:style-name="T445">：</text:span>法國史特拉斯堡踏查</text:p>
              </text:list-item>
            </text:list>
          </table:table-cell>
          <table:table-cell table:style-name="TableCell446" table:number-columns-spanned="2">
            <text:list text:style-name="LFO16" text:continue-numbering="true">
              <text:list-item>
                <text:p text:style-name="P447"><text:span text:style-name="T448">全球</text:span><text:span text:style-name="T449">公民課程：</text:span><text:span text:style-name="T450">參觀</text:span>歐洲議會</text:p>
              </text:list-item>
            </text:list>
          </table:table-cell>
          <table:covered-table-cell/>
          <table:table-cell table:style-name="TableCell451">
            <text:list text:style-name="LFO15" text:continue-numbering="true">
              <text:list-item>
                <text:p text:style-name="P452"><text:span text:style-name="T453">作業時間</text:span>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地點</text:p>
          </table:table-cell>
          <table:table-cell table:style-name="TableCell458" table:number-columns-spanned="3">
            <text:p text:style-name="P459">法國史特拉斯堡</text:p>
          </table:table-cell>
          <table:covered-table-cell/>
          <table:covered-table-cell/>
          <table:table-cell table:style-name="TableCell460">
            <text:p text:style-name="P461">德國法蘭克福</text:p>
          </table:table-cell>
        </table:table-row>
        <table:table-row table:style-name="TableRow462">
          <table:table-cell table:style-name="TableCell463" table:number-rows-spanned="2">
            <text:p text:style-name="P464">第10天</text:p>
            <text:p text:style-name="P465">10/27</text:p>
            <text:p text:style-name="P466"><text:span text:style-name="T467">(</text:span><text:span text:style-name="T468">五</text:span><text:span text:style-name="T469">)</text:span></text:p>
          </table:table-cell>
          <table:table-cell table:style-name="TableCell470">
            <text:p text:style-name="P471">行程</text:p>
          </table:table-cell>
          <table:table-cell table:style-name="TableCell472" table:number-columns-spanned="4">
            <text:list text:style-name="LFO15" text:continue-numbering="true">
              <text:list-item>
                <text:p text:style-name="P473">搭機返回臺灣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地點</text:p>
          </table:table-cell>
          <table:table-cell table:style-name="TableCell478" table:number-columns-spanned="2">
            <text:p text:style-name="P479"><text:span text:style-name="T480">德國</text:span><text:span text:style-name="T481">法蘭克福</text:span></text:p>
          </table:table-cell>
          <table:covered-table-cell/>
          <table:table-cell table:style-name="TableCell482" table:number-columns-spanned="2">
            <text:p text:style-name="P483">機上</text:p>
          </table:table-cell>
          <table:covered-table-cell/>
        </table:table-row>
        <table:table-row table:style-name="TableRow484">
          <table:table-cell table:style-name="TableCell485" table:number-rows-spanned="2">
            <text:p text:style-name="P486">第11天</text:p>
            <text:p text:style-name="P487">10/28</text:p>
            <text:p text:style-name="P488"><text:span text:style-name="T489">(</text:span><text:span text:style-name="T490">六</text:span><text:span text:style-name="T491">)</text:span></text:p>
          </table:table-cell>
          <table:table-cell table:style-name="TableCell492">
            <text:p text:style-name="P493">行程</text:p>
          </table:table-cell>
          <table:table-cell table:style-name="TableCell494" table:number-columns-spanned="2">
            <text:list text:style-name="LFO15" text:continue-numbering="true">
              <text:list-item>
                <text:p text:style-name="P495"><text:span text:style-name="T496">抵達桃園機場</text:span></text:p>
              </text:list-item>
              <text:list-item>
                <text:p text:style-name="P497"><text:span text:style-name="T498">搭乘遊覽車</text:span><text:span text:style-name="T499">回中崙高中解散</text:span></text:p>
              </text:list-item>
            </text:list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地點</text:p>
          </table:table-cell>
          <table:table-cell table:style-name="TableCell506" table:number-columns-spanned="2">
            <text:p text:style-name="P507"><text:span text:style-name="T508">桃園機場</text:span><text:span text:style-name="T509">、</text:span><text:span text:style-name="T510">中崙高中</text:span>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</table:table>
      <text:p text:style-name="P513"/>
      <text:p text:style-name="P514"/>
      <text:soft-page-break/>
      <text:p text:style-name="P515"><text:span text:style-name="T516">【附件二</text:span><text:span text:style-name="T517">】</text:span><text:span text:style-name="T518"><text:s/></text:span></text:p>
      <text:p text:style-name="P519"><text:span text:style-name="T520">1</text:span><text:span text:style-name="T521">12</text:span><text:span text:style-name="T522">學年度</text:span><text:span text:style-name="T523">臺北市</text:span><text:span text:style-name="T524">立</text:span><text:span text:style-name="T525">中崙高中與盧森堡法國學校互訪交流報名</text:span><text:span text:style-name="T526">表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班</text:span><text:span text:style-name="T540"><text:s text:c="4"/></text:span><text:span text:style-name="T541">級</text:span></text:p>
          </table:table-cell>
          <table:table-cell table:style-name="TableCell542" table:number-columns-spanned="3">
            <text:p text:style-name="P543"><text:s/><text:s/>年<text:s/><text:s text:c="2"/><text:s text:c="4"/>班</text:p>
          </table:table-cell>
          <table:covered-table-cell/>
          <table:covered-table-cell/>
          <table:table-cell table:style-name="TableCell544">
            <text:p text:style-name="P545">座號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性 <text:s text:c="2"/>別</text:p>
          </table:table-cell>
          <table:table-cell table:style-name="TableCell550">
            <text:p text:style-name="P551">□<text:span text:style-name="T552">男</text:span><text:span text:style-name="T553"><text:s text:c="2"/></text:span><text:span text:style-name="T554"><text:s/></text:span>□<text:span text:style-name="T555">女</text:span></text:p>
          </table:table-cell>
        </table:table-row>
        <table:table-row table:style-name="TableRow556">
          <table:table-cell table:style-name="TableCell557">
            <text:p text:style-name="P558">姓<text:s/><text:s text:c="3"/>名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>生<text:s/><text:s text:c="2"/>日</text:p>
          </table:table-cell>
          <table:covered-table-cell/>
          <table:table-cell table:style-name="TableCell563" table:number-columns-spanned="2">
            <text:p text:style-name="P564"><text:s/>年　 <text:s/>月 <text:s/>　日</text:p>
          </table:table-cell>
          <table:covered-table-cell/>
        </table:table-row>
        <table:table-row table:style-name="TableRow565">
          <table:table-cell table:style-name="TableCell566">
            <text:p text:style-name="P567">專<text:s/><text:s text:c="3"/>長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手機號碼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興 <text:s text:c="3"/>趣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電子信箱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健康狀況</text:p>
          </table:table-cell>
          <table:table-cell table:style-name="TableCell586" table:number-columns-spanned="7">
            <text:p text:style-name="P587"><text:span text:style-name="T588">有無特殊疾病</text:span>：<text:s/>□<text:s/><text:span text:style-name="T589">無</text:span><text:span text:style-name="T590"><text:s/></text:span>□<text:span text:style-name="T591"><text:s/></text:span><text:span text:style-name="T592">有，請註明：</text:span><text:span text:style-name="T59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住家地址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家中成員</text:p>
          </table:table-cell>
          <table:table-cell table:style-name="TableCell602" table:number-columns-spanned="7">
            <text:p text:style-name="P603">□<text:s/><text:span text:style-name="T604">父 <text:s text:c="3"/></text:span>□<text:span text:style-name="T605"><text:s/>母</text:span><text:span text:style-name="T606">；</text:span><text:span text:style-name="T607">兄弟_____人；姊妹_____人；其他:<text:s/></text:span><text:span text:style-name="T60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國際教育課程</text:p>
            <text:p text:style-name="P612">修課紀錄</text:p>
          </table:table-cell>
          <table:table-cell table:style-name="TableCell613" table:number-columns-spanned="7">
            <text:p text:style-name="P614">□<text:span text:style-name="T615">法語課<text:s/></text:span><text:span text:style-name="T616"><text:s text:c="5"/></text:span><text:span text:style-name="T617">學年度</text:span><text:span text:style-name="T618"><text:s/></text:span><text:span text:style-name="T619"><text:s text:c="2"/></text:span><text:span text:style-name="T620"><text:s/></text:span><text:span text:style-name="T621"><text:s text:c="2"/></text:span>□<text:span text:style-name="T622">雙語實驗班</text:span><text:span text:style-name="T623"><text:s/></text:span><text:span text:style-name="T624"><text:s text:c="5"/></text:span><text:span text:style-name="T625">學年度</text:span></text:p>
            <text:p text:style-name="P626">□<text:span text:style-name="T627">前進歐洲<text:s/></text:span><text:span text:style-name="T628"><text:s text:c="5"/></text:span><text:span text:style-name="T629">學年度 <text:s/></text:span><text:span text:style-name="T630"><text:s text:c="2"/></text:span>□<text:span text:style-name="T631">英語會話班<text:s/></text:span><text:span text:style-name="T632"><text:s text:c="5"/></text:span><text:span text:style-name="T633">學年度</text:span></text:p>
            <text:p text:style-name="P634">□<text:span text:style-name="T635">其他課程或活動：</text:span><text:span text:style-name="T636"><text:s text:c="9"/></text:span><text:span text:style-name="T637"><text:s text:c="10"/></text:span><text:span text:style-name="T638"><text:s text:c="7"/></text:span>□<text:span text:style-name="T63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rows-spanned="3">
            <text:p text:style-name="P642">語言能力</text:p>
          </table:table-cell>
          <table:table-cell table:style-name="TableCell643" table:number-rows-spanned="2">
            <text:p text:style-name="P644">法語</text:p>
          </table:table-cell>
          <table:table-cell table:style-name="TableCell645" table:number-columns-spanned="6">
            <text:p text:style-name="P646"><text:span text:style-name="T647">已學</text:span><text:span text:style-name="T648"><text:s/></text:span><text:span text:style-name="T649"><text:s text:c="6"/></text:span><text:span text:style-name="T650">年，學習方式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檢定證明</text:p>
            <text:p text:style-name="P656">（檢附證明）</text:p>
          </table:table-cell>
          <table:table-cell table:style-name="TableCell657" table:number-columns-spanned="5">
            <text:p text:style-name="P658">□<text:span text:style-name="T659">A</text:span><text:span text:style-name="T660">1 <text:s text:c="2"/></text:span>□<text:span text:style-name="T661">A2 <text:s text:c="2"/></text:span>□<text:span text:style-name="T662">B1 <text:s text:c="2"/></text:span>□<text:span text:style-name="T663">B2 <text:s text:c="2"/></text:span>□<text:span text:style-name="T664">C1 <text:s text:c="2"/></text:span>□<text:span text:style-name="T665">C2</text:span></text:p>
            <text:p text:style-name="P666">□<text:span text:style-name="T667">其他：</text:span><text:span text:style-name="T668"><text:s/></text:span><text:span text:style-name="T669"><text:s text:c="18"/></text:span><text:span text:style-name="T670"><text:s text:c="2"/></text:span><text:span text:style-name="T671"><text:s/></text:span>□<text:span text:style-name="T67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英語</text:p>
          </table:table-cell>
          <table:table-cell table:style-name="TableCell677">
            <text:p text:style-name="P678">檢定證明</text:p>
            <text:p text:style-name="P679">（檢附證明）</text:p>
          </table:table-cell>
          <table:table-cell table:style-name="TableCell680" table:number-columns-spanned="5">
            <text:p text:style-name="P681">□<text:span text:style-name="T682">全民英檢</text:span><text:span text:style-name="T683"><text:s/></text:span><text:span text:style-name="T684"><text:s text:c="3"/></text:span><text:span text:style-name="T685">級<text:s/></text:span><text:span text:style-name="T686"><text:s text:c="2"/></text:span>□<text:span text:style-name="T687">多益</text:span><text:span text:style-name="T688"><text:s/></text:span><text:span text:style-name="T689"><text:s text:c="6"/></text:span><text:span text:style-name="T690">分</text:span></text:p>
            <text:p text:style-name="P691">□<text:span text:style-name="T692">其他：</text:span><text:span text:style-name="T693"><text:s/></text:span><text:span text:style-name="T694"><text:s text:c="18"/></text:span><text:span text:style-name="T695"><text:s text:c="4"/></text:span>□<text:span text:style-name="T69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社<text:s text:c="2"/><text:s/>團</text:p>
          </table:table-cell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生活行為表現</text:p>
            <text:p text:style-name="P705">（請導師勾選）</text:p>
          </table:table-cell>
          <table:table-cell table:style-name="TableCell706" table:number-columns-spanned="7">
            <text:p text:style-name="P707">□<text:span text:style-name="T708">表現卓越<text:s/></text:span><text:span text:style-name="T709"><text:s text:c="3"/></text:span>□<text:span text:style-name="T710">表現良好<text:s/></text:span><text:span text:style-name="T711"><text:s text:c="3"/></text:span>□<text:span text:style-name="T712">需再加強<text:s/></text:span><text:span text:style-name="T713"><text:s text:c="3"/></text:span>□<text:span text:style-name="T714">亟待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4">
            <text:p text:style-name="P723">自<text:s text:c="5"/>傳</text:p>
            <text:p text:style-name="P724">（500字以內）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4">
            <text:p text:style-name="P805">參<text:s text:c="2"/>加<text:s text:c="2"/>動<text:s text:c="2"/>機</text:p>
            <text:p text:style-name="P806"><text:span text:style-name="T807">(</text:span><text:span text:style-name="T808">100</text:span><text:span text:style-name="T809">字以內)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內文"><text:span text:style-name="T830">家長簽章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內文"><text:span text:style-name="T834">導師簽章</text:span></text:p>
          </table:table-cell>
          <table:table-cell table:style-name="TableCell835">
            <text:p text:style-name="P836"/>
          </table:table-cell>
        </table:table-row>
      </table:table>
      <text:p text:style-name="P837"/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soft-page-break/>
            <text:p text:style-name="P842">家長同意書</text:p>
            <text:p text:style-name="P843"><text:span text:style-name="T844">茲</text:span><text:span text:style-name="T845">同意 <text:s/></text:span><text:span text:style-name="T846"><text:s/></text:span><text:span text:style-name="T847"><text:s/></text:span><text:span text:style-name="T848"><text:s text:c="4"/></text:span><text:span text:style-name="T849">年 <text:s/></text:span><text:span text:style-name="T850"><text:s text:c="6"/></text:span><text:span text:style-name="T851">班</text:span><text:span text:style-name="T852"><text:s/></text:span><text:span text:style-name="T853">學生</text:span><text:span text:style-name="T854"><text:s text:c="14"/></text:span><text:span text:style-name="T855">，參加</text:span><text:span text:style-name="T856">中</text:span><text:span text:style-name="T857">崙高</text:span><text:span text:style-name="T858">中與</text:span><text:span text:style-name="T859">盧森堡</text:span><text:span text:style-name="T860">法國學</text:span><text:span text:style-name="T861">校</text:span><text:span text:style-name="T862">以下</text:span><text:span text:style-name="T863">之</text:span><text:span text:style-name="T864">互訪交流活動</text:span><text:span text:style-name="T865">：</text:span></text:p>
            <text:p text:style-name="P866"><text:span text:style-name="T867">ㄧ、</text:span><text:span text:style-name="T868">1</text:span><text:span text:style-name="T869">12</text:span><text:span text:style-name="T870">年</text:span><text:span text:style-name="T871">10</text:span><text:span text:style-name="T872">月</text:span><text:span text:style-name="T873">18</text:span><text:span text:style-name="T874">日</text:span><text:span text:style-name="T875"><text:s/></text:span><text:span text:style-name="T876">至</text:span><text:span text:style-name="T877"><text:s/></text:span><text:span text:style-name="T878">10</text:span><text:span text:style-name="T879">月</text:span><text:span text:style-name="T880">2</text:span><text:span text:style-name="T881">8</text:span><text:span text:style-name="T882">日</text:span><text:span text:style-name="T883">盧森堡法德出</text:span><text:span text:style-name="T884">訪交流</text:span><text:span text:style-name="T885">活動</text:span><text:span text:style-name="T886">，</text:span><text:span text:style-name="T887">本人</text:span><text:span text:style-name="T888">必</text:span><text:span text:style-name="T889">囑其</text:span><text:span text:style-name="T890">遵守團隊紀律</text:span><text:span text:style-name="T891">、規定</text:span><text:span text:style-name="T892">及活動</text:span><text:span text:style-name="T893">安全，不得擅自脫隊行動，在</text:span><text:span text:style-name="T894">接待</text:span><text:span text:style-name="T895">家庭中配合</text:span><text:span text:style-name="T896">其</text:span><text:span text:style-name="T897">生活作息</text:span><text:span text:style-name="T898">。</text:span></text:p>
            <text:p text:style-name="P899"><text:span text:style-name="T900">二、</text:span><text:span text:style-name="T901">盧森堡法國學校預計於</text:span><text:span text:style-name="T902">1</text:span><text:span text:style-name="T903">13年5月22日至5</text:span><text:span text:style-name="T904">月</text:span><text:span text:style-name="T905">28日</text:span><text:span text:style-name="T906">來</text:span><text:span text:style-name="T907">訪</text:span><text:span text:style-name="T908">，</text:span><text:span text:style-name="T909">屆時</text:span><text:span text:style-name="T910">願提供家庭寄宿</text:span><text:span text:style-name="T911">、膳食</text:span><text:span text:style-name="T912">，</text:span><text:span text:style-name="T913">照顧</text:span><text:span text:style-name="T914">來訪同學，</text:span><text:span text:style-name="T915">並</text:span><text:span text:style-name="T916">於週休</text:span><text:span text:style-name="T917">二日</text:span><text:span text:style-name="T918">安排適</text:span><text:span text:style-name="T919">宜</text:span><text:span text:style-name="T920">之</text:span><text:span text:style-name="T921">家庭</text:span><text:span text:style-name="T922">活動行程，</text:span><text:span text:style-name="T923">以利</text:span><text:span text:style-name="T924">兩國文化交流</text:span><text:span text:style-name="T925">及友誼之建立</text:span><text:span text:style-name="T926">。</text:span></text:p>
            <text:p text:style-name="P927">以上活動若有違反規約或有損學校、國家形象者，一切遵從學校相關規定辦理，絕無異議。</text:p>
            <text:p text:style-name="P928"><text:span text:style-name="T929"><text:s text:c="11"/></text:span></text:p>
            <text:p text:style-name="P930"><text:span text:style-name="T931"><text:s text:c="13"/></text:span><text:span text:style-name="T932"><text:s text:c="5"/></text:span><text:span text:style-name="T933">家長</text:span><text:span text:style-name="T934">簽章：</text:span><text:span text:style-name="T935"><text:s text:c="22"/></text:span></text:p>
            <text:p text:style-name="P936">中華民國112年<text:s text:c="5"/>月<text:s/><text:s text:c="4"/>日</text:p>
            <text:p text:style-name="P937"/>
          </table:table-cell>
        </table:table-row>
      </table:table>
      <text:p text:style-name="內文"/>
      <text:p text:style-name="P938"><text:span text:style-name="T939">☆</text:span><text:span text:style-name="T940">交流活動以</text:span><text:span text:style-name="T941">互惠</text:span><text:span text:style-name="T942">為原則，但若有</text:span><text:span text:style-name="T943">個別</text:span><text:span text:style-name="T944">因素無法同時參與，可先</text:span><text:span text:style-name="T945">行</text:span><text:span text:style-name="T946">表達意向，由</text:span><text:span text:style-name="T947">學校</text:span><text:span text:style-name="T948">根據</text:span><text:span text:style-name="T949">甄</text:span><text:span text:style-name="T950">選順位通知錄取與否。</text:span></text:p>
      <text:p text:style-name="P951"/>
      <text:p text:style-name="內文"><text:span text:style-name="T952">☆</text:span><text:span text:style-name="T953">家長</text:span><text:span text:style-name="T954">意向</text:span><text:span text:style-name="T955">勾選</text:span><text:span text:style-name="T956">：</text:span></text:p>
      <text:p text:style-name="P957">□<text:span text:style-name="T958">本人願意接待盧森堡法國學校</text:span><text:span text:style-name="T959">來訪</text:span><text:span text:style-name="T960">學</text:span><text:span text:style-name="T961">生，</text:span><text:span text:style-name="T962">並同意子女</text:span><text:span text:style-name="T963">參加</text:span><text:span text:style-name="T964">盧森堡</text:span><text:span text:style-name="T965">出訪交流活動</text:span><text:span text:style-name="T966">。</text:span></text:p>
      <text:p text:style-name="P967">□<text:span text:style-name="T968">本人願意接待盧森堡法國學校</text:span><text:span text:style-name="T969">來訪</text:span><text:span text:style-name="T970">學</text:span><text:span text:style-name="T971">生</text:span><text:span text:style-name="T972">，但子女無法</text:span><text:span text:style-name="T973">參加</text:span><text:span text:style-name="T974">盧森堡</text:span><text:span text:style-name="T975">出訪交流活動</text:span><text:span text:style-name="T976">。</text:span></text:p>
      <text:p text:style-name="P977">□<text:span text:style-name="T978">本人</text:span><text:span text:style-name="T979">無法</text:span><text:span text:style-name="T980">接待盧森堡法國學校</text:span><text:span text:style-name="T981">來訪</text:span><text:span text:style-name="T982">學</text:span><text:span text:style-name="T983">生，但</text:span><text:span text:style-name="T984">同意子女</text:span><text:span text:style-name="T985">參加</text:span><text:span text:style-name="T986">盧森堡</text:span><text:span text:style-name="T987">出訪交流活動</text:span><text:span text:style-name="T988">。</text:span></text:p>
      <text:p text:style-name="P9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4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4" style:family="text">
      <style:text-properties style:font-name="新細明體" style:font-name-asian="新細明體" style:font-name-complex="新細明體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壹, 貳, 參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777in" text:min-label-width="0.35in" text:list-level-position-and-space-mode="label-alignment">
          <style:list-level-label-alignment text:label-followed-by="listtab" fo:margin-left="0.6277in" fo:text-indent="-0.35in"/>
        </style:list-level-properties>
      </text:list-level-style-number>
      <text:list-level-style-number text:level="4" text:style-name="WW_CharLFO2LVL4" style:num-suffix="、" style:num-format="壱, 弐, 参, ..." text:start-value="5">
        <style:list-level-properties text:space-before="0.6111in" text:min-label-width="0.35in" text:list-level-position-and-space-mode="label-alignment">
          <style:list-level-label-alignment text:label-followed-by="listtab" fo:margin-left="0.9611in" fo:text-indent="-0.35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landscape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ghs</meta:initial-creator>
    <dc:creator>user</dc:creator>
    <meta:creation-date>2023-05-19T04:10:00Z</meta:creation-date>
    <dc:date>2023-05-19T04:10:00Z</dc:date>
    <meta:print-date>2023-05-17T00:55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80" meta:character-count="3210" meta:row-count="22" meta:non-whitespace-character-count="2736"/>
  </office:meta>
</office:document-meta>
</file>