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list-style-name="LFO1" style:family="paragraph">
      <style:paragraph-properties fo:widows="2" fo:orphans="2" style:vertical-align="auto" fo:margin-top="0.0694in" fo:margin-bottom="0.0694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新細明體" fo:color="#134B7D" style:letter-kerning="false" fo:font-size="14.5pt" style:font-size-asian="14.5pt" style:font-size-complex="14.5pt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417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1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text-properties fo:font-size="11.5pt" style:font-size-asian="11.5pt" style:font-size-complex="11.5pt"/>
    </style:style>
    <style:style style:name="P22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2361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Times New Roman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35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36" style:parent-style-name="內文" style:family="paragraph">
      <style:paragraph-properties fo:line-height="0.2361in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4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4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49" style:parent-style-name="內文" style:family="paragraph">
      <style:paragraph-properties fo:text-align="center" fo:line-height="0.2361in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 fo:font-weight="bold" style:font-weight-asian="bold"/>
    </style:style>
    <style:style style:name="P258" style:parent-style-name="內文" style:family="paragraph">
      <style:paragraph-properties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內文" style:family="paragraph">
      <style:paragraph-properties fo:margin-left="0.2951in" fo:text-indent="-0.295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list text:style-name="LFO1" text:continue-numbering="true">
              <text:list-item>
                <text:p text:style-name="P204"><text:span text:style-name="T205">報名網址：</text:span><text:a office:title="(新視窗開啟)" xlink:href="https://reurl.cc/91oVY8" office:target-frame-name="_blank" xlink:show="new"><text:span text:style-name="T206">https://reurl.cc/91oVY8</text:span></text:a></text:p>
              </text:list-item>
            </text:list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攜帶文件</text:p>
          </table:table-cell>
          <table:table-cell table:style-name="TableCell211" table:number-columns-spanned="5">
            <text:p text:style-name="P212"><text:span text:style-name="T213">學生證正本</text:span><text:span text:style-name="T214">(</text:span><text:span text:style-name="T215">務必要帶</text:span><text:span text:style-name="T2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諮詢電話</text:p>
          </table:table-cell>
          <table:table-cell table:style-name="TableCell220">
            <text:p text:style-name="P221">Campbell River</text:p>
            <text:p text:style-name="P222">代表</text:p>
            <text:p text:style-name="P223"><text:span text:style-name="T224">環球行留學服務有限公司</text:span><text:span text:style-name="T225"><text:line-break/></text:span><text:span text:style-name="T226">林小姐</text:span><text:span text:style-name="T227"><text:line-break/></text:span><text:span text:style-name="T228">02-23631051</text:span></text:p>
          </table:table-cell>
          <table:table-cell table:style-name="TableCell229">
            <text:p text:style-name="P230"><text:span text:style-name="T231"><text:s/></text:span><text:span text:style-name="T232">Coquitlam</text:span><text:span text:style-name="T233"><text:s/></text:span></text:p>
            <text:p text:style-name="P234">學區教育局專員Sherry Liu</text:p>
            <text:p text:style-name="P235">sherryliu580202@gmail.com</text:p>
            <text:p text:style-name="P236"><text:span text:style-name="T237">info@sd43.bc.ca</text:span></text:p>
          </table:table-cell>
          <table:table-cell table:style-name="TableCell238">
            <text:p text:style-name="P239">EF(英莩)留學服務股份有限公司</text:p>
            <text:p text:style-name="P240">李小姐</text:p>
            <text:p text:style-name="P241"><text:span text:style-name="T242">(02)</text:span><text:s/><text:span text:style-name="T243">-8780-0111<text:s/></text:span><text:span text:style-name="T244">轉</text:span><text:span text:style-name="T245">601</text:span></text:p>
          </table:table-cell>
          <table:table-cell table:style-name="TableCell246">
            <text:p text:style-name="P247">遠景安國際教育交流顧問有限公司</text:p>
            <text:p text:style-name="P248">郎小姐</text:p>
            <text:p text:style-name="P249"><text:span text:style-name="T250">02-2729-4656</text:span></text:p>
          </table:table-cell>
          <table:table-cell table:style-name="TableCell251">
            <text:p text:style-name="P252">天下留學股份</text:p>
            <text:p text:style-name="P253">有限公司</text:p>
            <text:p text:style-name="P254">陳小姐</text:p>
            <text:p text:style-name="P255"><text:span text:style-name="T256">02-23120391 0989186635</text:span></text:p>
          </table:table-cell>
        </table:table-row>
      </table:table>
      <text:p text:style-name="P257">備註</text:p>
      <text:p text:style-name="P258"><text:span text:style-name="T259">一、本局評選通過</text:span><text:span text:style-name="T260">112</text:span><text:span text:style-name="T261">學年度美國交換學生承辦業者，計有英莩留學服務股份有限公司、天下留學股份有限公司及遠景安國際教育交流顧問有限公司</text:span><text:span text:style-name="T262">3</text:span><text:span text:style-name="T263">家，嗣後經本局市級複選通過之學生，得自由選擇</text:span><text:span text:style-name="T264">1</text:span><text:span text:style-name="T265">家業者辦理美國交換學生申請作業。</text:span></text:p>
      <text:p text:style-name="P266"><text:span text:style-name="T267">二、欲申請美國交換學生需接受</text:span><text:span text:style-name="T268">ELTiS</text:span><text:span text:style-name="T269">英語測驗檢定，參加說明會之學生</text:span><text:span text:style-name="T270">(</text:span><text:span text:style-name="T271">不論選擇參與何場次說明會</text:span><text:span text:style-name="T272">)</text:span><text:span text:style-name="T273">應</text:span><text:span text:style-name="T274">憑學生證現場免費</text:span><text:span text:style-name="T275">接受測驗。</text:span></text:p>
      <text:p text:style-name="P276">三、美國交換學生說明會共3場次，分別由3家承辦業者進行專案介紹，欲申請美國交換學生之學生及家長得3場次說明會均予參加，以瞭解承辦業者專案內容之異同。</text:p>
      <text:p text:style-name="P277"><text:span text:style-name="T278">四、松山工農不開放停車，若有停車需求請至停管</text:span><text:span text:style-name="T279">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title" style:display-name="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user</dc:creator>
    <meta:creation-date>2022-10-25T09:08:00Z</meta:creation-date>
    <dc:date>2022-11-03T01:31:00Z</dc:date>
    <meta:print-date>2022-10-25T09:25:00Z</meta:print-date>
    <meta:template xlink:href="Normal" xlink:type="simple"/>
    <meta:editing-cycles>11</meta:editing-cycles>
    <meta:editing-duration>PT2100S</meta:editing-duration>
    <meta:document-statistic meta:page-count="2" meta:paragraph-count="2" meta:word-count="190" meta:character-count="1276" meta:row-count="9" meta:non-whitespace-character-count="1088"/>
  </office:meta>
</office:document-meta>
</file>