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壹, 貳, 參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777in" text:min-label-width="0.35in" text:list-level-position-and-space-mode="label-alignment">
          <style:list-level-label-alignment text:label-followed-by="listtab" fo:margin-left="0.6277in" fo:text-indent="-0.35in"/>
        </style:list-level-properties>
      </text:list-level-style-number>
      <text:list-level-style-number text:level="4" text:style-name="WW_CharLFO2LVL4" style:num-suffix="、" style:num-format="壱, 弐, 参, ..." text:start-value="5">
        <style:list-level-properties text:space-before="0.6111in" text:min-label-width="0.35in" text:list-level-position-and-space-mode="label-alignment">
          <style:list-level-label-alignment text:label-followed-by="listtab" fo:margin-left="0.9611in" fo:text-indent="-0.35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-0.25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left="-0.2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margin-top="0.1666in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margin-top="0.1666in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15%" fo:margin-left="-0.0034in" fo:text-indent="0.3847in">
        <style:tab-stops>
          <style:tab-stop style:type="left" style:position="0.3784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15%" fo:margin-left="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25in" fo:line-height="115%" fo:margin-left="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line-height="150%" fo:text-indent="-0.7277in">
        <style:tab-stops>
          <style:tab-stop style:type="left" style:position="-0.352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15%" fo:margin-left="0.7381in" fo:text-indent="-0.3451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style:snap-to-layout-grid="false" fo:line-height="115%" fo:margin-left="0.7381in" fo:text-indent="-0.3451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list-style-name="LFO1" style:family="paragraph">
      <style:paragraph-properties style:snap-to-layout-grid="false" fo:line-height="150%" fo:text-indent="-0.7277in">
        <style:tab-stops>
          <style:tab-stop style:type="left" style:position="-0.352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150%" fo:margin-left="-0.0118in" fo:text-indent="0.3965in">
        <style:tab-stops>
          <style:tab-stop style:type="left" style:position="0.3868in"/>
        </style:tab-stops>
      </style:paragraph-properties>
      <style:text-properties style:font-name="標楷體" style:font-name-asian="標楷體"/>
    </style:style>
    <style:style style:name="P19" style:parent-style-name="內文" style:list-style-name="LFO5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5" style:family="paragraph">
      <style:paragraph-properties style:snap-to-layout-grid="false" fo:margin-bottom="0.125in" fo:line-height="115%" fo:text-indent="-0.3347in"/>
      <style:text-properties style:font-name="標楷體" style:font-name-asian="標楷體"/>
    </style:style>
    <style:style style:name="P43" style:parent-style-name="內文" style:list-style-name="LFO5" style:family="paragraph">
      <style:paragraph-properties style:snap-to-layout-grid="false" fo:margin-bottom="0.125in" fo:line-height="115%" fo:text-indent="-0.3347in"/>
      <style:text-properties style:font-name="Times New Roman" style:font-name-asian="標楷體" style:font-name-complex="Times New Roman"/>
    </style:style>
    <style:style style:name="P44" style:parent-style-name="內文" style:list-style-name="LFO5" style:family="paragraph">
      <style:paragraph-properties style:snap-to-layout-grid="false" fo:margin-bottom="0.125in" fo:line-height="115%" fo:text-indent="-0.3347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snap-to-layout-grid="false" fo:line-height="150%" fo:margin-left="0.3937in">
        <style:tab-stops>
          <style:tab-stop style:type="left" style:position="-0.0187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15%" fo:margin-left="1.1805in" fo:text-indent="-0.4319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78" style:parent-style-name="內文" style:family="paragraph">
      <style:paragraph-properties style:snap-to-layout-grid="false" fo:line-height="115%" fo:margin-left="0.6895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6" style:family="paragraph">
      <style:paragraph-properties style:snap-to-layout-grid="false" fo:line-height="115%" fo:margin-left="1.0597in" fo:text-indent="0in">
        <style:tab-stops/>
      </style:paragraph-properties>
      <style:text-properties style:font-name="標楷體" style:font-name-asian="標楷體"/>
    </style:style>
    <style:style style:name="P86" style:parent-style-name="內文" style:list-style-name="LFO6" style:family="paragraph">
      <style:paragraph-properties style:snap-to-layout-grid="false" fo:line-height="115%" fo:margin-left="1.3215in" fo:text-indent="-0.2618in">
        <style:tab-stops/>
      </style:paragraph-properties>
      <style:text-properties style:font-name="標楷體" style:font-name-asian="標楷體"/>
    </style:style>
    <style:style style:name="P87" style:parent-style-name="內文" style:list-style-name="LFO6" style:family="paragraph">
      <style:paragraph-properties style:snap-to-layout-grid="false" fo:line-height="115%" fo:margin-left="1.0597in" fo:text-indent="0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style:snap-to-layout-grid="false" fo:line-height="150%" fo:text-indent="-0.7277in">
        <style:tab-stops>
          <style:tab-stop style:type="left" style:position="-0.3527in"/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內文" style:list-style-name="LFO1" style:family="paragraph">
      <style:paragraph-properties style:snap-to-layout-grid="false" fo:line-height="150%">
        <style:tab-stops>
          <style:tab-stop style:type="left" style:position="-0.5194in"/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9" style:parent-style-name="內文" style:list-style-name="LFO1" style:family="paragraph">
      <style:paragraph-properties style:snap-to-layout-grid="false" fo:line-height="150%">
        <style:tab-stops>
          <style:tab-stop style:type="left" style:position="-0.5194in"/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style:snap-to-layout-grid="false" fo:line-height="115%" fo:margin-left="1.1166in" fo:text-indent="-0.4951in">
        <style:tab-stops>
          <style:tab-stop style:type="left" style:position="-0.1319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15%" fo:margin-left="1.0847in" fo:text-indent="-0.493in">
        <style:tab-stops>
          <style:tab-stop style:type="left" style:position="-0.7097in"/>
          <style:tab-stop style:type="left" style:position="0.195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style:snap-to-layout-grid="false" fo:line-height="115%" fo:margin-left="1.1861in" fo:text-indent="-0.202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115%" fo:margin-left="1.1861in" fo:text-indent="-0.202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15%" fo:margin-left="1.1861in" fo:text-indent="-0.202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margin-bottom="0.125in" fo:line-height="150%" fo:margin-left="0.3305in" fo:text-indent="-0.3354in">
        <style:tab-stops>
          <style:tab-stop style:type="left" style:position="0.0444in"/>
        </style:tab-stops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line-height="115%" fo:margin-left="0.7868in" fo:text-indent="-0.4986in">
        <style:tab-stops>
          <style:tab-stop style:type="left" style:position="-0.411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71" style:parent-style-name="內文" style:family="paragraph">
      <style:paragraph-properties style:snap-to-layout-grid="false" fo:line-height="115%" fo:margin-left="0.7777in" fo:text-indent="-0.4847in">
        <style:tab-stops>
          <style:tab-stop style:type="left" style:position="-0.4027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84" style:parent-style-name="內文" style:family="paragraph">
      <style:paragraph-properties style:snap-to-layout-grid="false" fo:line-height="115%" fo:margin-left="0.7784in" fo:text-indent="-0.4854in">
        <style:tab-stops>
          <style:tab-stop style:type="left" style:position="-0.4034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style:snap-to-layout-grid="false" fo:line-height="115%" fo:margin-left="0.7701in" fo:text-indent="-0.0868in">
        <style:tab-stops>
          <style:tab-stop style:type="left" style:position="-0.3951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200" style:parent-style-name="內文" style:family="paragraph">
      <style:paragraph-properties style:snap-to-layout-grid="false" fo:margin-bottom="0.1666in" fo:line-height="115%" fo:margin-left="0.7701in" fo:text-indent="-0.0868in">
        <style:tab-stops>
          <style:tab-stop style:type="left" style:position="-0.3951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05" style:parent-style-name="內文" style:family="paragraph">
      <style:paragraph-properties style:snap-to-layout-grid="false" fo:line-height="150%" fo:margin-left="-0.0034in">
        <style:tab-stops>
          <style:tab-stop style:type="left" style:position="0.3784in"/>
        </style:tab-stops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break-before="page" style:snap-to-layout-grid="false" fo:text-align="justify" fo:line-height="150%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細明體" style:font-name-asian="細明體" fo:font-size="16pt" style:font-size-asian="16pt"/>
    </style:style>
    <style:style style:name="T209" style:parent-style-name="預設段落字型" style:family="text">
      <style:text-properties style:font-name="細明體" style:font-name-asian="細明體" fo:font-size="16pt" style:font-size-asian="16pt"/>
    </style:style>
    <style:style style:name="T210" style:parent-style-name="預設段落字型" style:family="text">
      <style:text-properties style:font-name="細明體" style:font-name-asian="細明體" fo:font-size="16pt" style:font-size-asian="16pt"/>
    </style:style>
    <style:style style:name="TableColumn212" style:family="table-column">
      <style:table-column-properties style:column-width="0.6in"/>
    </style:style>
    <style:style style:name="TableColumn213" style:family="table-column">
      <style:table-column-properties style:column-width="0.3263in"/>
    </style:style>
    <style:style style:name="TableColumn214" style:family="table-column">
      <style:table-column-properties style:column-width="2.1388in"/>
    </style:style>
    <style:style style:name="TableColumn215" style:family="table-column">
      <style:table-column-properties style:column-width="2.0312in"/>
    </style:style>
    <style:style style:name="TableColumn216" style:family="table-column">
      <style:table-column-properties style:column-width="1.4611in"/>
    </style:style>
    <style:style style:name="Table211" style:family="table">
      <style:table-properties style:width="6.5576in" style:rel-width="98%" fo:margin-left="0.07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 fo:margin-left="-0.0013in" fo:text-indent="0.0027in">
        <style:tab-stops/>
      </style:paragraph-properties>
      <style:text-properties style:font-name="標楷體" style:font-name-asian="標楷體" style:font-name-complex="Times New Roman" fo:color="#000000" fo:letter-spacing="-0.0138in" style:letter-kerning="true" style:font-size-complex="10pt"/>
    </style:style>
    <style:style style:name="TableCell22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TableCell226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TableRow228" style:family="table-row">
      <style:table-row-properties style:min-row-height="0.8069in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23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23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23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3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13" style:family="paragraph">
      <style:paragraph-properties fo:text-align="justify" fo:line-height="0.2361in" fo:margin-left="0.1895in" fo:text-indent="-0.189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P239" style:parent-style-name="清單段落" style:list-style-name="LFO13" style:family="paragraph">
      <style:paragraph-properties fo:text-align="justify" fo:line-height="0.2361in" fo:margin-left="0.1895in" fo:text-indent="-0.189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42" style:parent-style-name="清單段落" style:list-style-name="LFO13" style:family="paragraph">
      <style:paragraph-properties fo:text-align="justify" fo:line-height="0.2361in" fo:margin-left="0.1895in" fo:text-indent="-0.189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247" style:family="table-cell">
      <style:table-cell-properties fo:border-top="0.0034in solid #000000" fo:border-left="0.0208in solid #000000" fo:border-bottom="0.0208in solid #000000" fo:border-right="0.0208in solid #000000" fo:background-color="#FDF8FA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49" style:family="table-cell">
      <style:table-cell-properties fo:border-top="0.0034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51" style:family="table-cell">
      <style:table-cell-properties fo:border-top="0.0034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P25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Row254" style:family="table-row">
      <style:table-row-properties style:min-row-height="1.0041in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2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2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清單段落" style:list-style-name="LFO11" style:family="paragraph">
      <style:paragraph-properties fo:line-height="0.2222in" fo:margin-left="0.1944in" fo:text-indent="-0.196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64" style:parent-style-name="清單段落" style:list-style-name="LFO11" style:family="paragraph">
      <style:paragraph-properties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清單段落" style:list-style-name="LFO11" style:family="paragraph">
      <style:paragraph-properties fo:line-height="0.2777in" fo:margin-left="0.1847in" fo:text-indent="-0.1847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P267" style:parent-style-name="清單段落" style:list-style-name="LFO11" style:family="paragraph">
      <style:paragraph-properties fo:line-height="0.2777in" fo:margin-left="0.1847in" fo:text-indent="-0.1847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清單段落" style:list-style-name="LFO11" style:family="paragraph">
      <style:paragraph-properties fo:text-align="center" fo:line-height="0.2222in" fo:margin-left="0.1895in" fo:text-indent="-0.189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Row270" style:family="table-row">
      <style:table-row-properties style:min-row-height="0.3937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272" style:family="table-cell">
      <style:table-cell-properties fo:border-top="0.0104in solid #000000" fo:border-left="0.0208in solid #000000" fo:border-bottom="0.0208in solid #000000" fo:border-right="0.0208in solid #000000" fo:background-color="#FDF8FA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fo:background-color="#FDF8FA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fo:background-color="#FDF8FA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Row280" style:family="table-row">
      <style:table-row-properties style:min-row-height="0.759in"/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2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2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2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17" style:family="paragraph">
      <style:paragraph-properties fo:line-height="0.2777in" fo:margin-left="0.1972in" fo:text-indent="-0.1972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list-style-name="LFO17" style:family="paragraph">
      <style:paragraph-properties fo:line-height="0.2361in" fo:margin-left="0.1958in" fo:text-indent="-0.1958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清單段落" style:list-style-name="LFO12" style:family="paragraph">
      <style:paragraph-properties fo:text-align="center" fo:line-height="0.2361in" fo:margin-left="0.1895in" fo:text-indent="-0.2638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Row293" style:family="table-row">
      <style:table-row-properties style:min-row-height="0.3916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fo:background-color="#FDF8FA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background-color="#FDF8FA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Row303" style:family="table-row">
      <style:table-row-properties style:min-row-height="0.6937in"/>
    </style:style>
    <style:style style:name="TableCell3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12" style:family="paragraph">
      <style:paragraph-properties fo:margin-left="0.259in" fo:text-indent="-0.259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Row312" style:family="table-row">
      <style:table-row-properties style:min-row-height="0.475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14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Row319" style:family="table-row">
      <style:table-row-properties style:min-row-height="0.6583in"/>
    </style:style>
    <style:style style:name="TableCell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清單段落" style:list-style-name="LFO12" style:family="paragraph">
      <style:paragraph-properties fo:line-height="0.2361in" fo:margin-left="0.259in" fo:text-indent="-0.259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P328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Row329" style:family="table-row">
      <style:table-row-properties style:min-row-height="0.4798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Row336" style:family="table-row">
      <style:table-row-properties style:min-row-height="0.675in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清單段落" style:list-style-name="LFO12" style:family="paragraph">
      <style:paragraph-properties fo:line-height="0.2777in" fo:margin-left="0.1972in" fo:text-indent="-0.197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P346" style:parent-style-name="清單段落" style:family="paragraph">
      <style:paragraph-properties fo:line-height="0.2361in" fo:margin-left="0.2166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清單段落" style:list-style-name="LFO12" style:family="paragraph">
      <style:paragraph-properties fo:line-height="0.2777in" fo:margin-left="0.2597in" fo:text-indent="-0.2597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3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清單段落" style:list-style-name="LFO12" style:family="paragraph">
      <style:paragraph-properties fo:line-height="0.2361in" fo:margin-left="0.2277in" fo:text-indent="-0.2277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Row351" style:family="table-row">
      <style:table-row-properties style:min-row-height="0.3937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53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58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Row364" style:family="table-row">
      <style:table-row-properties style:min-row-height="0.7923in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清單段落" style:list-style-name="LFO16" style:family="paragraph">
      <style:paragraph-properties fo:line-height="0.2777in" fo:margin-left="0.2166in" fo:text-indent="-0.2166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3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清單段落" style:list-style-name="LFO16" style:family="paragraph">
      <style:paragraph-properties fo:line-height="0.2777in" fo:margin-left="0.2715in" fo:text-indent="-0.2715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清單段落" style:list-style-name="LFO15" style:family="paragraph">
      <style:paragraph-properties fo:line-height="0.2361in" fo:margin-left="0.2277in" fo:text-indent="-0.2277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Row378" style:family="table-row">
      <style:table-row-properties style:min-row-height="0.475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80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82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84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387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361in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Row390" style:family="table-row">
      <style:table-row-properties style:min-row-height="0.7472in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3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list-style-name="LFO15" style:family="paragraph">
      <style:paragraph-properties fo:line-height="0.2777in" fo:margin-left="0.2166in" fo:text-indent="-0.2166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清單段落" style:list-style-name="LFO15" style:family="paragraph">
      <style:paragraph-properties fo:line-height="0.2777in" fo:margin-left="0.2166in" fo:text-indent="-0.2166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4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清單段落" style:list-style-name="LFO15" style:family="paragraph">
      <style:paragraph-properties fo:line-height="0.2361in" fo:margin-left="0.2277in" fo:text-indent="-0.2277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Row403" style:family="table-row">
      <style:table-row-properties style:min-row-height="0.4708in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405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fo:background-color="#FDF8FA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09" style:family="table-cell">
      <style:table-cell-properties fo:border-top="0.0069in solid #000000" fo:border-left="0.0069in solid #000000" fo:border-bottom="0.0208in solid #000000" fo:border-right="0.0034in solid #000000" fo:background-color="#FDF8FA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11" style:family="table-cell">
      <style:table-cell-properties fo:border-top="0.0069in solid #000000" fo:border-left="0.0034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Row413" style:family="table-row">
      <style:table-row-properties style:min-row-height="0.7527in"/>
    </style:style>
    <style:style style:name="TableCell4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4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4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list-style-name="LFO16" style:family="paragraph">
      <style:paragraph-properties fo:line-height="0.2777in" fo:margin-left="0.2284in" fo:text-indent="-0.2284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list-style-name="LFO16" style:family="paragraph">
      <style:paragraph-properties fo:line-height="0.2777in" fo:margin-left="0.2444in" fo:text-indent="-0.2444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15" style:family="paragraph">
      <style:paragraph-properties fo:line-height="0.2361in" fo:margin-left="0.3333in">
        <style:tab-stops>
          <style:tab-stop style:type="left" style:position="-0.1055in"/>
        </style:tab-stops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fo:background-color="#FDF8FA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Row435" style:family="table-row">
      <style:table-row-properties style:min-row-height="0.6812in"/>
    </style:style>
    <style:style style:name="TableCell4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236in" style:letter-kerning="true" style:font-size-complex="10pt"/>
    </style:style>
    <style:style style:name="P4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439" style:parent-style-name="內文" style:family="paragraph">
      <style:paragraph-properties fo:text-align="center" fo:line-height="0.1944in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4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清單段落" style:list-style-name="LFO15" style:family="paragraph">
      <style:paragraph-properties fo:line-height="0.2361in" fo:margin-left="0.2291in" fo:text-indent="-0.2291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Row447" style:family="table-row">
      <style:table-row-properties style:min-row-height="0.3937in"/>
    </style:style>
    <style:style style:name="P4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236in" style:letter-kerning="true" style:font-size-complex="10pt"/>
    </style:style>
    <style:style style:name="TableCell449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51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Row455" style:family="table-row">
      <style:table-row-properties style:min-row-height="0.9138in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236in" style:letter-kerning="true" style:font-size-complex="10pt"/>
    </style:style>
    <style:style style:name="P4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P459" style:parent-style-name="內文" style:family="paragraph">
      <style:paragraph-properties fo:text-align="center" fo:line-height="0.1944i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letter-spacing="-0.0138in" style:letter-kerning="true" style:font-size-complex="10pt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清單段落" style:list-style-name="LFO15" style:family="paragraph">
      <style:paragraph-properties fo:line-height="0.2361in" fo:margin-left="0.2166in" fo:text-indent="-0.2166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P467" style:parent-style-name="清單段落" style:list-style-name="LFO15" style:family="paragraph">
      <style:paragraph-properties fo:line-height="0.2361in" fo:margin-left="0.2166in" fo:text-indent="-0.2166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0pt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Row470" style:family="table-row">
      <style:table-row-properties style:min-row-height="0.3937in"/>
    </style:style>
    <style:style style:name="P4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letter-spacing="-0.0236in" style:letter-kerning="true" style:font-size-complex="10pt"/>
    </style:style>
    <style:style style:name="TableCell472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74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fo:background-color="#FDF8FA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 style:letter-kerning="true" style:font-size-complex="10pt"/>
    </style:style>
    <style:style style:name="P478" style:parent-style-name="內文" style:family="paragraph">
      <style:text-properties style:font-name="標楷體" style:font-name-asian="標楷體" style:font-name-complex="Times New Roman" fo:color="#000000" style:letter-kerning="true" style:font-size-complex="10pt"/>
    </style:style>
    <style:style style:name="P479" style:parent-style-name="內文" style:family="paragraph">
      <style:text-properties style:font-name="標楷體" style:font-name-asian="標楷體" style:font-name-complex="Times New Roman" style:letter-kerning="true" style:font-size-complex="10pt"/>
    </style:style>
    <style:style style:name="P480" style:parent-style-name="內文" style:family="paragraph">
      <style:paragraph-properties style:snap-to-layout-grid="false" fo:text-align="justify" fo:line-height="150%"/>
    </style:style>
    <style:style style:name="P481" style:parent-style-name="內文" style:family="paragraph">
      <style:paragraph-properties style:snap-to-layout-grid="false" fo:text-align="justify" fo:line-height="150%"/>
    </style:style>
    <style:style style:name="P482" style:parent-style-name="內文" style:family="paragraph">
      <style:paragraph-properties style:snap-to-layout-grid="false" fo:text-align="justify" fo:line-height="150%"/>
    </style:style>
    <style:style style:name="P483" style:parent-style-name="內文" style:family="paragraph">
      <style:paragraph-properties style:snap-to-layout-grid="false" fo:text-align="justify" fo:line-height="150%"/>
    </style:style>
    <style:style style:name="P484" style:parent-style-name="內文" style:family="paragraph">
      <style:paragraph-properties style:snap-to-layout-grid="false" fo:text-align="justify" fo:line-height="150%"/>
    </style:style>
    <style:style style:name="P485" style:parent-style-name="內文" style:family="paragraph">
      <style:paragraph-properties style:snap-to-layout-grid="false" fo:text-align="justify" fo:line-height="150%"/>
    </style:style>
    <style:style style:name="P486" style:parent-style-name="內文" style:family="paragraph">
      <style:paragraph-properties style:snap-to-layout-grid="false" fo:text-align="justify" fo:line-height="150%"/>
    </style:style>
    <style:style style:name="P487" style:parent-style-name="內文" style:family="paragraph">
      <style:paragraph-properties style:snap-to-layout-grid="false" fo:text-align="justify" fo:line-height="150%"/>
    </style:style>
    <style:style style:name="P488" style:parent-style-name="內文" style:family="paragraph">
      <style:paragraph-properties style:snap-to-layout-grid="false" fo:text-align="justify" fo:line-height="150%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fo:line-height="115%"/>
    </style:style>
    <style:style style:name="T494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letter-spacing="0.0187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font-weight="bold" style:font-weight-asian="bold" fo:letter-spacing="0.0062in" fo:font-size="14pt" style:font-size-asian="14pt" style:font-size-complex="14pt"/>
    </style:style>
    <style:style style:name="TableColumn502" style:family="table-column">
      <style:table-column-properties style:column-width="1.343in"/>
    </style:style>
    <style:style style:name="TableColumn503" style:family="table-column">
      <style:table-column-properties style:column-width="0.3444in"/>
    </style:style>
    <style:style style:name="TableColumn504" style:family="table-column">
      <style:table-column-properties style:column-width="1.3777in"/>
    </style:style>
    <style:style style:name="TableColumn505" style:family="table-column">
      <style:table-column-properties style:column-width="0.2368in"/>
    </style:style>
    <style:style style:name="TableColumn506" style:family="table-column">
      <style:table-column-properties style:column-width="0.5868in"/>
    </style:style>
    <style:style style:name="TableColumn507" style:family="table-column">
      <style:table-column-properties style:column-width="0.5854in"/>
    </style:style>
    <style:style style:name="TableColumn508" style:family="table-column">
      <style:table-column-properties style:column-width="0.9062in"/>
    </style:style>
    <style:style style:name="TableColumn509" style:family="table-column">
      <style:table-column-properties style:column-width="1.3243in"/>
    </style:style>
    <style:style style:name="Table501" style:family="table">
      <style:table-properties style:width="6.7048in" fo:margin-left="0in" table:align="lef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margin-bottom="0.125in" fo:line-height="0.3055in"/>
    </style:style>
    <style:style style:name="T5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top="0.125in" fo:margin-bottom="0.125in" fo:line-height="0.3055in" fo:margin-right="0.0284in"/>
      <style:text-properties style:font-name="標楷體" style:font-name-asian="標楷體" style:font-name-complex="Times New Roman" style:letter-kerning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125in" fo:margin-bottom="0.125in" fo:line-height="0.3055in" fo:text-indent="0.3333in"/>
      <style:text-properties style:font-name="標楷體" style:font-name-asian="標楷體" style:font-name-complex="Times New Roman" style:letter-kerning="true"/>
    </style:style>
    <style:style style:name="TableRow535" style:family="table-row">
      <style:table-row-properties style:min-row-height="0.641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Row544" style:family="table-row">
      <style:table-row-properties style:min-row-height="0.679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3055in"/>
      <style:text-properties style:font-name="標楷體" style:font-name-asian="標楷體" style:font-name-complex="Times New Roman" style:letter-kerning="true"/>
    </style:style>
    <style:style style:name="TableRow553" style:family="table-row">
      <style:table-row-properties style:min-row-height="0.61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3055in"/>
    </style:style>
    <style:style style:name="T5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6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691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3055in"/>
    </style:style>
    <style:style style:name="T5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8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1.061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P586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3055in" fo:text-indent="0.0597in"/>
    </style:style>
    <style:style style:name="T5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02" style:parent-style-name="內文" style:family="paragraph">
      <style:paragraph-properties fo:line-height="0.3055in" fo:text-indent="0.0597in"/>
    </style:style>
    <style:style style:name="T6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12" style:parent-style-name="內文" style:family="paragraph">
      <style:paragraph-properties fo:line-height="0.3055in" fo:margin-left="0.058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1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top="0.125in" fo:margin-bottom="0.125in" fo:line-height="0.3055in"/>
    </style:style>
    <style:style style:name="T6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3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635" style:family="table-row">
      <style:table-row-properties style:min-row-height="0.7541in"/>
    </style:style>
    <style:style style:name="P636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P637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/>
    </style:style>
    <style:style style:name="P640" style:parent-style-name="內文" style:family="paragraph">
      <style:paragraph-properties fo:line-height="0.3055in"/>
      <style:text-properties style:font-name="標楷體" style:font-name-asian="標楷體" style:font-name-complex="Times New Roman" style:letter-kerning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3055in"/>
      <style:text-properties style:font-name="標楷體" style:font-name-asian="標楷體" style:font-name-complex="Times New Roman" style:letter-kerning="true"/>
    </style:style>
    <style:style style:name="P643" style:parent-style-name="內文" style:family="paragraph">
      <style:paragraph-properties fo:line-height="0.3055in"/>
    </style:style>
    <style:style style:name="T6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4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652" style:family="table-row">
      <style:table-row-properties style:min-row-height="0.7756in"/>
    </style:style>
    <style:style style:name="P653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/>
    </style:style>
    <style:style style:name="P658" style:parent-style-name="內文" style:family="paragraph">
      <style:paragraph-properties fo:line-height="0.3055in"/>
      <style:text-properties style:font-name="標楷體" style:font-name-asian="標楷體" style:font-name-complex="Times New Roman" style:letter-kerning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</style:style>
    <style:style style:name="T6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7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73" style:parent-style-name="內文" style:family="paragraph">
      <style:paragraph-properties fo:line-height="0.3055in" fo:text-indent="0.0034in"/>
    </style:style>
    <style:style style:name="T6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7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7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Times New Roman" style:letter-kerning="true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name-complex="Times New Roman" style:letter-kerning="true"/>
    </style:style>
    <style:style style:name="P689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name-complex="Times New Roman" style:letter-kerning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top="0.125in" fo:margin-bottom="0.125in" fo:line-height="0.2222in" fo:text-indent="0.0597in"/>
      <style:text-properties style:font-name="標楷體" style:font-name-asian="標楷體" style:font-name-complex="Times New Roman" style:letter-kerning="true"/>
    </style:style>
    <style:style style:name="P69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olumn694" style:family="table-column">
      <style:table-column-properties style:column-width="1.2763in"/>
    </style:style>
    <style:style style:name="TableColumn695" style:family="table-column">
      <style:table-column-properties style:column-width="2.118in"/>
    </style:style>
    <style:style style:name="TableColumn696" style:family="table-column">
      <style:table-column-properties style:column-width="1.4256in"/>
    </style:style>
    <style:style style:name="TableColumn697" style:family="table-column">
      <style:table-column-properties style:column-width="1.9687in"/>
    </style:style>
    <style:style style:name="Table693" style:family="table">
      <style:table-properties style:width="6.7888in" style:rel-width="101.24%" fo:margin-left="0in" table:align="left"/>
    </style:style>
    <style:style style:name="TableRow698" style:family="table-row">
      <style:table-row-properties style:min-row-height="0.6812in"/>
    </style:style>
    <style:style style:name="TableCell6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2" style:family="table-row">
      <style:table-row-properties style:min-row-height="0.443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Row705" style:family="table-row">
      <style:table-row-properties style:min-row-height="0.44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Row708" style:family="table-row">
      <style:table-row-properties style:min-row-height="0.544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468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Row714" style:family="table-row">
      <style:table-row-properties style:min-row-height="0.430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 style:min-row-height="0.4687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 style:min-row-height="0.5187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0.518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Row726" style:family="table-row">
      <style:table-row-properties style:min-row-height="0.5187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min-row-height="0.518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Row732" style:family="table-row">
      <style:table-row-properties style:min-row-height="0.5187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Row735" style:family="table-row">
      <style:table-row-properties style:min-row-height="0.5187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min-row-height="0.5187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Row741" style:family="table-row">
      <style:table-row-properties style:min-row-height="0.518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5187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min-row-height="0.5187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518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0.5187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Row756" style:family="table-row">
      <style:table-row-properties style:min-row-height="0.5187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5187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Row762" style:family="table-row">
      <style:table-row-properties style:min-row-height="0.518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min-row-height="0.5187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min-row-height="0.5187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min-row-height="0.518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min-row-height="0.5187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 style:min-row-height="0.5187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6798in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83" style:parent-style-name="內文" style:family="paragraph">
      <style:paragraph-properties fo:text-align="center" fo:line-height="0.2777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ableRow787" style:family="table-row">
      <style:table-row-properties style:min-row-height="0.493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min-row-height="0.44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 style:min-row-height="0.5444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min-row-height="0.5444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min-row-height="0.5444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0.5444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5444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816" style:family="table-column">
      <style:table-column-properties style:column-width="6.7888in" style:use-optimal-column-width="false"/>
    </style:style>
    <style:style style:name="Table815" style:family="table">
      <style:table-properties style:width="6.7888in" fo:margin-left="0in" table:align="left"/>
    </style:style>
    <style:style style:name="TableRow817" style:family="table-row">
      <style:table-row-properties style:min-row-height="0.3937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center" fo:margin-top="0.1666in" fo:line-height="150%" fo:margin-right="0.0902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820" style:parent-style-name="內文" style:family="paragraph">
      <style:paragraph-properties fo:text-align="justify" fo:line-height="150%" fo:margin-left="0.0986in" fo:margin-right="0.0902in" fo:text-indent="0.348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43" style:parent-style-name="內文" style:family="paragraph">
      <style:paragraph-properties fo:text-align="justify" fo:line-height="150%" fo:margin-left="0.4083in" fo:margin-right="0.0902in" fo:text-indent="-0.32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4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4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4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6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6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79" style:parent-style-name="內文" style:family="paragraph">
      <style:paragraph-properties fo:text-align="justify" fo:line-height="150%" fo:margin-left="0.4083in" fo:margin-right="0.0902in" fo:text-indent="-0.32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881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88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883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88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88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8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89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07" style:parent-style-name="內文" style:family="paragraph">
      <style:paragraph-properties fo:text-align="justify" style:line-height-at-least="0.1666in" fo:margin-left="0.393in" fo:margin-right="0.0902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908" style:parent-style-name="內文" style:family="paragraph">
      <style:paragraph-properties style:snap-to-layout-grid="false" style:line-height-at-least="0.1666in" fo:margin-left="2.5in" fo:margin-right="0.0902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10" style:parent-style-name="內文" style:family="paragraph">
      <style:paragraph-properties style:snap-to-layout-grid="false" style:line-height-at-least="0.1666in" fo:margin-left="2.5in" fo:margin-right="0.0902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1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text-align="end" style:line-height-at-least="0.1666in" fo:margin-right="0.0902in"/>
      <style:text-properties style:font-name="標楷體" style:font-name-asian="標楷體" style:font-name-complex="Times New Roman" style:letter-kerning="true"/>
    </style:style>
    <style:style style:name="P917" style:parent-style-name="內文" style:family="paragraph">
      <style:paragraph-properties style:snap-to-layout-grid="false" fo:text-align="end" style:line-height-at-least="0.1666in" fo:margin-right="0.0902in"/>
      <style:text-properties style:font-name="標楷體" style:font-name-asian="標楷體" style:font-name-complex="Times New Roman" style:letter-kerning="true"/>
    </style:style>
    <style:style style:name="P91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T930" style:parent-style-name="預設段落字型" style:family="text">
      <style:text-properties style:font-name="標楷體" style:font-name-asian="標楷體" fo:font-weight="bold" style:font-weight-asian="bold"/>
    </style:style>
    <style:style style:name="P931" style:parent-style-name="內文" style:family="paragraph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7" style:parent-style-name="內文" style:family="paragraph">
      <style:paragraph-properties fo:line-height="150%" fo:margin-left="0.098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內文" style:family="paragraph">
      <style:paragraph-properties fo:line-height="150%"/>
    </style:style>
    <style:style style:name="T9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line-height="150%" fo:margin-left="0.098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中崙高級中學與盧森堡法國學校</text:p>
      <text:p text:style-name="P4">112學年度互訪交流實施計畫</text:p>
      <text:list text:style-name="LFO1" text:continue-numbering="true">
        <text:list-item>
          <text:p text:style-name="P5"><text:span text:style-name="T6">依據：</text:span><text:span text:style-name="T7">本校年度計畫</text:span><text:span text:style-name="T8">與雙方姐妹校合作計畫</text:span><text:span text:style-name="T9">。</text:span></text:p>
        </text:list-item>
        <text:list-item>
          <text:p text:style-name="P10">目的：</text:p>
        </text:list-item>
      </text:list>
      <text:p text:style-name="P11">一、拓展學生國際視野，培育世界公民，與國際接軌。</text:p>
      <text:p text:style-name="P12">二、促進了解盧森堡及歐洲文化、語言、生活、民俗等。</text:p>
      <text:p text:style-name="P13">三、推動年輕學子立足臺灣，放眼世界，推展本國文化特色。</text:p>
      <text:list text:style-name="LFO1" text:continue-numbering="true">
        <text:list-item>
          <text:p text:style-name="P14">交流時間：</text:p>
        </text:list-item>
      </text:list>
      <text:p text:style-name="P15">一、中崙高中出訪時間: 112年10月18日(三)至10月28日(六)，含假日共11天。</text:p>
      <text:p text:style-name="P16">二、盧森堡學校來訪時間：113年5月22日(三)至5月28日(二)，含假日共7天（暫定）。</text:p>
      <text:list text:style-name="LFO1" text:continue-numbering="true">
        <text:list-item>
          <text:p text:style-name="P17">交流方式：</text:p>
        </text:list-item>
      </text:list>
      <text:p text:style-name="P18">一、本校出訪：</text:p>
      <text:list text:style-name="LFO5" text:continue-numbering="true">
        <text:list-item>
          <text:list>
            <text:list-item>
              <text:list>
                <text:list-item>
                  <text:p text:style-name="P19"><text:span text:style-name="T20">與</text:span><text:span text:style-name="T21">盧森堡法國學校沃邦中學交流</text:span><text:span text:style-name="T22">：</text:span><text:span text:style-name="T23">入班上</text:span><text:span text:style-name="T24">課</text:span><text:span text:style-name="T25">、城市探索</text:span><text:span text:style-name="T26">、</text:span><text:span text:style-name="T27">歷史</text:span><text:span text:style-name="T28">文化</text:span><text:span text:style-name="T29">課程、</text:span><text:span text:style-name="T30">藝術欣賞</text:span><text:span text:style-name="T31">課程</text:span><text:span text:style-name="T32">、</text:span><text:span text:style-name="T33">全球公民課程、</text:span><text:span text:style-name="T34">當地文化及生活體驗</text:span><text:span text:style-name="T35">等</text:span><text:span text:style-name="T36">（</text:span><text:span text:style-name="T37">出訪行程表</text:span><text:span text:style-name="T38">見附件</text:span><text:span text:style-name="T39">一</text:span><text:span text:style-name="T40">）</text:span><text:span text:style-name="T41">。</text:span></text:p>
                </text:list-item>
                <text:list-item>
                  <text:p text:style-name="P42">至盧森堡法國學校期間由對方交流學生提供膳宿(住宿於接待家庭)。</text:p>
                </text:list-item>
                <text:list-item>
                  <text:p text:style-name="P43">學校安排行前課程及行前說明會。</text:p>
                </text:list-item>
                <text:list-item>
                  <text:p text:style-name="P44"><text:span text:style-name="T45">活動經費：出訪學生需自行負擔參訪行程等相關費用，</text:span><text:span text:style-name="T46">本</text:span><text:span text:style-name="T47">次</text:span><text:span text:style-name="T48">出訪案已決標，金額為</text:span><text:span text:style-name="T49">新臺幣</text:span><text:span text:style-name="T50">8</text:span><text:span text:style-name="T51">萬</text:span><text:span text:style-name="T52">9</text:span><text:span text:style-name="T53">仟</text:span><text:span text:style-name="T54">元整</text:span><text:span text:style-name="T55">(</text:span><text:span text:style-name="T56">含往返機票、交通費、保險費、膳食費、住宿費、行政費等</text:span><text:span text:style-name="T57">)</text:span><text:span text:style-name="T58">，</text:span><text:span text:style-name="T59">上</text:span><text:span text:style-name="T60">述</text:span><text:span text:style-name="T61">費用不含護照等相關證件及個人花費。</text:span><text:span text:style-name="T62">(</text:span><text:span text:style-name="T63">若繳費後又因事退出，依旅行定型化契約相關規定扣款。</text:span><text:span text:style-name="T64">)</text:span></text:p>
                </text:list-item>
              </text:list>
            </text:list-item>
          </text:list>
        </text:list-item>
      </text:list>
      <text:p text:style-name="P65">二、盧森堡來訪：</text:p>
      <text:p text:style-name="P66"><text:span text:style-name="T67">(</text:span><text:span text:style-name="T68">一</text:span><text:span text:style-name="T69">)</text:span><text:span text:style-name="T70"><text:s/></text:span><text:span text:style-name="T71">113</text:span><text:span text:style-name="T72">年預計將有</text:span><text:span text:style-name="T73">20</text:span><text:span text:style-name="T74">名盧森堡法國學校學生來訪，由本校共</text:span><text:span text:style-name="T75">20</text:span><text:span text:style-name="T76">名接待學生提供膳宿</text:span><text:span text:style-name="T77">。</text:span></text:p>
      <text:p text:style-name="P78"><text:span text:style-name="T79">(</text:span><text:span text:style-name="T80">二</text:span><text:span text:style-name="T81">)</text:span><text:span text:style-name="T82"><text:s/></text:span><text:span text:style-name="T83">接待家庭之義務：</text:span><text:span text:style-name="T84"><text:s/>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照顧來訪學生之日常起居，接送來訪學生或由學伴陪同上下學。</text:p>
                    </text:list-item>
                    <text:list-item>
                      <text:p text:style-name="P86">以提供獨立房間供來訪學生居住為佳，但如與學伴為同性別，可居住同一房間，獨立床鋪為佳。</text:p>
                    </text:list-item>
                    <text:list-item>
                      <text:p text:style-name="P87">週六、日為來訪學生之家庭日，需安排適宜之家庭活動。</text:p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list text:style-name="LFO1" text:continue-numbering="true">
        <text:list-item>
          <text:p text:style-name="P89">參加對象:</text:p>
          <text:list text:continue-numbering="true">
            <text:list-item>
              <text:p text:style-name="P90"><text:span text:style-name="T91">人數：</text:span><text:span text:style-name="T92">本校高中部學生</text:span><text:span text:style-name="T93">2</text:span><text:span text:style-name="T94">0</text:span><text:span text:style-name="T95">人</text:span><text:span text:style-name="T96">（由學校核予公假</text:span><text:span text:style-name="T97">。</text:span><text:span text:style-name="T98">目前已錄取</text:span><text:span text:style-name="T99">15</text:span><text:span text:style-name="T100">人，尚餘</text:span><text:span text:style-name="T101">5</text:span><text:span text:style-name="T102">位名額，有意願者</text:span><text:span text:style-name="T103">請</text:span><text:span text:style-name="T104">盡</text:span><text:span text:style-name="T105">速</text:span><text:span text:style-name="T106">報名</text:span><text:span text:style-name="T107">）</text:span><text:span text:style-name="T108">。</text:span></text:p>
            </text:list-item>
            <text:list-item>
              <text:p text:style-name="P109"><text:span text:style-name="T110">資格</text:span><text:span text:style-name="T111">:</text:span></text:p>
            </text:list-item>
          </text:list>
        </text:list-item>
      </text:list>
      <text:p text:style-name="P112">（一）此交流活動以「平等互惠」為原則，參加此計畫的學生要負責對方來訪時的膳宿安排，並參加學校安排的出訪行前課程。</text:p>
      <text:p text:style-name="P113"><text:span text:style-name="T114">（</text:span><text:span text:style-name="T115">二</text:span><text:span text:style-name="T116">）</text:span><text:span text:style-name="T117">甄選方式</text:span><text:span text:style-name="T118">：</text:span><text:span text:style-name="T119">學校將召開審查會議，</text:span><text:span text:style-name="T120">根據學生繳交的</text:span><text:span text:style-name="T121">報名表、</text:span><text:span text:style-name="T122">自傳與參加動機</text:span><text:span text:style-name="T123">（</text:span><text:span text:style-name="T124">見附件</text:span><text:span text:style-name="T125">二</text:span><text:span text:style-name="T126">），</text:span><text:span text:style-name="T127">並</text:span><text:span text:style-name="T128">參酌</text:span><text:span text:style-name="T129">導師評量之</text:span><text:span text:style-name="T130">日常生活表現及獎懲紀錄，</text:span><text:span text:style-name="T131">依</text:span><text:span text:style-name="T132">照</text:span><text:span text:style-name="T133">以下</text:span><text:span text:style-name="T134">順位</text:span><text:span text:style-name="T135">擇</text:span><text:span text:style-name="T136">優錄取</text:span><text:span text:style-name="T137">。</text:span></text:p>
      <text:p text:style-name="P138">1.<text:s/>高一能接待且能出訪的學生，並以修習國際教育相關課程為優先。</text:p>
      <text:p text:style-name="P139">2.<text:s/>高二、三能接待且能出訪的學生，並以曾修習國際教育相關課程為優先。</text:p>
      <text:p text:style-name="P140">3.<text:s/>只能接待或只能出訪的學生，並以曾修習國際教育相關課程為優先。</text:p>
      <text:p text:style-name="P141"/>
      <text:p text:style-name="P142">陸、報名方式：</text:p>
      <text:p text:style-name="P143"><text:span text:style-name="T144">（一）</text:span><text:span text:style-name="T145">即日起</text:span><text:span text:style-name="T146">至</text:span><text:span text:style-name="T147">112</text:span><text:span text:style-name="T148">年</text:span><text:span text:style-name="T149">9</text:span><text:span text:style-name="T150">月</text:span><text:span text:style-name="T151">4</text:span><text:span text:style-name="T152">日</text:span><text:span text:style-name="T153">（</text:span><text:span text:style-name="T154">一</text:span><text:span text:style-name="T155">）</text:span><text:span text:style-name="T156">1</text:span><text:span text:style-name="T157">6</text:span><text:span text:style-name="T158">:00</text:span><text:span text:style-name="T159">前，</text:span><text:span text:style-name="T160">將</text:span><text:span text:style-name="T161">報名表</text:span><text:span text:style-name="T162">、自傳、參加動機</text:span><text:span text:style-name="T163">及家長同意書</text:span><text:span text:style-name="T164">（附件</text:span><text:span text:style-name="T165">二</text:span><text:span text:style-name="T166">）</text:span><text:span text:style-name="T167">繳交</text:span><text:span text:style-name="T168">至</text:span><text:span text:style-name="T169">國教中心</text:span><text:span text:style-name="T170">。</text:span></text:p>
      <text:p text:style-name="P171"><text:span text:style-name="T172">（二）</text:span><text:span text:style-name="T173">112</text:span><text:span text:style-name="T174">年</text:span><text:span text:style-name="T175">9</text:span><text:span text:style-name="T176">月</text:span><text:span text:style-name="T177">5</text:span><text:span text:style-name="T178">日（</text:span><text:span text:style-name="T179">二</text:span><text:span text:style-name="T180">）</text:span><text:span text:style-name="T181">17:00</text:span><text:span text:style-name="T182">前，公告參訪錄取及備取名單</text:span><text:span text:style-name="T183">。</text:span></text:p>
      <text:p text:style-name="P184"><text:span text:style-name="T185">（三）</text:span><text:span text:style-name="T186">112</text:span><text:span text:style-name="T187">年</text:span><text:span text:style-name="T188">9</text:span><text:span text:style-name="T189">月</text:span><text:span text:style-name="T190">8</text:span><text:span text:style-name="T191">日（五）</text:span><text:span text:style-name="T192">17:00</text:span><text:span text:style-name="T193">前，至總務處出納組繳交</text:span><text:span text:style-name="T194">團費</text:span><text:span text:style-name="T195">89</text:span><text:span text:style-name="T196">,000</text:span><text:span text:style-name="T197">元</text:span><text:span text:style-name="T198">，始完成報名。</text:span></text:p>
      <text:p text:style-name="P199">1.繳費期限內未繳者，視同放棄，由備取同學依序遞補。</text:p>
      <text:p text:style-name="P200"><text:span text:style-name="T201">2.</text:span><text:span text:style-name="T202">遞補同學繳費期限為通知後</text:span><text:span text:style-name="T203">3</text:span><text:span text:style-name="T204">日內。</text:span></text:p>
      <text:p text:style-name="P205">柒、本計畫陳請校長核可後實施，修正時亦同。</text:p>
      <text:p text:style-name="P206"/>
      <text:p text:style-name="內文"/>
      <text:p text:style-name="內文">【附件一】<text:s text:c="22"/></text:p>
      <text:p text:style-name="P207"><text:span text:style-name="T208">出</text:span><text:span text:style-name="T209">訪行程</text:span><text:span text:style-name="T210">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日 期</text:p>
            </table:table-cell>
            <table:table-cell table:style-name="TableCell220">
              <text:p text:style-name="P221">項目</text:p>
            </table:table-cell>
            <table:table-cell table:style-name="TableCell222">
              <text:p text:style-name="P223">上<text:s/>午</text:p>
            </table:table-cell>
            <table:table-cell table:style-name="TableCell224">
              <text:p text:style-name="P225">下<text:s/>午</text:p>
            </table:table-cell>
            <table:table-cell table:style-name="TableCell226">
              <text:p text:style-name="P227">晚<text:s/>上</text:p>
            </table:table-cell>
          </table:table-row>
        </table:table-header-rows>
        <table:table-row table:style-name="TableRow228">
          <table:table-cell table:style-name="TableCell229" table:number-rows-spanned="2">
            <text:p text:style-name="P230">第1天</text:p>
            <text:p text:style-name="P231">10/18</text:p>
            <text:p text:style-name="P232">(三)</text:p>
          </table:table-cell>
          <table:table-cell table:style-name="TableCell233">
            <text:p text:style-name="P234">行程</text:p>
          </table:table-cell>
          <table:table-cell table:style-name="TableCell235" table:number-columns-spanned="2">
            <text:p text:style-name="P236">正常上課</text:p>
          </table:table-cell>
          <table:covered-table-cell/>
          <table:table-cell table:style-name="TableCell237">
            <text:list text:style-name="LFO13" text:continue-numbering="true">
              <text:list-item>
                <text:p text:style-name="P238">中崙高中集合</text:p>
              </text:list-item>
              <text:list-item>
                <text:p text:style-name="P239"><text:span text:style-name="T240">搭乘遊覽車至</text:span><text:span text:style-name="T241">桃園國際機場</text:span></text:p>
              </text:list-item>
              <text:list-item>
                <text:p text:style-name="P242"><text:span text:style-name="T243">晚上班機</text:span><text:span text:style-name="T244">前往德國法蘭克福</text:span></text:p>
              </text:list-item>
            </text:list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地點</text:p>
          </table:table-cell>
          <table:table-cell table:style-name="TableCell249" table:number-columns-spanned="2">
            <text:p text:style-name="P250">中崙高中</text:p>
          </table:table-cell>
          <table:covered-table-cell/>
          <table:table-cell table:style-name="TableCell251">
            <text:p text:style-name="P252">中崙高中</text:p>
            <text:p text:style-name="P253">桃園國際機場</text:p>
          </table:table-cell>
        </table:table-row>
        <table:table-row table:style-name="TableRow254">
          <table:table-cell table:style-name="TableCell255" table:number-rows-spanned="2">
            <text:p text:style-name="P256">第2天</text:p>
            <text:p text:style-name="P257">10/19</text:p>
            <text:p text:style-name="P258">(四)</text:p>
          </table:table-cell>
          <table:table-cell table:style-name="TableCell259">
            <text:p text:style-name="P260">行程</text:p>
          </table:table-cell>
          <table:table-cell table:style-name="TableCell261">
            <text:list text:style-name="LFO11" text:continue-numbering="true">
              <text:list-item>
                <text:p text:style-name="P262"><text:span text:style-name="T263">早上抵達德國法蘭克福機場</text:span></text:p>
              </text:list-item>
              <text:list-item>
                <text:p text:style-name="P264">城市探索課程：德國特里爾</text:p>
              </text:list-item>
            </text:list>
          </table:table-cell>
          <table:table-cell table:style-name="TableCell265">
            <text:list text:style-name="LFO11" text:continue-numbering="true">
              <text:list-item>
                <text:p text:style-name="P266">盧森堡法國學校沃邦中學學伴相見歡</text:p>
              </text:list-item>
              <text:list-item>
                <text:p text:style-name="P267">隨學伴入班上課</text:p>
              </text:list-item>
            </text:list>
          </table:table-cell>
          <table:table-cell table:style-name="TableCell268">
            <text:list text:style-name="LFO11" text:continue-numbering="true">
              <text:list-item>
                <text:p text:style-name="P269">接待家庭時間</text:p>
              </text:list-item>
            </text:list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地點</text:p>
          </table:table-cell>
          <table:table-cell table:style-name="TableCell274">
            <text:p text:style-name="P275">德國特里爾</text:p>
          </table:table-cell>
          <table:table-cell table:style-name="TableCell276">
            <text:p text:style-name="P277">盧森堡法國學校沃邦中學</text:p>
          </table:table-cell>
          <table:table-cell table:style-name="TableCell278">
            <text:p text:style-name="P279">接待家庭</text:p>
          </table:table-cell>
        </table:table-row>
        <table:table-row table:style-name="TableRow280">
          <table:table-cell table:style-name="TableCell281" table:number-rows-spanned="2">
            <text:p text:style-name="P282">第3天</text:p>
            <text:p text:style-name="P283">10/20</text:p>
            <text:p text:style-name="P284">(五)</text:p>
          </table:table-cell>
          <table:table-cell table:style-name="TableCell285">
            <text:p text:style-name="P286">行程</text:p>
          </table:table-cell>
          <table:table-cell table:style-name="TableCell287">
            <text:list text:style-name="LFO17" text:continue-numbering="true">
              <text:list-item>
                <text:p text:style-name="P288">自然科學課程（兩校共同校外教學）：Luxembourg Science Center</text:p>
              </text:list-item>
            </text:list>
          </table:table-cell>
          <table:table-cell table:style-name="TableCell289">
            <text:list text:style-name="LFO17" text:continue-numbering="true">
              <text:list-item>
                <text:p text:style-name="P290">隨學伴入班上課</text:p>
              </text:list-item>
            </text:list>
          </table:table-cell>
          <table:table-cell table:style-name="TableCell291">
            <text:list text:style-name="LFO12" text:continue-numbering="true">
              <text:list-item>
                <text:p text:style-name="P292">接待家庭時間</text:p>
              </text:list-item>
            </text:list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地點</text:p>
          </table:table-cell>
          <table:table-cell table:style-name="TableCell297">
            <text:p text:style-name="P298">盧森堡科學館</text:p>
          </table:table-cell>
          <table:table-cell table:style-name="TableCell299">
            <text:p text:style-name="P300">盧森堡法國學校沃邦中學</text:p>
          </table:table-cell>
          <table:table-cell table:style-name="TableCell301">
            <text:p text:style-name="P302">接待家庭</text:p>
          </table:table-cell>
        </table:table-row>
        <table:table-row table:style-name="TableRow303">
          <table:table-cell table:style-name="TableCell304" table:number-rows-spanned="2">
            <text:p text:style-name="P305">第4天</text:p>
            <text:p text:style-name="P306">10/21</text:p>
            <text:p text:style-name="P307">(六)</text:p>
          </table:table-cell>
          <table:table-cell table:style-name="TableCell308">
            <text:p text:style-name="P309">行程</text:p>
          </table:table-cell>
          <table:table-cell table:style-name="TableCell310" table:number-columns-spanned="3">
            <text:list text:style-name="LFO12" text:continue-numbering="true">
              <text:list-item>
                <text:p text:style-name="P311">家庭日</text:p>
              </text:list-item>
            </text:list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地點</text:p>
          </table:table-cell>
          <table:table-cell table:style-name="TableCell316" table:number-columns-spanned="3">
            <text:p text:style-name="P317"><text:span text:style-name="T318">接待家庭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第5天</text:p>
            <text:p text:style-name="P322">10/22</text:p>
            <text:p text:style-name="P323">(日)</text:p>
          </table:table-cell>
          <table:table-cell table:style-name="TableCell324">
            <text:p text:style-name="P325">行程</text:p>
          </table:table-cell>
          <table:table-cell table:style-name="TableCell326" table:number-columns-spanned="3">
            <text:list text:style-name="LFO12" text:continue-numbering="true">
              <text:list-item>
                <text:p text:style-name="P327">家庭日</text:p>
              </text:list-item>
            </text:list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地點</text:p>
          </table:table-cell>
          <table:table-cell table:style-name="TableCell333" table:number-columns-spanned="3">
            <text:p text:style-name="P334"><text:span text:style-name="T335">接待家庭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第6天</text:p>
            <text:p text:style-name="P339">10/23</text:p>
            <text:p text:style-name="P340">(一)</text:p>
          </table:table-cell>
          <table:table-cell table:style-name="TableCell341">
            <text:p text:style-name="P342">行程</text:p>
          </table:table-cell>
          <table:table-cell table:style-name="TableCell343">
            <text:list text:style-name="LFO12" text:continue-numbering="true">
              <text:list-item>
                <text:p text:style-name="P344"><text:span text:style-name="T345">隨學伴入班上課</text:span></text:p>
              </text:list-item>
            </text:list>
            <text:p text:style-name="P346"/>
          </table:table-cell>
          <table:table-cell table:style-name="TableCell347">
            <text:list text:style-name="LFO12" text:continue-numbering="true">
              <text:list-item>
                <text:p text:style-name="P348">歷史文化課程：盧森堡維安登城堡</text:p>
              </text:list-item>
            </text:list>
          </table:table-cell>
          <table:table-cell table:style-name="TableCell349">
            <text:list text:style-name="LFO12" text:continue-numbering="true">
              <text:list-item>
                <text:p text:style-name="P350">接待家庭時間</text:p>
              </text:list-item>
            </text:list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地點</text:p>
          </table:table-cell>
          <table:table-cell table:style-name="TableCell355">
            <text:p text:style-name="P356"><text:span text:style-name="T357">盧森堡法國學校沃邦中學</text:span></text:p>
          </table:table-cell>
          <table:table-cell table:style-name="TableCell358">
            <text:p text:style-name="P359"><text:span text:style-name="T360">盧森堡維安登城堡</text:span></text:p>
          </table:table-cell>
          <table:table-cell table:style-name="TableCell361">
            <text:p text:style-name="P362"><text:span text:style-name="T363">接待家庭</text:span></text:p>
          </table:table-cell>
        </table:table-row>
        <text:soft-page-break/>
        <table:table-row table:style-name="TableRow364">
          <table:table-cell table:style-name="TableCell365" table:number-rows-spanned="2">
            <text:p text:style-name="P366">第7天</text:p>
            <text:p text:style-name="P367">10/24</text:p>
            <text:p text:style-name="P368">(二)</text:p>
          </table:table-cell>
          <table:table-cell table:style-name="TableCell369">
            <text:p text:style-name="P370">行程</text:p>
          </table:table-cell>
          <table:table-cell table:style-name="TableCell371">
            <text:list text:style-name="LFO16" text:continue-numbering="true">
              <text:list-item>
                <text:p text:style-name="P372">歷史文化課程：法國梅斯踏查</text:p>
              </text:list-item>
            </text:list>
          </table:table-cell>
          <table:table-cell table:style-name="TableCell373">
            <text:list text:style-name="LFO16" text:continue-numbering="true">
              <text:list-item>
                <text:p text:style-name="P374"><text:span text:style-name="T375">歷史文化與全球議題課程：戰爭的省思</text:span></text:p>
              </text:list-item>
            </text:list>
          </table:table-cell>
          <table:table-cell table:style-name="TableCell376">
            <text:list text:style-name="LFO15" text:continue-numbering="true">
              <text:list-item>
                <text:p text:style-name="P377">作業時間</text:p>
              </text:list-item>
            </text:list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地點</text:p>
          </table:table-cell>
          <table:table-cell table:style-name="TableCell382">
            <text:p text:style-name="P383">法國梅斯</text:p>
          </table:table-cell>
          <table:table-cell table:style-name="TableCell384">
            <text:p text:style-name="P385"><text:span text:style-name="T386">法國凡爾登戰爭博物館</text:span></text:p>
          </table:table-cell>
          <table:table-cell table:style-name="TableCell387">
            <text:p text:style-name="P388"><text:span text:style-name="T389">法國科爾馬</text:span></text:p>
          </table:table-cell>
        </table:table-row>
        <table:table-row table:style-name="TableRow390">
          <table:table-cell table:style-name="TableCell391" table:number-rows-spanned="2">
            <text:p text:style-name="P392">第8天</text:p>
            <text:p text:style-name="P393">10/25</text:p>
            <text:p text:style-name="P394">(三)</text:p>
          </table:table-cell>
          <table:table-cell table:style-name="TableCell395">
            <text:p text:style-name="P396">行程</text:p>
          </table:table-cell>
          <table:table-cell table:style-name="TableCell397">
            <text:list text:style-name="LFO15" text:continue-numbering="true">
              <text:list-item>
                <text:p text:style-name="P398">歷史文化課程：法國科爾馬踏查</text:p>
              </text:list-item>
            </text:list>
          </table:table-cell>
          <table:table-cell table:style-name="TableCell399">
            <text:list text:style-name="LFO15" text:continue-numbering="true">
              <text:list-item>
                <text:p text:style-name="P400">歷史文化課程：法國阿爾薩斯生態博物館</text:p>
              </text:list-item>
            </text:list>
          </table:table-cell>
          <table:table-cell table:style-name="TableCell401">
            <text:list text:style-name="LFO15" text:continue-numbering="true">
              <text:list-item>
                <text:p text:style-name="P402">作業時間</text:p>
              </text:list-item>
            </text:list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地點</text:p>
          </table:table-cell>
          <table:table-cell table:style-name="TableCell407">
            <text:p text:style-name="P408">法國科爾馬</text:p>
          </table:table-cell>
          <table:table-cell table:style-name="TableCell409">
            <text:p text:style-name="P410">法國阿爾薩斯</text:p>
          </table:table-cell>
          <table:table-cell table:style-name="TableCell411">
            <text:p text:style-name="P412">法國史特拉斯堡</text:p>
          </table:table-cell>
        </table:table-row>
        <table:table-row table:style-name="TableRow413">
          <table:table-cell table:style-name="TableCell414" table:number-rows-spanned="2">
            <text:p text:style-name="P415">第9天</text:p>
            <text:p text:style-name="P416">10/26</text:p>
            <text:p text:style-name="P417">(四)</text:p>
          </table:table-cell>
          <table:table-cell table:style-name="TableCell418">
            <text:p text:style-name="P419">行程</text:p>
          </table:table-cell>
          <table:table-cell table:style-name="TableCell420">
            <text:list text:style-name="LFO16" text:continue-numbering="true">
              <text:list-item>
                <text:p text:style-name="P421"><text:span text:style-name="T422">歷史文化課程：法國史特拉斯堡踏查</text:span></text:p>
              </text:list-item>
            </text:list>
          </table:table-cell>
          <table:table-cell table:style-name="TableCell423">
            <text:list text:style-name="LFO16" text:continue-numbering="true">
              <text:list-item>
                <text:p text:style-name="P424">全球公民課程：參觀歐洲議會</text:p>
              </text:list-item>
            </text:list>
          </table:table-cell>
          <table:table-cell table:style-name="TableCell425">
            <text:list text:style-name="LFO15" text:continue-numbering="true">
              <text:list-item>
                <text:p text:style-name="P426">作業時間</text:p>
              </text:list-item>
            </text:list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地點</text:p>
          </table:table-cell>
          <table:table-cell table:style-name="TableCell431" table:number-columns-spanned="2">
            <text:p text:style-name="P432">法國史特拉斯堡</text:p>
          </table:table-cell>
          <table:covered-table-cell/>
          <table:table-cell table:style-name="TableCell433">
            <text:p text:style-name="P434">德國法蘭克福</text:p>
          </table:table-cell>
        </table:table-row>
        <table:table-row table:style-name="TableRow435">
          <table:table-cell table:style-name="TableCell436" table:number-rows-spanned="2">
            <text:p text:style-name="P437">第10天</text:p>
            <text:p text:style-name="P438">10/27</text:p>
            <text:p text:style-name="P439"><text:span text:style-name="T440">(</text:span><text:span text:style-name="T441">五</text:span><text:span text:style-name="T442">)</text:span></text:p>
          </table:table-cell>
          <table:table-cell table:style-name="TableCell443">
            <text:p text:style-name="P444">行程</text:p>
          </table:table-cell>
          <table:table-cell table:style-name="TableCell445" table:number-columns-spanned="3">
            <text:list text:style-name="LFO15" text:continue-numbering="true">
              <text:list-item>
                <text:p text:style-name="P446">搭機返回臺灣</text:p>
              </text:list-item>
            </text:list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點</text:p>
          </table:table-cell>
          <table:table-cell table:style-name="TableCell451">
            <text:p text:style-name="P452">德國法蘭克福</text:p>
          </table:table-cell>
          <table:table-cell table:style-name="TableCell453" table:number-columns-spanned="2">
            <text:p text:style-name="P454">機上</text:p>
          </table:table-cell>
          <table:covered-table-cell/>
        </table:table-row>
        <table:table-row table:style-name="TableRow455">
          <table:table-cell table:style-name="TableCell456" table:number-rows-spanned="2">
            <text:p text:style-name="P457">第11天</text:p>
            <text:p text:style-name="P458">10/28</text:p>
            <text:p text:style-name="P459"><text:span text:style-name="T460">(</text:span><text:span text:style-name="T461">六</text:span><text:span text:style-name="T462">)</text:span></text:p>
          </table:table-cell>
          <table:table-cell table:style-name="TableCell463">
            <text:p text:style-name="P464">行程</text:p>
          </table:table-cell>
          <table:table-cell table:style-name="TableCell465">
            <text:list text:style-name="LFO15" text:continue-numbering="true">
              <text:list-item>
                <text:p text:style-name="P466">抵達桃園機場</text:p>
              </text:list-item>
              <text:list-item>
                <text:p text:style-name="P467">搭乘遊覽車回中崙高中解散</text:p>
              </text:list-item>
            </text:list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地點</text:p>
          </table:table-cell>
          <table:table-cell table:style-name="TableCell474">
            <text:p text:style-name="P475">桃園機場、中崙高中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P478"/>
      <text:p text:style-name="P479"/>
      <text:p text:style-name="內文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soft-page-break/>
      <text:p text:style-name="P488"><text:span text:style-name="T489">【附件</text:span><text:span text:style-name="T490">二</text:span><text:span text:style-name="T491">】</text:span><text:span text:style-name="T492"><text:s/></text:span></text:p>
      <text:p text:style-name="P493"><text:span text:style-name="T494">1</text:span><text:span text:style-name="T495">12</text:span><text:span text:style-name="T496">學年度</text:span><text:span text:style-name="T497">臺北市</text:span><text:span text:style-name="T498">立</text:span><text:span text:style-name="T499">中崙高中與盧森堡法國學校互訪交流報名</text:span><text:span text:style-name="T500">表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班</text:span><text:span text:style-name="T514"><text:s text:c="4"/></text:span><text:span text:style-name="T515">級</text:span></text:p>
          </table:table-cell>
          <table:table-cell table:style-name="TableCell516" table:number-columns-spanned="3">
            <text:p text:style-name="P517"><text:s/><text:s/>年<text:s/><text:s text:c="2"/><text:s text:c="4"/>班</text:p>
          </table:table-cell>
          <table:covered-table-cell/>
          <table:covered-table-cell/>
          <table:table-cell table:style-name="TableCell518">
            <text:p text:style-name="P519">座號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性 <text:s text:c="2"/>別</text:p>
          </table:table-cell>
          <table:table-cell table:style-name="TableCell524">
            <text:p text:style-name="P525">□<text:s/>男 <text:s/>□<text:s/>女</text:p>
          </table:table-cell>
        </table:table-row>
        <table:table-row table:style-name="TableRow526">
          <table:table-cell table:style-name="TableCell527">
            <text:p text:style-name="P528">姓<text:s/><text:s text:c="3"/>名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>生<text:s/><text:s text:c="2"/>日</text:p>
          </table:table-cell>
          <table:covered-table-cell/>
          <table:table-cell table:style-name="TableCell533" table:number-columns-spanned="2">
            <text:p text:style-name="P534"><text:s/>年　 <text:s/>月 <text:s/>　日</text:p>
          </table:table-cell>
          <table:covered-table-cell/>
        </table:table-row>
        <table:table-row table:style-name="TableRow535">
          <table:table-cell table:style-name="TableCell536">
            <text:p text:style-name="P537">專<text:s/><text:s text:c="3"/>長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>手機號碼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興 <text:s text:c="3"/>趣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>電子信箱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健康狀況</text:p>
          </table:table-cell>
          <table:table-cell table:style-name="TableCell556" table:number-columns-spanned="7">
            <text:p text:style-name="P557"><text:span text:style-name="T558">有無特殊疾病：</text:span><text:span text:style-name="T559">□<text:s/></text:span><text:span text:style-name="T560">無</text:span><text:span text:style-name="T561"><text:s/></text:span><text:span text:style-name="T562"><text:s/></text:span><text:span text:style-name="T563">□<text:s/></text:span><text:span text:style-name="T564">有，請註明：</text:span><text:span text:style-name="T56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住家地址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家中成員</text:p>
          </table:table-cell>
          <table:table-cell table:style-name="TableCell574" table:number-columns-spanned="7">
            <text:p text:style-name="P575"><text:span text:style-name="T576">□<text:s/></text:span><text:span text:style-name="T577">父 <text:s text:c="2"/></text:span><text:span text:style-name="T578">□</text:span><text:span text:style-name="T579"><text:s/>母</text:span><text:span text:style-name="T580">；</text:span><text:span text:style-name="T581">兄弟_____人；姊妹_____人；其他:<text:s/></text:span><text:span text:style-name="T58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國際教育課程</text:p>
            <text:p text:style-name="P586">修課紀錄</text:p>
          </table:table-cell>
          <table:table-cell table:style-name="TableCell587" table:number-columns-spanned="7">
            <text:p text:style-name="P588"><text:span text:style-name="T589">□<text:s/></text:span><text:span text:style-name="T590">法語課<text:s/></text:span><text:span text:style-name="T591"><text:s text:c="5"/></text:span><text:span text:style-name="T592">學年度</text:span><text:span text:style-name="T593"><text:s/></text:span><text:span text:style-name="T594"><text:s text:c="2"/></text:span><text:span text:style-name="T595"><text:s/></text:span><text:span text:style-name="T596"><text:s text:c="2"/></text:span><text:span text:style-name="T597">□<text:s/></text:span><text:span text:style-name="T598">雙語實驗班</text:span><text:span text:style-name="T599"><text:s/></text:span><text:span text:style-name="T600"><text:s text:c="5"/></text:span><text:span text:style-name="T601">學年度</text:span></text:p>
            <text:p text:style-name="P602"><text:span text:style-name="T603">□<text:s/></text:span><text:span text:style-name="T604">前進歐洲<text:s/></text:span><text:span text:style-name="T605"><text:s text:c="5"/></text:span><text:span text:style-name="T606">學年度 <text:s/></text:span><text:span text:style-name="T607"><text:s text:c="2"/></text:span><text:span text:style-name="T608">□<text:s/></text:span><text:span text:style-name="T609">英語會話班<text:s/></text:span><text:span text:style-name="T610"><text:s text:c="5"/></text:span><text:span text:style-name="T611">學年度</text:span></text:p>
            <text:p text:style-name="P612"><text:span text:style-name="T613">□<text:s/></text:span><text:span text:style-name="T614">臺英課程、國際交流或其他</text:span><text:span text:style-name="T615">活動：</text:span><text:span text:style-name="T616"><text:s text:c="9"/></text:span><text:span text:style-name="T617"><text:s text:c="5"/></text:span><text:span text:style-name="T618"><text:s text:c="3"/></text:span><text:span text:style-name="T619"><text:s text:c="4"/></text:span><text:span text:style-name="T620"><text:s/></text:span><text:span text:style-name="T621">□</text:span><text:span text:style-name="T622"><text:s/></text:span><text:span text:style-name="T62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3">
            <text:p text:style-name="P626">語言能力</text:p>
          </table:table-cell>
          <table:table-cell table:style-name="TableCell627" table:number-rows-spanned="2">
            <text:p text:style-name="P628">法語</text:p>
          </table:table-cell>
          <table:table-cell table:style-name="TableCell629" table:number-columns-spanned="6">
            <text:p text:style-name="P630"><text:span text:style-name="T631">已學</text:span><text:span text:style-name="T632"><text:s/></text:span><text:span text:style-name="T633"><text:s text:c="6"/></text:span><text:span text:style-name="T634">年，學習方式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檢定證明</text:p>
            <text:p text:style-name="P640">（檢附證明）</text:p>
          </table:table-cell>
          <table:table-cell table:style-name="TableCell641" table:number-columns-spanned="5">
            <text:p text:style-name="P642">□<text:s/>A1 <text:s/>□<text:s/>A2 <text:s/>□<text:s/>B1<text:s/><text:s/>□<text:s/>B2<text:s/><text:s/>□<text:s/>C1<text:s/><text:s/>□<text:s/>C2</text:p>
            <text:p text:style-name="P643"><text:span text:style-name="T644">□<text:s/></text:span><text:span text:style-name="T645">其他：</text:span><text:span text:style-name="T646"><text:s/></text:span><text:span text:style-name="T647"><text:s text:c="18"/></text:span><text:span text:style-name="T648"><text:s text:c="2"/></text:span><text:span text:style-name="T649">□</text:span><text:span text:style-name="T650"><text:s/></text:span><text:span text:style-name="T651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英語</text:p>
          </table:table-cell>
          <table:table-cell table:style-name="TableCell656">
            <text:p text:style-name="P657">檢定證明</text:p>
            <text:p text:style-name="P658">（檢附證明）</text:p>
          </table:table-cell>
          <table:table-cell table:style-name="TableCell659" table:number-columns-spanned="5">
            <text:p text:style-name="P660"><text:span text:style-name="T661">□<text:s/></text:span><text:span text:style-name="T662">全民英檢</text:span><text:span text:style-name="T663"><text:s/></text:span><text:span text:style-name="T664"><text:s text:c="3"/></text:span><text:span text:style-name="T665">級<text:s/></text:span><text:span text:style-name="T666"><text:s text:c="2"/></text:span><text:span text:style-name="T667">□</text:span><text:span text:style-name="T668"><text:s/></text:span><text:span text:style-name="T669">多益</text:span><text:span text:style-name="T670"><text:s/></text:span><text:span text:style-name="T671"><text:s text:c="6"/></text:span><text:span text:style-name="T672">分</text:span></text:p>
            <text:p text:style-name="P673"><text:span text:style-name="T674">□<text:s/></text:span><text:span text:style-name="T675">其他：</text:span><text:span text:style-name="T676"><text:s/></text:span><text:span text:style-name="T677"><text:s text:c="18"/></text:span><text:span text:style-name="T678"><text:s text:c="3"/></text:span><text:span text:style-name="T679">□<text:s/></text:span><text:span text:style-name="T68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社<text:s text:c="2"/><text:s/>團</text:p>
          </table:table-cell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生活行為表現</text:p>
            <text:p text:style-name="P689">（請導師勾選）</text:p>
          </table:table-cell>
          <table:table-cell table:style-name="TableCell690" table:number-columns-spanned="7">
            <text:p text:style-name="P691">□<text:s/>表現卓越<text:s/><text:s text:c="2"/>□<text:s/>表現良好<text:s/><text:s text:c="2"/>□<text:s/>需再加強<text:s/><text:s text:c="2"/>□<text:s/>亟待改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4">
            <text:p text:style-name="P700">自<text:s text:c="5"/>傳</text:p>
            <text:p text:style-name="P701">（500字以內）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參<text:s text:c="2"/>加<text:s text:c="2"/>動<text:s text:c="2"/>機</text:p>
            <text:p text:style-name="P783"><text:span text:style-name="T784">(</text:span><text:span text:style-name="T785">100</text:span><text:span text:style-name="T786">字以內)</text:span>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內文"><text:span text:style-name="T807">家長簽章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內文"><text:span text:style-name="T811">導師簽章</text:span></text:p>
          </table:table-cell>
          <table:table-cell table:style-name="TableCell812">
            <text:p text:style-name="P813"/>
          </table:table-cell>
        </table:table-row>
      </table:table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soft-page-break/>
            <text:p text:style-name="P819">家長同意書</text:p>
            <text:p text:style-name="P820"><text:span text:style-name="T821">茲</text:span><text:span text:style-name="T822">同意 <text:s/></text:span><text:span text:style-name="T823"><text:s/></text:span><text:span text:style-name="T824"><text:s/></text:span><text:span text:style-name="T825"><text:s text:c="4"/></text:span><text:span text:style-name="T826">年 <text:s/></text:span><text:span text:style-name="T827"><text:s text:c="6"/></text:span><text:span text:style-name="T828">班</text:span><text:span text:style-name="T829"><text:s/></text:span><text:span text:style-name="T830">學生</text:span><text:span text:style-name="T831"><text:s text:c="14"/></text:span><text:span text:style-name="T832">，參加</text:span><text:span text:style-name="T833">中</text:span><text:span text:style-name="T834">崙高</text:span><text:span text:style-name="T835">中與</text:span><text:span text:style-name="T836">盧森堡</text:span><text:span text:style-name="T837">法國學</text:span><text:span text:style-name="T838">校</text:span><text:span text:style-name="T839">以下</text:span><text:span text:style-name="T840">之</text:span><text:span text:style-name="T841">互訪交流活動</text:span><text:span text:style-name="T842">：</text:span></text:p>
            <text:p text:style-name="P843"><text:span text:style-name="T844">ㄧ、</text:span><text:span text:style-name="T845">1</text:span><text:span text:style-name="T846">12</text:span><text:span text:style-name="T847">年</text:span><text:span text:style-name="T848">10</text:span><text:span text:style-name="T849">月</text:span><text:span text:style-name="T850">18</text:span><text:span text:style-name="T851">日</text:span><text:span text:style-name="T852">(三)</text:span><text:span text:style-name="T853"><text:s/></text:span><text:span text:style-name="T854">至</text:span><text:span text:style-name="T855"><text:s/></text:span><text:span text:style-name="T856">10</text:span><text:span text:style-name="T857">月</text:span><text:span text:style-name="T858">2</text:span><text:span text:style-name="T859">8</text:span><text:span text:style-name="T860">日</text:span><text:span text:style-name="T861">(六)</text:span><text:span text:style-name="T862">盧森堡</text:span><text:span text:style-name="T863">法德出</text:span><text:span text:style-name="T864">訪交流</text:span><text:span text:style-name="T865">活動</text:span><text:span text:style-name="T866">，</text:span><text:span text:style-name="T867">本人</text:span><text:span text:style-name="T868">必</text:span><text:span text:style-name="T869">囑其</text:span><text:span text:style-name="T870">遵守團隊紀律</text:span><text:span text:style-name="T871">、規定</text:span><text:span text:style-name="T872">及活動</text:span><text:span text:style-name="T873">安全，不得擅自脫隊行動，在</text:span><text:span text:style-name="T874">接待</text:span><text:span text:style-name="T875">家庭中配合</text:span><text:span text:style-name="T876">其</text:span><text:span text:style-name="T877">生活作息</text:span><text:span text:style-name="T878">。</text:span></text:p>
            <text:p text:style-name="P879"><text:span text:style-name="T880">二、</text:span><text:span text:style-name="T881">盧森堡法國學校預計於</text:span><text:span text:style-name="T882">1</text:span><text:span text:style-name="T883">13年5月22日至5</text:span><text:span text:style-name="T884">月</text:span><text:span text:style-name="T885">28日</text:span><text:span text:style-name="T886">來</text:span><text:span text:style-name="T887">訪</text:span><text:span text:style-name="T888">，</text:span><text:span text:style-name="T889">屆時</text:span><text:span text:style-name="T890">願提供家庭宿</text:span><text:span text:style-name="T891">、膳食</text:span><text:span text:style-name="T892">，</text:span><text:span text:style-name="T893">照顧</text:span><text:span text:style-name="T894">來訪同學，</text:span><text:span text:style-name="T895">並</text:span><text:span text:style-name="T896">於週休</text:span><text:span text:style-name="T897">二日</text:span><text:span text:style-name="T898">安排適</text:span><text:span text:style-name="T899">宜</text:span><text:span text:style-name="T900">之</text:span><text:span text:style-name="T901">家庭</text:span><text:span text:style-name="T902">活動行程，</text:span><text:span text:style-name="T903">以利</text:span><text:span text:style-name="T904">兩國文化交流</text:span><text:span text:style-name="T905">及友誼之建立</text:span><text:span text:style-name="T906">。</text:span></text:p>
            <text:p text:style-name="P907">以上活動若有違反規約或有損學校、國家形象者，一切遵從學校相關規定辦理，絕無異議。</text:p>
            <text:p text:style-name="P908"><text:span text:style-name="T909"><text:s text:c="11"/></text:span></text:p>
            <text:p text:style-name="P910"><text:span text:style-name="T911"><text:s text:c="13"/></text:span><text:span text:style-name="T912"><text:s text:c="5"/></text:span><text:span text:style-name="T913">家長</text:span><text:span text:style-name="T914">簽章：</text:span><text:span text:style-name="T915"><text:s text:c="22"/></text:span></text:p>
            <text:p text:style-name="P916">中華民國112年<text:s text:c="5"/>月<text:s/><text:s text:c="4"/>日</text:p>
            <text:p text:style-name="P917"/>
          </table:table-cell>
        </table:table-row>
      </table:table>
      <text:p text:style-name="內文"/>
      <text:p text:style-name="P918"><text:span text:style-name="T919">☆</text:span><text:span text:style-name="T920">交流活動以</text:span><text:span text:style-name="T921">互惠</text:span><text:span text:style-name="T922">為原則，但若有</text:span><text:span text:style-name="T923">個別</text:span><text:span text:style-name="T924">因素無法同時參與，可先</text:span><text:span text:style-name="T925">行</text:span><text:span text:style-name="T926">表達意向，由</text:span><text:span text:style-name="T927">學校</text:span><text:span text:style-name="T928">根據</text:span><text:span text:style-name="T929">甄</text:span><text:span text:style-name="T930">選順位通知錄取與否。</text:span></text:p>
      <text:p text:style-name="P931"/>
      <text:p text:style-name="內文"><text:span text:style-name="T932">☆</text:span><text:span text:style-name="T933">家長</text:span><text:span text:style-name="T934">意向</text:span><text:span text:style-name="T935">勾選</text:span><text:span text:style-name="T936">：</text:span></text:p>
      <text:p text:style-name="P937"><text:span text:style-name="T938">□<text:s/></text:span><text:span text:style-name="T939">本人願意接待盧森堡法國學校</text:span><text:span text:style-name="T940">來訪</text:span><text:span text:style-name="T941">學</text:span><text:span text:style-name="T942">生，</text:span><text:span text:style-name="T943">並同意子女</text:span><text:span text:style-name="T944">參加</text:span><text:span text:style-name="T945">盧森堡</text:span><text:span text:style-name="T946">出訪交流活動</text:span><text:span text:style-name="T947">。</text:span></text:p>
      <text:p text:style-name="P948"><text:span text:style-name="T949"><text:s/>□<text:s/></text:span><text:span text:style-name="T950">本人願意接待盧森堡法國學校</text:span><text:span text:style-name="T951">來訪</text:span><text:span text:style-name="T952">學</text:span><text:span text:style-name="T953">生</text:span><text:span text:style-name="T954">，但子女無法</text:span><text:span text:style-name="T955">參加</text:span><text:span text:style-name="T956">盧森堡</text:span><text:span text:style-name="T957">出訪交流活動</text:span><text:span text:style-name="T958">。</text:span></text:p>
      <text:p text:style-name="P959"><text:span text:style-name="T960">□<text:s/></text:span><text:span text:style-name="T961">本人</text:span><text:span text:style-name="T962">無法</text:span><text:span text:style-name="T963">接待盧森堡法國學校</text:span><text:span text:style-name="T964">來訪</text:span><text:span text:style-name="T965">學</text:span><text:span text:style-name="T966">生，但</text:span><text:span text:style-name="T967">同意子女</text:span><text:span text:style-name="T968">參加</text:span><text:span text:style-name="T969">盧森堡</text:span><text:span text:style-name="T970">出訪交流活動</text:span><text:span text:style-name="T97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4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5LVL4" style:family="text">
      <style:text-properties style:font-name="新細明體" style:font-name-asian="新細明體" style:font-name-complex="新細明體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壹, 貳, 參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777in" text:min-label-width="0.35in" text:list-level-position-and-space-mode="label-alignment">
          <style:list-level-label-alignment text:label-followed-by="listtab" fo:margin-left="0.6277in" fo:text-indent="-0.35in"/>
        </style:list-level-properties>
      </text:list-level-style-number>
      <text:list-level-style-number text:level="4" text:style-name="WW_CharLFO2LVL4" style:num-suffix="、" style:num-format="壱, 弐, 参, ..." text:start-value="5">
        <style:list-level-properties text:space-before="0.6111in" text:min-label-width="0.35in" text:list-level-position-and-space-mode="label-alignment">
          <style:list-level-label-alignment text:label-followed-by="listtab" fo:margin-left="0.9611in" fo:text-indent="-0.35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ghs</meta:initial-creator>
    <dc:creator>user</dc:creator>
    <meta:creation-date>2023-08-08T23:48:00Z</meta:creation-date>
    <dc:date>2023-08-08T23:48:00Z</dc:date>
    <meta:print-date>2023-08-08T23:47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86" meta:character-count="3254" meta:row-count="23" meta:non-whitespace-character-count="2774"/>
  </office:meta>
</office:document-meta>
</file>