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/>
    </style:style>
    <style:style style:name="P3" style:parent-style-name="內文" style:family="paragraph">
      <style:text-properties style:font-name="Segoe UI Emoji" style:font-name-complex="Segoe UI Emoji"/>
    </style:style>
    <style:style style:name="P4" style:parent-style-name="內文" style:family="paragraph">
      <style:text-properties style:font-name="Segoe UI Emoji" style:font-name-complex="Segoe UI Emoji"/>
    </style:style>
    <style:style style:name="P5" style:parent-style-name="內文" style:family="paragraph">
      <style:text-properties style:font-name="Segoe UI Emoji" style:font-name-complex="Segoe UI Emoji"/>
    </style:style>
    <style:style style:name="P6" style:parent-style-name="內文" style:family="paragraph">
      <style:text-properties style:font-name="Segoe UI Emoji" style:font-name-complex="Segoe UI Emoji"/>
    </style:style>
    <style:style style:name="P7" style:parent-style-name="內文" style:family="paragraph">
      <style:text-properties style:font-name="Segoe UI Emoji" style:font-name-complex="Segoe UI Emoji"/>
    </style:style>
    <style:style style:name="P8" style:parent-style-name="內文" style:family="paragraph">
      <style:text-properties style:font-name="Segoe UI Emoji" style:font-name-complex="Segoe UI Emoji"/>
    </style:style>
    <style:style style:name="P9" style:parent-style-name="內文" style:family="paragraph">
      <style:text-properties style:font-name="Segoe UI Emoji" style:font-name-complex="Segoe UI Emoji"/>
    </style:style>
    <style:style style:name="P10" style:parent-style-name="內文" style:family="paragraph">
      <style:text-properties style:font-name="Segoe UI Emoji" style:font-name-complex="Segoe UI Emoji"/>
    </style:style>
    <style:style style:name="P11" style:parent-style-name="內文" style:family="paragraph">
      <style:text-properties style:font-name="Segoe UI Emoji" style:font-name-complex="Segoe UI Emoji"/>
    </style:style>
    <style:style style:name="P12" style:parent-style-name="內文" style:family="paragraph">
      <style:text-properties style:font-name="Segoe UI Emoji" style:font-name-complex="Segoe UI Emoji"/>
    </style:style>
    <style:style style:name="P13" style:parent-style-name="內文" style:family="paragraph">
      <style:text-properties style:font-name="Segoe UI Emoji" style:font-name-complex="Segoe UI Emoji"/>
    </style:style>
    <style:style style:name="P14" style:parent-style-name="內文" style:family="paragraph">
      <style:text-properties style:font-name="Segoe UI Emoji" style:font-name-complex="Segoe UI Emoji"/>
    </style:style>
    <style:style style:name="P15" style:parent-style-name="內文" style:family="paragraph">
      <style:text-properties style:font-name="Segoe UI Emoji" style:font-name-complex="Segoe UI Emoji"/>
    </style:style>
    <style:style style:name="P16" style:parent-style-name="內文" style:family="paragraph">
      <style:text-properties style:font-name="Segoe UI Emoji" style:font-name-complex="Segoe UI Emoji"/>
    </style:style>
    <style:style style:name="P17" style:parent-style-name="內文" style:family="paragraph">
      <style:text-properties style:font-name="Segoe UI Emoji" style:font-name-complex="Segoe UI Emoji"/>
    </style:style>
    <style:style style:name="P18" style:parent-style-name="內文" style:family="paragraph">
      <style:text-properties style:font-name="Segoe UI Emoji" style:font-name-complex="Segoe UI Emoji"/>
    </style:style>
    <style:style style:name="P19" style:parent-style-name="內文" style:family="paragraph">
      <style:text-properties style:font-name="Segoe UI Emoji" style:font-name-complex="Segoe UI Emoji"/>
    </style:style>
    <style:style style:name="P20" style:parent-style-name="內文" style:family="paragraph">
      <style:text-properties style:font-name="Segoe UI Emoji" style:font-name-complex="Segoe UI Emoji"/>
    </style:style>
    <style:style style:name="P21" style:parent-style-name="內文" style:family="paragraph">
      <style:text-properties style:font-name="Segoe UI Emoji" style:font-name-complex="Segoe UI Emoji"/>
    </style:style>
    <style:style style:name="P22" style:parent-style-name="內文" style:family="paragraph">
      <style:text-properties style:font-name="Segoe UI Emoji" style:font-name-complex="Segoe UI Emoji"/>
    </style:style>
    <style:style style:name="P23" style:parent-style-name="內文" style:family="paragraph">
      <style:text-properties style:font-name="Segoe UI Emoji" style:font-name-complex="Segoe UI Emoji"/>
    </style:style>
    <style:style style:name="P24" style:parent-style-name="內文" style:family="paragraph">
      <style:text-properties style:font-name="Segoe UI Emoji" style:font-name-complex="Segoe UI Emoji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  <style:style style:name="T30" style:parent-style-name="預設段落字型" style:family="text">
      <style:text-properties style:font-name="Segoe UI Emoji" style:font-name-complex="Segoe UI Emoji"/>
    </style:style>
    <style:style style:name="T31" style:parent-style-name="預設段落字型" style:family="text">
      <style:text-properties style:font-name="Segoe UI Emoji" style:font-name-complex="Segoe UI Emoji"/>
    </style:style>
    <style:style style:name="T32" style:parent-style-name="預設段落字型" style:family="text">
      <style:text-properties style:font-name="Segoe UI Emoji" style:font-name-complex="Segoe UI Emoji"/>
    </style:style>
    <style:style style:name="T33" style:parent-style-name="預設段落字型" style:family="text">
      <style:text-properties style:font-name="Segoe UI Emoji" style:font-name-complex="Segoe UI Emoji"/>
    </style:style>
    <style:style style:name="T34" style:parent-style-name="預設段落字型" style:family="text">
      <style:text-properties style:font-name="Segoe UI Emoji" style:font-name-complex="Segoe UI Emoji"/>
    </style:style>
    <style:style style:name="T35" style:parent-style-name="預設段落字型" style:family="text">
      <style:text-properties style:font-name="Segoe UI Emoji" style:font-name-complex="Segoe UI Emoji"/>
    </style:style>
    <style:style style:name="T36" style:parent-style-name="預設段落字型" style:family="text">
      <style:text-properties style:font-name="Segoe UI Emoji" style:font-name-complex="Segoe UI Emoji"/>
    </style:style>
    <style:style style:name="T37" style:parent-style-name="預設段落字型" style:family="text">
      <style:text-properties style:font-name="Segoe UI Emoji" style:font-name-complex="Segoe UI Emoji"/>
    </style:style>
    <style:style style:name="T38" style:parent-style-name="預設段落字型" style:family="text">
      <style:text-properties style:font-name="Segoe UI Emoji" style:font-name-complex="Segoe UI Emoji"/>
    </style:style>
    <style:style style:name="T39" style:parent-style-name="預設段落字型" style:family="text">
      <style:text-properties style:font-name-complex="Calibri"/>
    </style:style>
    <style:style style:name="T40" style:parent-style-name="預設段落字型" style:family="text">
      <style:text-properties style:font-name="Segoe UI Emoji" style:font-name-complex="Segoe UI Emoji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text-properties style:font-name="新細明體"/>
    </style:style>
    <style:style style:name="T44" style:parent-style-name="預設段落字型" style:family="text">
      <style:text-properties style:font-name="Segoe UI Emoji" style:font-name-complex="Segoe UI Emoji"/>
    </style:style>
    <style:style style:name="T45" style:parent-style-name="預設段落字型" style:family="text">
      <style:text-properties style:font-name="Segoe UI Emoji" style:font-name-complex="Segoe UI Emoji"/>
    </style:style>
    <style:style style:name="T46" style:parent-style-name="預設段落字型" style:family="text">
      <style:text-properties style:font-name="Segoe UI Emoji" style:font-name-complex="Segoe UI Emoji"/>
    </style:style>
    <style:style style:name="T47" style:parent-style-name="預設段落字型" style:family="text">
      <style:text-properties style:font-name="Segoe UI Emoji" style:font-name-complex="Segoe UI Emoji"/>
    </style:style>
    <style:style style:name="T48" style:parent-style-name="預設段落字型" style:family="text">
      <style:text-properties style:font-name="MS Gothic" style:font-name-asian="MS Gothic" style:font-name-complex="MS Gothic"/>
    </style:style>
    <style:style style:name="T49" style:parent-style-name="預設段落字型" style:family="text">
      <style:text-properties style:font-name="MS Gothic" style:font-name-asian="MS Gothic" style:font-name-complex="MS Gothic"/>
    </style:style>
    <style:style style:name="T50" style:parent-style-name="預設段落字型" style:family="text">
      <style:text-properties style:font-name="MS Gothic" style:font-name-asian="MS Gothic" style:font-name-complex="MS Gothic"/>
    </style:style>
    <style:style style:name="T51" style:parent-style-name="預設段落字型" style:family="text">
      <style:text-properties style:font-name="Segoe UI Emoji" style:font-name-complex="Segoe UI Emoji"/>
    </style:style>
    <style:style style:name="T52" style:parent-style-name="超連結" style:family="text">
      <style:text-properties style:font-name="Calibri" style:font-name-complex="Calibri"/>
    </style:style>
    <style:style style:name="T53" style:parent-style-name="超連結" style:family="text">
      <style:text-properties style:font-name="Calibri" style:font-name-complex="Calibri"/>
    </style:style>
    <style:style style:name="T54" style:parent-style-name="超連結" style:family="text">
      <style:text-properties style:font-name="Calibri" style:font-name-complex="Calibri"/>
    </style:style>
  </office:automatic-styles>
  <office:body>
    <office:text text:use-soft-page-breaks="true">
      <text:p text:style-name="P1">宣傳文稿及雲端網址</text:p>
      <text:p text:style-name="內文">一<text:span text:style-name="T2">、有一日咱若老，過馬路愛注意</text:span></text:p>
      <text:p text:style-name="內文">(一)文案：</text:p>
      <text:p text:style-name="內文"/>
      <text:p text:style-name="P3">👵🏻<text:s/>有一日咱若老，過馬路愛注意<text:s/>👴🏻</text:p>
      <text:p text:style-name="P4">臺北市已邁入超高齡社會，</text:p>
      <text:p text:style-name="P5">長輩們的安全也是我們的關注重點之一！</text:p>
      <text:p text:style-name="P6"/>
      <text:p text:style-name="P7">這一集<text:s/>@馬妹<text:s/>馬萱庭<text:s text:c="2"/>要扮演高齡長者，</text:p>
      <text:p text:style-name="P8">提醒爺爺、奶奶們過馬路時嘛愛注意唷！</text:p>
      <text:p text:style-name="P9"/>
      <text:p text:style-name="P10">1️⃣<text:s/>爺爺奶奶愛運動，遊臺北樂逍遙，</text:p>
      <text:p text:style-name="P11">安全第一優先，出門須知要記牢。</text:p>
      <text:p text:style-name="P12">2️⃣<text:s/>統計顯示長者事故，常見原因大揭秘？</text:p>
      <text:p text:style-name="P13">🚦<text:s/>未依標誌、標線、號誌或手勢指揮穿越道路，冒險穿越太危險</text:p>
      <text:p text:style-name="P14">3️⃣<text:s/>提醒長輩出門時：</text:p>
      <text:p text:style-name="P15">✅<text:s/>遵守交通規則</text:p>
      <text:p text:style-name="P16">✅<text:s/>依號誌指示通行</text:p>
      <text:p text:style-name="P17">❌<text:s/>別做沒把握的事</text:p>
      <text:p text:style-name="P18">4️⃣<text:s/>穿亮色系衣服更安全，讓駕駛更容易注意到您</text:p>
      <text:p text:style-name="P19">5️⃣<text:s/>駕駛朋友們請記得：🚗<text:s/>遇到長者要減速<text:s/>❤️多點耐心和同理心</text:p>
      <text:p text:style-name="P20"/>
      <text:p text:style-name="P21">過馬路愛注意，讓臺北更美好！</text:p>
      <text:p text:style-name="P22"/>
      <text:p text:style-name="P23">＃臺北交通有愛同行</text:p>
      <text:p text:style-name="P24">＃113年臺北市交通安全年</text:p>
      <text:p text:style-name="內文"/>
      <text:p text:style-name="內文">(二)雲端連結：</text:p>
      <text:p text:style-name="內文"><text:a xlink:href="https://drive.google.com/drive/folders/1RJ0fYHGaIvWwrdSjf2eWiZTM6QTqUGPU" office:target-frame-name="_top" xlink:show="replace"><text:span text:style-name="超連結">https://drive.google.com/drive/folders/1RJ0fYHGaIvWwrdSjf2</text:span><text:bookmark-start text:name="_Hlt179215315"/><text:bookmark-start text:name="_Hlt179215316"/><text:span text:style-name="超連結">e</text:span><text:bookmark-end text:name="_Hlt179215315"/><text:bookmark-end text:name="_Hlt179215316"/><text:span text:style-name="超連結">WiZTM6QTqUGPU</text:span></text:a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二<text:span text:style-name="T25">、全臺第一個交通友善區</text:span></text:p>
      <text:p text:style-name="內文">(一)文案：</text:p>
      <text:p text:style-name="內文"><text:span text:style-name="T26">🚗💨</text:span><text:s/>臺北交通安全年，發現交通新氣象！</text:p>
      <text:p text:style-name="內文">前進全臺首創「＃交通友善區」-大安區大學里</text:p>
      <text:p text:style-name="內文">快來跟著<text:s/></text:p>
      <text:p text:style-name="內文">@李佩甄<text:s text:c="2"/>一起，一探究竟吧！</text:p>
      <text:p text:style-name="內文"/>
      <text:p text:style-name="內文"><text:span text:style-name="T27">🚦</text:span><text:s/>車輛經過路口，務必放慢速度</text:p>
      <text:p text:style-name="內文">注意四周，讓行人先通過<text:span text:style-name="T28">❗</text:span></text:p>
      <text:p text:style-name="內文"/>
      <text:p text:style-name="內文">行人過馬路，牢記「＃停看聽想」口訣<text:span text:style-name="T29">👉</text:span></text:p>
      <text:p text:style-name="內文"><text:span text:style-name="T30">✅</text:span><text:s/>停：停在安全處等待</text:p>
      <text:p text:style-name="內文"><text:span text:style-name="T31">✅</text:span><text:s/>看：看號誌和車輛</text:p>
      <text:p text:style-name="內文"><text:span text:style-name="T32">✅</text:span><text:s/>聽：聽交通聲音</text:p>
      <text:p text:style-name="內文"><text:span text:style-name="T33">✅</text:span><text:s/>想：想安全通過的方式</text:p>
      <text:p text:style-name="內文"/>
      <text:p text:style-name="內文"><text:span text:style-name="T34">🌟</text:span><text:s/>首創交通友善區<text:s/>大學里亮點：</text:p>
      <text:p text:style-name="內文"><text:span text:style-name="T35">✅</text:span><text:s/>限速20，車輛慢慢開</text:p>
      <text:p text:style-name="內文"><text:span text:style-name="T36">✅</text:span><text:s/>縮減車道寬度，行人安心走</text:p>
      <text:p text:style-name="內文"><text:span text:style-name="T37">✅</text:span><text:s/>彎曲道路，自然減速</text:p>
      <text:p text:style-name="內文"/>
      <text:p text:style-name="內文"><text:span text:style-name="T38">🚌</text:span><text:s/>臺北交通，有愛同行<text:span text:style-name="T39">🫰</text:span><text:span text:style-name="T40">🏻</text:span></text:p>
      <text:p text:style-name="內文">一起打造友善交通環境</text:p>
      <text:p text:style-name="內文">讓每位用路人更便利！</text:p>
      <text:p text:style-name="內文"/>
      <text:p text:style-name="內文">＃交通友善區</text:p>
      <text:p text:style-name="內文">＃113臺北市交通安全年</text:p>
      <text:p text:style-name="內文"/>
      <text:p text:style-name="內文">(二)雲端連結：</text:p>
      <text:p text:style-name="內文"><text:a xlink:href="https://drive.google.com/drive/folders/1F9uKkKZCdoWm_sj1kzseTrOFN2qCQTPs" office:target-frame-name="_top" xlink:show="replace"><text:span text:style-name="超連結">https://drive.google.com/drive/folders/1F9uK</text:span><text:bookmark-start text:name="_Hlt179215324"/><text:bookmark-start text:name="_Hlt179215325"/><text:span text:style-name="超連結">k</text:span><text:bookmark-end text:name="_Hlt179215324"/><text:bookmark-end text:name="_Hlt179215325"/><text:span text:style-name="超連結">KZCdoWm_sj1kzseTrOFN2qCQTPs</text:span></text:a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三<text:span text:style-name="T41">、機車安駕訓練，守護每一次出發</text:span></text:p>
      <text:p text:style-name="P42"/>
      <text:p text:style-name="P43">(一)文案：</text:p>
      <text:p text:style-name="內文">【臺北交通<text:s/><text:span text:style-name="T44">💕</text:span><text:s/>有愛同行】</text:p>
      <text:p text:style-name="內文"><text:span text:style-name="T45">🛵</text:span><text:s/>你聽過<text:s/>＃機車道路安全駕駛訓練嗎？</text:p>
      <text:p text:style-name="內文"><text:span text:style-name="T46">🔜</text:span><text:s/>根據交通部統計：年輕人參加安駕訓練後，事故率明顯降低！</text:p>
      <text:p text:style-name="內文">加強騎乘技巧<text:s/>+<text:s/>提升防禦駕駛觀念，才能安心騎乘、平安回家！</text:p>
      <text:p text:style-name="內文"/>
      <text:p text:style-name="內文">這集@<text:s/>馬妹<text:s/>馬萱庭<text:s/></text:p>
      <text:p text:style-name="內文">就要帶你開箱機車安駕課程！</text:p>
      <text:p text:style-name="內文"/>
      <text:p text:style-name="內文"><text:span text:style-name="T47">🎬</text:span><text:s/>精彩內容搶先看：</text:p>
      <text:p text:style-name="內文"><text:span text:style-name="T48">➊</text:span><text:s/>訓練學員車感：熟練騎乘好安心！</text:p>
      <text:p text:style-name="內文"><text:span text:style-name="T49">➋</text:span><text:s/>突發狀況應對：當心突然開啟的車門！</text:p>
      <text:p text:style-name="內文"><text:span text:style-name="T50">➌</text:span><text:s/>路口技巧：視線受阻也不怕！</text:p>
      <text:p text:style-name="內文"/>
      <text:p text:style-name="內文"><text:span text:style-name="T51">💥</text:span><text:s/>現在報名還有優惠：</text:p>
      <text:p text:style-name="內文">•<text:s/>最高補助<text:s/>$2400</text:p>
      <text:p text:style-name="內文">•<text:s/>名額有限，速速報名！</text:p>
      <text:p text:style-name="內文"/>
      <text:p text:style-name="內文">除了新手騎士，也有中高齡專班唷~</text:p>
      <text:p text:style-name="內文"/>
      <text:p text:style-name="內文">＃機車安駕訓練</text:p>
      <text:p text:style-name="內文">＃臺北交通有愛同行</text:p>
      <text:p text:style-name="內文">＃113臺北市交通安全年</text:p>
      <text:p text:style-name="內文"/>
      <text:p text:style-name="內文">(二)雲端連結：</text:p>
      <text:p text:style-name="內文Web"><text:a xlink:href="https://drive.google.com/drive/folders/1RG3Oo7UNzBuQe2V_-OMMJeGBeTDRNnxS" office:target-frame-name="_top" xlink:show="replace"><text:span text:style-name="T52">https://drive.google.co</text:span><text:bookmark-start text:name="_Hlt179215454"/><text:bookmark-start text:name="_Hlt179215455"/><text:span text:style-name="T53">m</text:span><text:bookmark-end text:name="_Hlt179215454"/><text:bookmark-end text:name="_Hlt179215455"/><text:span text:style-name="T54">/drive/folders/1RG3Oo7UNzBuQe2V_-OMMJeGBeTDRNnxS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聲弘</meta:initial-creator>
    <dc:creator>李柏毅</dc:creator>
    <meta:creation-date>2024-10-08T11:01:00Z</meta:creation-date>
    <dc:date>2024-10-08T11:02:00Z</dc:date>
    <meta:template xlink:href="Normal" xlink:type="simple"/>
    <meta:editing-cycles>2</meta:editing-cycles>
    <meta:editing-duration>PT300S</meta:editing-duration>
    <meta:document-statistic meta:page-count="3" meta:paragraph-count="3" meta:word-count="225" meta:character-count="1510" meta:row-count="10" meta:non-whitespace-character-count="1288"/>
  </office:meta>
</office:document-meta>
</file>