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1.072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Webdings" style:font-name-asian="Webdings" style:font-name-complex="Web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1854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50%"/>
    </style:style>
    <style:style style:name="TableCell7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50%"/>
    </style:style>
    <style:style style:name="TableRow75" style:family="table-row">
      <style:table-row-properties style:min-row-height="0.185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 fo:text-indent="0.1666in"/>
    </style:style>
    <style:style style:name="T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5" style:family="table-row">
      <style:table-row-properties style:min-row-height="0.593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6479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6145in"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26" style:family="table-row">
      <style:table-row-properties style:row-height="0.3513in" style:use-optimal-row-height="false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ebdings" style:font-name-asian="Webdings" style:font-name-complex="Webding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row-height="0.3513in" style:use-optimal-row-height="false" fo:keep-together="always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4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48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361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row-height="0.3868in" style:use-optimal-row-height="false" fo:keep-together="always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5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361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row-height="0.3868in" style:use-optimal-row-height="false" fo:keep-together="always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6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row-height="0.7625in" style:use-optimal-row-height="false" fo:keep-together="always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  <style:text-properties style:font-name="標楷體" style:font-name-asian="標楷體"/>
    </style:style>
    <style:style style:name="P177" style:parent-style-name="內文" style:family="paragraph">
      <style:paragraph-properties fo:line-height="0.2361in"/>
      <style:text-properties style:font-name="標楷體" style:font-name-asian="標楷體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TableRow179" style:family="table-row">
      <style:table-row-properties style:row-height="0.3416in" style:use-optimal-row-height="false" fo:keep-together="always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Webdings" style:font-name-asian="Webdings" style:font-name-complex="Webding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row-height="0.3416in" style:use-optimal-row-height="false" fo:keep-together="always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TableRow202" style:family="table-row">
      <style:table-row-properties style:row-height="0.584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7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2學年度(春季)公立國民中小學現職教師雙語增能培育學分班報名表</text:p>
      <text:p text:style-name="P2">臺北市（_______區）__________國中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2雙語教育學校</text:span><text:span text:style-name="T30"><text:s text:c="2"/></text:span></text:p>
            <text:p text:style-name="P31"><text:span text:style-name="T32"><text:s/></text:span><text:span text:style-name="T33">□106-111雙語教育學校</text:span></text:p>
            <text:p text:style-name="P34"><text:span text:style-name="T35"><text:s/>□非雙語教育學校</text:span>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本人為</text:span></text:p>
          </table:table-cell>
          <table:table-cell table:style-name="TableCell39" table:number-columns-spanned="3">
            <text:p text:style-name="P40"><text:span text:style-name="T41"><text:s/>□正式教師 <text:s/></text:span><text:span text:style-name="T42"><text:s/></text:span></text:p>
            <text:p text:style-name="P43"><text:span text:style-name="T44"><text:s/>□代理教師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國中</text:p>
            <text:p text:style-name="P48">教師證領域</text:p>
          </table:table-cell>
          <table:table-cell table:style-name="TableCell49" table:number-columns-spanned="8">
            <text:p text:style-name="P50"><text:s/><text:span text:style-name="T51"></text:span><text:s/><text:span text:style-name="T52">藝術領域</text:span><text:span text:style-name="T53"><text:s text:c="4"/></text:span><text:span text:style-name="T54"></text:span><text:span text:style-name="T55"><text:s/></text:span><text:span text:style-name="T56">健體領域</text:span></text:p>
            <text:p text:style-name="P57"><text:s/><text:span text:style-name="T58"></text:span><text:span text:style-name="T59"><text:s/></text:span><text:span text:style-name="T60">綜合領域</text:span><text:span text:style-name="T61"><text:s text:c="4"/></text:span><text:span text:style-name="T62"></text:span><text:span text:style-name="T63"><text:s/></text:span><text:span text:style-name="T64">科技領域</text:span><text:span text:style-name="T6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教師證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英語能力</text:p>
          </table:table-cell>
          <table:table-cell table:style-name="TableCell78" table:number-columns-spanned="8">
            <text:p text:style-name="P79"><text:s/><text:span text:style-name="T80">□<text:s/></text:span><text:span text:style-name="T81">CEFR<text:s/></text:span><text:span text:style-name="T82">B</text:span><text:span text:style-name="T83">2</text:span><text:span text:style-name="T84">級</text:span><text:span text:style-name="T85"><text:s text:c="3"/></text:span><text:span text:style-name="T86">□<text:s/></text:span><text:span text:style-name="T87">CEFR<text:s/></text:span><text:span text:style-name="T88">B</text:span><text:span text:style-name="T89">1</text:span><text:span text:style-name="T90">級</text:span><text:span text:style-name="T91"><text:s text:c="3"/></text:span><text:span text:style-name="T92">□ 其他英語能力證明<text:s/></text:span><text:span text:style-name="T93"><text:s text:c="3"/></text:span><text:span text:style-name="T94">□ 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報名</text:p>
            <text:p text:style-name="P98">班別</text:p>
          </table:table-cell>
          <table:table-cell table:style-name="TableCell99" table:number-columns-spanned="8">
            <text:p text:style-name="P100"><text:s/><text:span text:style-name="T101"></text:span><text:span text:style-name="T102"><text:s/></text:span><text:span text:style-name="T103">臺灣師大春季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</text:p>
            <text:p text:style-name="P107">地址</text:p>
          </table:table-cell>
          <table:table-cell table:style-name="TableCell108" table:number-columns-spanned="8">
            <text:p text:style-name="P109"><text:s text:c="8"/>縣（市） <text:s text:c="2"/>鄉（鎮）（市）（區） <text:s text:c="5"/>街（路） <text:s text:c="2"/>段 <text:s text:c="3"/>巷 <text:s text:c="2"/>弄 <text:s text:c="2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</text:p>
            <text:p text:style-name="P113"><text:span text:style-name="T114">電話</text:span></text:p>
          </table:table-cell>
          <table:table-cell table:style-name="TableCell115" table:number-columns-spanned="8">
            <text:p text:style-name="P116"><text:span text:style-name="T117">學校電話：</text:span><text:span text:style-name="T118"><text:s text:c="17"/></text:span><text:span text:style-name="T119">#</text:span><text:span text:style-name="T120"><text:s text:c="7"/></text:span><text:span text:style-name="T121"><text:s text:c="3"/>行動電話：</text:span><text:span text:style-name="T122"><text:s text:c="26"/></text:span><text:span text:style-name="T123"><text:s/></text:span><text:span text:style-name="T124">x</text:span><text:span text:style-name="T12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學歷</text:p>
          </table:table-cell>
          <table:table-cell table:style-name="TableCell129" table:number-columns-spanned="8">
            <text:p text:style-name="P130"><text:span text:style-name="T131"><text:s/></text:span><text:span text:style-name="T132"></text:span><text:span text:style-name="T133"><text:s/></text:span><text:span text:style-name="T134">大學</text:span><text:span text:style-name="T135"><text:s text:c="6"/></text:span><text:span text:style-name="T136"></text:span><text:span text:style-name="T137"><text:s/></text:span><text:span text:style-name="T138">碩士</text:span><text:span text:style-name="T139"><text:s text:c="6"/></text:span><text:span text:style-name="T140"></text:span><text:span text:style-name="T141"><text:s/></text:span><text:span text:style-name="T142">博士</text:span><text:span text:style-name="T14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>1. <text:s text:c="15"/>大學 <text:s text:c="5"/><text:s text:c="2"/><text:s text:c="3"/><text:s/><text:s/>系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<text:s/></text:span><text:span text:style-name="T151">□畢業</text:span><text:span text:style-name="T152"><text:s text:c="6"/></text:span><text:span text:style-name="T153">□肄業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2. <text:s/><text:s/><text:s text:c="13"/>大學<text:s/><text:s text:c="2"/><text:s/><text:s text:c="2"/><text:s text:c="5"/>研究所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<text:s/></text:span><text:span text:style-name="T161">□畢業</text:span><text:span text:style-name="T162"><text:s text:c="6"/></text:span><text:span text:style-name="T163">□</text:span><text:span text:style-name="T164">就學中 <text:s text:c="7"/></text:span><text:span text:style-name="T165">□肄業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3.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/>□畢業<text:s text:c="6"/>□就學中 <text:s text:c="7"/>□肄業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簡介</text:p>
          </table:table-cell>
          <table:table-cell table:style-name="TableCell175" table:number-columns-spanned="8">
            <text:p text:style-name="P176">請簡述雙語教學經歷或規劃(可條列式)</text:p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上傳資料檢核</text:p>
          </table:table-cell>
          <table:table-cell table:style-name="TableCell182" table:number-columns-spanned="8">
            <text:p text:style-name="P183"><text:span text:style-name="T184"><text:s/></text:span><text:span text:style-name="T185"><text:s/></text:span><text:span text:style-name="T186"></text:span><text:span text:style-name="T187"><text:s/></text:span><text:span text:style-name="T188">已核章報名表</text:span><text:span text:style-name="T189"><text:s text:c="5"/></text:span><text:span text:style-name="T190"></text:span><text:span text:style-name="T191"><text:s/></text:span><text:span text:style-name="T192">該專長合格教師證</text:span><text:span text:style-name="T193"><text:s text:c="5"/></text:span><text:span text:style-name="T194"></text:span><text:span text:style-name="T195"><text:s/></text:span><text:span text:style-name="T196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申請人簽名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教務處</text:p>
            <text:p text:style-name="P205">主任核章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人事室</text:p>
            <text:p text:style-name="P210">主任核章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校長核章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7T03:14:00Z</meta:creation-date>
    <dc:date>2023-11-27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