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3" style:family="paragraph">
      <style:text-properties style:font-name="標楷體" style:font-name-asian="標楷體"/>
    </style:style>
    <style:style style:name="P18" style:parent-style-name="清單段落" style:list-style-name="LFO3" style:family="paragraph"/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3.15in"/>
    </style:style>
    <style:style style:name="Table20" style:family="table">
      <style:table-properties style:width="7.284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清單段落" style:family="paragraph">
      <style:paragraph-properties fo:text-align="center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ableRow51" style:family="table-row">
      <style:table-row-properties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TableRow62" style:family="table-row">
      <style:table-row-properties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TableRow80" style:family="table-row">
      <style:table-row-properties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0pt" style:font-size-asian="10pt" style:font-size-complex="9pt"/>
    </style:style>
    <style:style style:name="TableRow91" style:family="table-row">
      <style:table-row-properties style:min-row-height="0.0402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list-style-name="LFO3" style:family="paragraph">
      <style:text-properties style:font-name="標楷體" style:font-name-asian="標楷體"/>
    </style:style>
    <style:style style:name="P101" style:parent-style-name="清單段落" style:family="paragraph">
      <style:text-properties style:font-name="標楷體" style:font-name-asian="標楷體"/>
    </style:style>
    <style:style style:name="P102" style:parent-style-name="清單段落" style:list-style-name="LFO3" style:family="paragraph">
      <style:text-properties style:font-name="標楷體" style:font-name-asian="標楷體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>
      <style:text-properties style:font-name="標楷體" style:font-name-asian="標楷體"/>
    </style:style>
    <style:style style:name="P105" style:parent-style-name="清單段落" style:list-style-name="LFO3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臺北市113學年度補助雙語教育學校聯盟跨縣市參訪交流工作坊計畫</text:p>
      <text:p text:style-name="P2"/>
      <text:p text:style-name="P3">壹、名稱：雙語工作坊暨教學輔導教師社群參訪活動</text:p>
      <text:list text:style-name="LFO1" text:continue-numbering="true">
        <text:list-item>
          <text:p text:style-name="P4">聯盟行政區：</text:p>
        </text:list-item>
      </text:list>
      <text:p text:style-name="清單段落"><text:span text:style-name="T5">國中雙校聯盟：信義、松山區</text:span></text:p>
      <text:p text:style-name="P6">參、承辦學校：臺北市立中山國民中學</text:p>
      <text:p text:style-name="內文"><text:span text:style-name="T7">肆、參訪日期：</text:span><text:span text:style-name="T8">113</text:span><text:span text:style-name="T9">年</text:span><text:span text:style-name="T10">11</text:span><text:span text:style-name="T11">月</text:span><text:span text:style-name="T12">18</text:span><text:span text:style-name="T13">日，共計</text:span><text:span text:style-name="T14"><text:s/>1<text:s/></text:span><text:span text:style-name="T15">天。</text:span></text:p>
      <text:list text:style-name="LFO2" text:continue-numbering="true">
        <text:list-item>
          <text:p text:style-name="P16">參加人數：40人</text:p>
        </text:list-item>
      </text:list>
      <text:list text:style-name="LFO3" text:continue-numbering="true">
        <text:list-item>
          <text:p text:style-name="P17">參訪交流學校：桃園市立文昌國民中學</text:p>
        </text:list-item>
        <text:list-item>
          <text:p text:style-name="P18"><text:span text:style-name="T19">行程規劃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參訪內容</text:p>
          </table:table-cell>
          <table:table-cell table:style-name="TableCell32">
            <text:p text:style-name="P33">交流重點</text:p>
          </table:table-cell>
        </table:table-row>
        <table:table-row table:style-name="TableRow34">
          <table:table-cell table:style-name="TableCell35" table:number-rows-spanned="6">
            <text:p text:style-name="P36"><text:span text:style-name="T37">11</text:span><text:span text:style-name="T38">月</text:span><text:span text:style-name="T39">18</text:span><text:span text:style-name="T40">日</text:span></text:p>
            <text:p text:style-name="P41"><text:span text:style-name="T42">(</text:span><text:span text:style-name="T43">星期一</text:span><text:span text:style-name="T44">)</text:span></text:p>
          </table:table-cell>
          <table:table-cell table:style-name="TableCell45">
            <text:p text:style-name="P46">7:50-9:15</text:p>
          </table:table-cell>
          <table:table-cell table:style-name="TableCell47">
            <text:p text:style-name="P48">出發</text:p>
          </table:table-cell>
          <table:table-cell table:style-name="TableCell49">
            <text:p text:style-name="P50">7:50中山國中校門口集合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9:25-11:05</text:p>
          </table:table-cell>
          <table:table-cell table:style-name="TableCell55">
            <text:p text:style-name="P56">雙語公開觀課</text:p>
            <text:p text:style-name="P57">1.雙語外師協同家政課</text:p>
            <text:p text:style-name="P58">2.雙語音樂課</text:p>
          </table:table-cell>
          <table:table-cell table:style-name="TableCell59">
            <text:p text:style-name="P60">教材研發與課程設計</text:p>
            <text:p text:style-name="P61">雙語情境建置觀摩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1:15-11:45</text:p>
          </table:table-cell>
          <table:table-cell table:style-name="TableCell66">
            <text:p text:style-name="P67">綜合座談</text:p>
          </table:table-cell>
          <table:table-cell table:style-name="TableCell68">
            <text:p text:style-name="P69">教師雙語教學專業成長與社群</text:p>
            <text:p text:style-name="P70">雙語教育課程推廣模式</text:p>
            <text:p text:style-name="P71">雙語學校行政支持與建構支持系統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2:20-13:30</text:p>
          </table:table-cell>
          <table:table-cell table:style-name="TableCell76">
            <text:p text:style-name="P77">午餐</text:p>
          </table:table-cell>
          <table:table-cell table:style-name="TableCell78">
            <text:p text:style-name="P79">宋師傅餐館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00-15:30</text:p>
          </table:table-cell>
          <table:table-cell table:style-name="TableCell84">
            <text:p text:style-name="P85"><text:span text:style-name="T86">體驗課程：</text:span></text:p>
            <text:p text:style-name="P87">手信霧隱城</text:p>
            <text:p text:style-name="P88">黑羽小精靈(蒸蛋糕DIY)</text:p>
          </table:table-cell>
          <table:table-cell table:style-name="TableCell89">
            <text:p text:style-name="P90">每人100元代金券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5:30-16:30</text:p>
          </table:table-cell>
          <table:table-cell table:style-name="TableCell95">
            <text:p text:style-name="P96">平安賦歸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3" text:continue-numbering="true">
        <text:list-item>
          <text:p text:style-name="P100">經費來源：由臺北市政府教育局專案經費補助支應。</text:p>
        </text:list-item>
      </text:list>
      <text:p text:style-name="P101"/>
      <text:list text:style-name="LFO3" text:continue-numbering="true">
        <text:list-item>
          <text:p text:style-name="P102">預期成效：</text:p>
        </text:list-item>
      </text:list>
      <text:list text:style-name="LFO4" text:continue-numbering="true">
        <text:list-item>
          <text:p text:style-name="P103">透過移地參訪及教育專業分享，提升雙語教育推動涵養，厚植本市雙語教師及行政團隊相關知能。</text:p>
        </text:list-item>
        <text:list-item>
          <text:p text:style-name="P104">實地參訪汲取不同雙語教育推動單位多元創新的教育經驗，擴大雙語教育推動之夥伴資源，活化雙語教學及國際教育內涵，增進教學成效。</text:p>
        </text:list-item>
      </text:list>
      <text:list text:style-name="LFO3" text:continue-numbering="true">
        <text:list-item>
          <text:p text:style-name="P105">本計畫經臺北市政府教育局核准後實施，修正時亦同。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01T01:42:00Z</meta:creation-date>
    <dc:date>2024-11-05T05:25:00Z</dc:date>
    <meta:print-date>2024-03-25T06:55:00Z</meta:print-date>
    <meta:template xlink:href="Normal" xlink:type="simple"/>
    <meta:editing-cycles>31</meta:editing-cycles>
    <meta:editing-duration>PT7080S</meta:editing-duration>
    <meta:document-statistic meta:page-count="1" meta:paragraph-count="1" meta:word-count="87" meta:character-count="588" meta:row-count="4" meta:non-whitespace-character-count="502"/>
  </office:meta>
</office:document-meta>
</file>