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8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none" fo:padding="0in" style:shadow="none" style:snap-to-layout-grid="false" fo:text-align="center" style:vertical-align="auto" fo:margin-top="0.125in" fo:margin-bottom="0.125in" fo:line-height="0.3055in"/>
      <style:text-properties style:font-name="標楷體" style:font-name-asian="標楷體" fo:color="#0D0D0D" fo:font-size="18pt" style:font-size-asian="18pt" style:font-size-complex="18pt"/>
    </style:style>
    <style:style style:name="P2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line-height="0.3055in"/>
      <style:text-properties style:font-name="標楷體" style:font-name-asian="標楷體" fo:color="#0D0D0D" fo:font-size="14pt" style:font-size-asian="14pt" style:font-size-complex="14pt"/>
    </style:style>
    <style:style style:name="P3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884in" fo:text-indent="-0.3909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  <style:text-properties style:font-name="標楷體" style:font-name-asian="標楷體" fo:color="#0D0D0D" fo:font-size="14pt" style:font-size-asian="14pt" style:font-size-complex="14pt"/>
    </style:style>
    <style:style style:name="P8" style:parent-style-name="內文" style:list-style-name="LFO2" style:family="paragraph">
      <style:paragraph-properties fo:widows="0" fo:orphans="0" fo:border="none" fo:padding="0in" style:shadow="none" style:snap-to-layout-grid="false" fo:text-align="justify" style:vertical-align="auto" fo:line-height="0.3055in"/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list-style-name="LFO2" style:family="paragraph">
      <style:paragraph-properties fo:widows="0" fo:orphans="0" fo:border="none" fo:padding="0in" style:shadow="none" style:snap-to-layout-grid="false" fo:text-align="justify" style:vertical-align="auto" fo:line-height="0.3055in"/>
      <style:text-properties style:font-name="標楷體" style:font-name-asian="標楷體" fo:color="#0D0D0D" fo:font-size="14pt" style:font-size-asian="14pt" style:font-size-complex="14pt"/>
    </style:style>
    <style:style style:name="P10" style:parent-style-name="內文" style:list-style-name="LFO2" style:family="paragraph">
      <style:paragraph-properties fo:widows="0" fo:orphans="0" fo:border="none" fo:padding="0in" style:shadow="none" style:snap-to-layout-grid="false" fo:text-align="justify" style:vertical-align="auto" fo:line-height="0.3055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list-style-name="LFO2" style:family="paragraph">
      <style:paragraph-properties fo:widows="0" fo:orphans="0" fo:border="none" fo:padding="0in" style:shadow="none" style:snap-to-layout-grid="false" fo:text-align="justify" style:vertical-align="auto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  <style:text-properties style:font-name="標楷體" style:font-name-asian="標楷體" fo:color="#0D0D0D" fo:font-size="14pt" style:font-size-asian="14pt" style:font-size-complex="14pt"/>
    </style:style>
    <style:style style:name="P20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  <style:text-properties style:font-name="標楷體" style:font-name-asian="標楷體" fo:color="#0D0D0D" fo:font-size="14pt" style:font-size-asian="14pt" style:font-size-complex="14pt"/>
    </style:style>
    <style:style style:name="P24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  <style:text-properties style:font-name="標楷體" style:font-name-asian="標楷體"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widows="0" fo:orphans="0" fo:border="none" fo:padding="0in" style:shadow="none" style:snap-to-layout-grid="false" fo:text-align="justify" style:vertical-align="auto" fo:margin-top="0.05in" fo:line-height="0.3055in"/>
      <style:text-properties style:font-name="標楷體" style:font-name-asian="標楷體" fo:color="#0D0D0D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fo:border="none" fo:padding="0in" style:shadow="none" fo:text-align="justify" style:vertical-align="auto" fo:line-height="0.3055in" fo:margin-left="0.992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list-style-name="LFO3" style:family="paragraph">
      <style:paragraph-properties fo:widows="0" fo:orphans="0" fo:border="none" fo:padding="0in" style:shadow="none" fo:text-align="justify" style:vertical-align="auto" fo:margin-top="0.05in" fo:line-height="0.3055in" fo:margin-left="0.992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margin-top="0.05in" fo:line-height="0.3055in" fo:margin-left="0.992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widows="0" fo:orphans="0" fo:border="none" fo:padding="0in" style:shadow="none" style:snap-to-layout-grid="false" fo:text-align="justify" style:vertical-align="auto" fo:margin-top="0.05in" fo:line-height="0.3055in" fo:margin-left="0.1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清單段落" style:list-style-name="LFO4" style:family="paragraph">
      <style:paragraph-properties fo:widows="0" fo:orphans="0" fo:border="none" fo:padding="0in" style:shadow="none" style:snap-to-layout-grid="false" fo:text-align="justify" style:vertical-align="auto" fo:margin-top="0.05in" fo:line-height="0.3055in" fo:margin-left="0.1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295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2" style:parent-style-name="內文" style:family="paragraph">
      <style:paragraph-properties fo:break-before="page" fo:border="none" fo:padding="0in" style:shadow="none" style:vertical-align="auto"/>
      <style:text-properties style:font-name="標楷體" style:font-name-asian="標楷體" fo:color="#0D0D0D" fo:font-size="14pt" style:font-size-asian="14pt" style:font-size-complex="14pt"/>
    </style:style>
    <style:style style:name="P53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125in" fo:line-height="150%"/>
      <style:text-properties style:font-name="標楷體" style:font-name-asian="標楷體" fo:color="#0D0D0D"/>
    </style:style>
    <style:style style:name="TableColumn55" style:family="table-column">
      <style:table-column-properties style:column-width="0.4875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5.309in"/>
    </style:style>
    <style:style style:name="Table54" style:family="table">
      <style:table-properties style:width="7.0763in" fo:margin-left="0in" table:align="center"/>
    </style:style>
    <style:style style:name="TableRow58" style:family="table-row">
      <style:table-row-properties style:min-row-height="0.6472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1" style:parent-style-name="內文" style:family="paragraph">
      <style:paragraph-properties fo:widows="0" fo:orphans="0" fo:border="none" fo:padding="0in" style:shadow="none" style:snap-to-layout-grid="false" fo:text-align="center" style:vertical-align="auto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6472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letter-spacing="-0.0006in" style:letter-kerning="false"/>
    </style:style>
    <style:style style:name="P71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72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73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74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75" style:parent-style-name="內文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TableRow76" style:family="table-row">
      <style:table-row-properties style:min-row-height="0.639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Row83" style:family="table-row">
      <style:table-row-properties style:min-row-height="0.84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P88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91" style:family="table-row">
      <style:table-row-properties style:min-row-height="0.645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98" style:family="table-row">
      <style:table-row-properties style:min-row-height="1.909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Times New Roman" style:font-name-asian="標楷體" style:font-size-complex="11pt"/>
    </style:style>
    <style:style style:name="TableRow105" style:family="table-row">
      <style:table-row-properties style:min-row-height="1.909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2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3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4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5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6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17" style:parent-style-name="內文" style:family="paragraph">
      <style:paragraph-properties fo:widows="0" fo:orphans="0" fo:border="none" fo:padding="0in" style:shadow="none" style:snap-to-layout-grid="false" style:vertical-align="auto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letter-spacing="-0.0006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P120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21" style:family="table-row">
      <style:table-row-properties style:min-row-height="1.9097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P126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P129" style:parent-style-name="內文" style:family="paragraph">
      <style:paragraph-properties fo:widows="0" fo:orphans="0" fo:break-before="page" fo:border="none" fo:padding="0in" style:shadow="none" style:snap-to-layout-grid="false" fo:text-align="justify" style:vertical-align="auto" fo:line-height="150%"/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TableColumn132" style:family="table-column">
      <style:table-column-properties style:column-width="3.4902in"/>
    </style:style>
    <style:style style:name="TableColumn133" style:family="table-column">
      <style:table-column-properties style:column-width="3.5437in"/>
    </style:style>
    <style:style style:name="Table131" style:family="table">
      <style:table-properties style:width="7.034in" fo:margin-left="0in" table:align="center"/>
    </style:style>
    <style:style style:name="TableRow134" style:family="table-row">
      <style:table-row-properties style:min-row-height="0.6472in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37" style:parent-style-name="內文" style:family="paragraph">
      <style:paragraph-properties fo:widows="0" fo:orphans="0" fo:border="none" fo:padding="0in" style:shadow="none" style:snap-to-layout-grid="false" fo:text-align="center" style:vertical-align="auto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1" style:family="table-row">
      <style:table-row-properties style:min-row-height="0.6472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5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  <style:text-properties style:font-name="Times New Roman" style:font-name-asian="標楷體" style:letter-kerning="false"/>
    </style:style>
    <style:style style:name="P144" style:parent-style-name="內文" style:list-style-name="LFO5" style:family="paragraph">
      <style:paragraph-properties fo:widows="0" fo:orphans="0" fo:border="none" fo:padding="0in" style:shadow="none" style:punctuation-wrap="simple" style:text-autospace="none" fo:text-align="justify" style:vertical-align="auto" style:line-height-at-least="0in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ableRow150" style:family="table-row">
      <style:table-row-properties style:min-row-height="2.362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60" style:family="table-row">
      <style:table-row-properties style:min-row-height="2.362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70" style:family="table-row">
      <style:table-row-properties style:min-row-height="2.362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border="none" fo:padding="0in" style:shadow="none" style:snap-to-layout-grid="false" style:vertical-align="auto"/>
      <style:text-properties style:font-name="Times New Roman" style:font-name-asian="標楷體" style:font-size-complex="11pt"/>
    </style:style>
    <style:style style:name="P180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3055in" fo:margin-left="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臺北市113學年度國中素養導向英語口說評量設計獎勵計畫</text:p>
      <text:list text:style-name="LFO1" text:continue-numbering="true">
        <text:list-item>
          <text:p text:style-name="P2">依據</text:p>
        </text:list-item>
      </text:list>
      <text:p text:style-name="P3">一、前瞻基礎建設─人才培育促進就業建設2030雙語國家政策計畫。</text:p>
      <text:p text:style-name="P4">二、教育部國民及學前教育署補助國民中小學推動英語教學實施要點。</text:p>
      <text:p text:style-name="P5">三、臺北市113學年度提升國中小師生口說英語展能樂學計畫。</text:p>
      <text:p text:style-name="P6">四、臺北市精進國民中小學教師教學專業與課程品質整體推動計畫-英語文領域輔導小組計畫。</text:p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透過多元評量，提供學生英語文口說學習鷹架。</text:p>
        </text:list-item>
        <text:list-item>
          <text:p text:style-name="P9">運用互動學習網站平台，增進學生英語文口說能力。</text:p>
        </text:list-item>
        <text:list-item>
          <text:p text:style-name="P10">辦理校內研討，協助教師進行口說評量活動設計。</text:p>
        </text:list-item>
        <text:list-item>
          <text:p text:style-name="P11"><text:span text:style-name="T12">各校成果將擇優</text:span><text:span text:style-name="T13">置於英資中心網站</text:span><text:span text:style-name="T14">提供全市學校</text:span><text:span text:style-name="T15">及教師</text:span><text:span text:style-name="T16">觀摩</text:span><text:span text:style-name="T17">參考，以達資源共享之效益</text:span><text:span text:style-name="T18">。</text:span>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立建成國民中學</text:span></text:p>
        </text:list-item>
        <text:list-item>
          <text:p text:style-name="P23">獎勵對象：本市公立國中英語科教師及相關推動計畫人員</text:p>
        </text:list-item>
        <text:list-item>
          <text:p text:style-name="P24">計畫期程：自114年1月1日起至114年7月31止</text:p>
        </text:list-item>
        <text:list-item>
          <text:p text:style-name="P25">辦理方式：</text:p>
        </text:list-item>
      </text:list>
      <text:list text:style-name="LFO3" text:continue-numbering="true">
        <text:list-item>
          <text:p text:style-name="P26"><text:span text:style-name="T27">補助辦理</text:span><text:span text:style-name="T28">「</text:span><text:span text:style-name="T29">素養導向英語口說評量活動設計</text:span><text:span text:style-name="T30">」</text:span><text:span text:style-name="T31">研討，各校補助授課鐘點費最高4</text:span><text:span text:style-name="T32">,</text:span><text:span text:style-name="T33">000元。</text:span></text:p>
        </text:list-item>
        <text:list-item>
          <text:p text:style-name="P34"><text:span text:style-name="T35">本案採經費核撥銷方式，各校研發校本英語口說評量方式，於114年6月2</text:span><text:span text:style-name="T36">5</text:span><text:span text:style-name="T37">日(星期一)前繳交</text:span><text:span text:style-name="T38">活動設計表、活動設計成果</text:span><text:span text:style-name="T39">（格式如附件）及經費核銷資料至</text:span><text:span text:style-name="T40">建成</text:span><text:span text:style-name="T41">國中彙整。</text:span></text:p>
        </text:list-item>
        <text:list-item>
          <text:p text:style-name="P42">以掛號寄至地址：臺北市103313大同區長安西路37-1號(建成國中)，封袋上請標明「113學年度國中素養導向英語口說評量活動設計」，並註記「建成國中教務處收」。倘有未盡事宜請洽建成國中教務處，電話：(02)2558-7042轉教務處分機610戴主任。</text:p>
        </text:list-item>
      </text:list>
      <text:list text:style-name="LFO4" text:continue-numbering="true">
        <text:list-item>
          <text:p text:style-name="P43">獎勵：</text:p>
        </text:list-item>
      </text:list>
      <text:p text:style-name="P44"><text:span text:style-name="T45">實際</text:span><text:bookmark-start text:name="_Hlk124882724"/><text:span text:style-name="T46">執行本項計畫並繳交口說評量活動設計學校</text:span><text:bookmark-end text:name="_Hlk124882724"/><text:span text:style-name="T47">，敘</text:span><text:span text:style-name="T48">嘉獎一次三人</text:span><text:span text:style-name="T49">。</text:span></text:p>
      <text:list text:style-name="LFO4" text:continue-numbering="true">
        <text:list-item>
          <text:p text:style-name="P50">注意事項</text:p>
        </text:list-item>
      </text:list>
      <text:p text:style-name="P51">本辦法如有未盡事宜，得隨時補充或修正，將以最新公告為主。</text:p>
      <text:p text:style-name="P52"/>
      <text:soft-page-break/>
      <text:p text:style-name="P53">附件1、素養導向英語口說評量活動設計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臺北市立<text:s/>○○<text:s/>國中</text:p>
            <text:p text:style-name="P61"><text:span text:style-name="T62">113</text:span><text:span text:style-name="T63">學年度</text:span><text:span text:style-name="T64">素養導向英語口說評量活動設計</text:span><text:span text:style-name="T65">表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h text:style-name="P68" text:outline-level="5"><text:span text:style-name="T69">設計理念及</text:span><text:span text:style-name="T70">評量目標：</text:span></text:h>
            <text:h text:style-name="P71" text:outline-level="5"/>
            <text:h text:style-name="P72" text:outline-level="5"/>
            <text:h text:style-name="P73" text:outline-level="5"/>
            <text:h text:style-name="P74" text:outline-level="5"/>
            <text:h text:style-name="P75" text:outline-level="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序號</text:p>
          </table:table-cell>
          <table:table-cell table:style-name="TableCell79">
            <text:p text:style-name="P80">項目</text:p>
          </table:table-cell>
          <table:table-cell table:style-name="TableCell81">
            <text:p text:style-name="P82">學<text:s/>校<text:s/>說<text:s/>明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評量時段</text:p>
            <text:p text:style-name="P88">(間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評量次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評量內容來源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評量實施方式</text:p>
          </table:table-cell>
          <table:table-cell table:style-name="TableCell110">
            <text:p text:style-name="P111">1.口說評量時間</text:p>
            <text:p text:style-name="P112"/>
            <text:p text:style-name="P113">2.口說評量標準</text:p>
            <text:p text:style-name="P114"/>
            <text:p text:style-name="P115">3.口說評量題型/配分</text:p>
            <text:p text:style-name="P116"/>
            <text:p text:style-name="P117"><text:span text:style-name="T118">4.口說評量佔</text:span><text:span text:style-name="T119">學期評量總成績百分比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學生學習</text:p>
            <text:p text:style-name="P126">效益評估</text:p>
          </table:table-cell>
          <table:table-cell table:style-name="TableCell127">
            <text:p text:style-name="P128"/>
          </table:table-cell>
        </table:table-row>
      </table:table>
      <text:soft-page-break/>
      <text:p text:style-name="P129"><text:span text:style-name="T130">附件2、素養導向英語口說評量活動設計成果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臺北市立<text:s/>○○<text:s/>國中</text:p>
            <text:p text:style-name="P137"><text:span text:style-name="T138">113</text:span><text:span text:style-name="T139">學年度</text:span><text:span text:style-name="T140">素養導向英語口說評量活動設計成果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list text:style-name="LFO5" text:continue-numbering="true">
              <text:list-item>
                <text:p text:style-name="P143">請提供照片並加註文字說明</text:p>
              </text:list-item>
            </text:list>
            <text:list text:style-name="LFO5" text:continue-numbering="true">
              <text:list-item>
                <text:p text:style-name="P144"><text:span text:style-name="T145">照片內容可以為規劃實施歷程</text:span><text:span text:style-name="T146">、</text:span><text:span text:style-name="T147">試題範例</text:span><text:span text:style-name="T148">、</text:span><text:span text:style-name="T149">實施成果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教學組長 <text:s text:c="13"/>教務主任 <text:s text:c="13"/>校長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8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3T05:38:00Z</meta:creation-date>
    <dc:date>2025-03-13T05:3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5" meta:character-count="1042" meta:row-count="7" meta:non-whitespace-character-count="889"/>
  </office:meta>
</office:document-meta>
</file>