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4312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2541in"/>
    </style:style>
    <style:style style:name="Table5" style:family="table">
      <style:table-properties style:width="7.2569in" style:rel-width="100%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臺北市114學年度國中小現職教師暑假進階（澳洲EQI12小時）線上雙語增能研習</text:p>
      <text:p text:style-name="P4">取消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/>
      <text:p text:style-name="P36">教務主任：</text:p>
      <text:p text:style-name="P37"/>
      <text:p text:style-name="P38"><text:span text:style-name="T39">校長：</text:span></text:p>
      <text:p text:style-name="P40"/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08T05:49:00Z</meta:creation-date>
    <dc:date>2025-05-15T02:51:00Z</dc:date>
    <meta:print-date>2024-04-15T06:3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