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張麗惠</dc:creator>
    <meta:creation-date>2021-05-12T06:18:00Z</meta:creation-date>
    <dc:date>2025-06-16T06:08:00Z</dc:date>
    <meta:print-date>2017-04-11T08:58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50" meta:character-count="336" meta:row-count="2" meta:non-whitespace-character-count="287"/>
  </office:meta>
</office:document-meta>
</file>