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13" style:family="table-column">
      <style:table-column-properties style:column-width="0.9791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1.5645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6152in" style:use-optimal-column-width="false"/>
    </style:style>
    <style:style style:name="TableColumn20" style:family="table-column">
      <style:table-column-properties style:column-width="0.5659in" style:use-optimal-column-width="false"/>
    </style:style>
    <style:style style:name="TableColumn21" style:family="table-column">
      <style:table-column-properties style:column-width="1.6715in" style:use-optimal-column-width="false"/>
    </style:style>
    <style:style style:name="Table12" style:family="table">
      <style:table-properties style:width="7.0756in" fo:margin-left="0in" table:align="center"/>
    </style:style>
    <style:style style:name="TableRow22" style:family="table-row">
      <style:table-row-properties style:min-row-height="0.456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4562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5" style:parent-style-name="內文" style:family="paragraph">
      <style:paragraph-properties style:text-autospace="none" fo:line-height="0.2361in"/>
    </style:style>
    <style:style style:name="T4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line-height="0.2361in"/>
    </style:style>
    <style:style style:name="T6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6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65" style:family="table-row">
      <style:table-row-properties style:min-row-height="0.4152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4423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8" style:parent-style-name="無間距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150%"/>
    </style:style>
    <style:style style:name="T8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89" style:parent-style-name="內文" style:family="paragraph">
      <style:paragraph-properties style:snap-to-layout-grid="false" fo:text-align="justify" fo:line-height="150%"/>
    </style:style>
    <style:style style:name="T9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150%"/>
    </style:style>
    <style:style style:name="T9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09" style:family="table-row">
      <style:table-row-properties style:min-row-height="0.3791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16" style:family="table-row">
      <style:table-row-properties style:min-row-height="0.4638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line-height="0.1944in"/>
    </style:style>
    <style:style style:name="T1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5" style:family="table-row">
      <style:table-row-properties style:row-height="0.3236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45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6" style:family="table-row">
      <style:table-row-properties style:row-height="0.2722in" style:use-optimal-row-height="false" fo:keep-together="always"/>
    </style:style>
    <style:style style:name="P14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52" style:family="table-row">
      <style:table-row-properties style:row-height="0.3277in" style:use-optimal-row-height="false" fo:keep-together="always"/>
    </style:style>
    <style:style style:name="P15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3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4" style:family="table-row">
      <style:table-row-properties style:row-height="0.3437in" style:use-optimal-row-height="false" fo:keep-together="always"/>
    </style:style>
    <style:style style:name="P16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4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5" style:family="table-row">
      <style:table-row-properties style:row-height="0.6826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7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2361in" fo:text-indent="0.1388in"/>
    </style:style>
    <style:style style:name="T18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7" style:family="table-row">
      <style:table-row-properties style:row-height="0.3777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line-height="0.2361in" fo:text-indent="0.1388in"/>
    </style:style>
    <style:style style:name="T21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17" style:family="table-row">
      <style:table-row-properties style:row-height="0.6375in" style:use-optimal-row-height="false" fo:keep-together="always"/>
    </style:style>
    <style:style style:name="TableCell218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2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3" style:family="table-row">
      <style:table-row-properties style:row-height="0.7368in" style:use-optimal-row-height="false" fo:keep-together="always"/>
    </style:style>
    <style:style style:name="TableCell22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2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2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1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4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7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9" style:parent-style-name="內文" style:family="paragraph">
      <style:paragraph-properties fo:text-align="justify" fo:margin-bottom="0.0402in" fo:line-height="112%" fo:margin-right="0.05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0" style:parent-style-name="內文" style:family="paragraph">
      <style:paragraph-properties fo:text-align="justify" fo:margin-bottom="0.0402in" fo:line-height="112%" fo:margin-right="0.0555in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justify" fo:margin-bottom="0.0402in" fo:line-height="112%" fo:margin-right="0.0555in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justify" fo:margin-bottom="0.0402in" fo:line-height="112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bookmark-start text:name="_Hlk163649602"/><text:span text:style-name="T3">臺北市11</text:span><text:span text:style-name="T4">4</text:span><text:span text:style-name="T5">學</text:span><text:span text:style-name="T6">年度國中小</text:span><text:span text:style-name="T7">現職教師</text:span><text:span text:style-name="T8">暑假(初階)</text:span><text:span text:style-name="T9">雙語增能研習</text:span><text:bookmark-end text:name="_Hlk163649602"/><text:span text:style-name="T10">報名表</text:span></text:p>
      <text:p text:style-name="P11">臺北市_______區__________國中/小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中文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英文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本校為</text:p>
          </table:table-cell>
          <table:covered-table-cell/>
          <table:table-cell table:style-name="TableCell34" table:number-columns-spanned="2">
            <text:p text:style-name="P35"><text:span text:style-name="T36"></text:span><text:span text:style-name="T37"><text:s/>本市</text:span><text:span text:style-name="T38">11</text:span><text:span text:style-name="T39">3</text:span><text:span text:style-name="T40">-11</text:span><text:span text:style-name="T41">4</text:span><text:span text:style-name="T42">雙語</text:span><text:span text:style-name="T43">教育</text:span><text:span text:style-name="T44">學校</text:span></text:p>
            <text:p text:style-name="P45"><text:span text:style-name="T46"></text:span><text:span text:style-name="T47"><text:s/>本市</text:span><text:span text:style-name="T48">106</text:span><text:span text:style-name="T49">-</text:span><text:span text:style-name="T50">11</text:span><text:span text:style-name="T51">2</text:span><text:span text:style-name="T52">雙語</text:span><text:span text:style-name="T53">教育</text:span><text:span text:style-name="T54">學校</text:span></text:p>
            <text:p text:style-name="無間距"><text:span text:style-name="T55"></text:span><text:span text:style-name="T56"><text:s/>以上皆非</text:span></text:p>
          </table:table-cell>
          <table:covered-table-cell/>
          <table:table-cell table:style-name="TableCell57" table:number-columns-spanned="2">
            <text:p text:style-name="P58">本人為</text:p>
          </table:table-cell>
          <table:covered-table-cell/>
          <table:table-cell table:style-name="TableCell59" table:number-columns-spanned="3">
            <text:p text:style-name="P60"><text:span text:style-name="T61"></text:span><text:span text:style-name="T62"><text:s/>正式教師</text:span></text:p>
            <text:p text:style-name="無間距"><text:span text:style-name="T63"></text:span><text:span text:style-name="T64"><text:s/>代理教師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身分證字號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教師證</text:p>
            <text:p text:style-name="P72">字號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國小</text:p>
            <text:p text:style-name="P78"><text:span text:style-name="T79">(授課專長)</text:span></text:p>
          </table:table-cell>
          <table:covered-table-cell/>
          <table:table-cell table:style-name="TableCell80" table:number-columns-spanned="2">
            <text:p text:style-name="P81"><text:span text:style-name="T82"></text:span><text:span text:style-name="T83">體育</text:span><text:span text:style-name="T84"><text:s text:c="2"/></text:span><text:span text:style-name="T85"><text:s/></text:span><text:span text:style-name="T86"></text:span><text:span text:style-name="T87">藝術</text:span><text:span text:style-name="T88"><text:s/></text:span></text:p>
            <text:p text:style-name="P89"><text:span text:style-name="T90"></text:span><text:span text:style-name="T91">生活 <text:s text:c="2"/></text:span><text:span text:style-name="T92"></text:span><text:span text:style-name="T93">英語</text:span></text:p>
          </table:table-cell>
          <table:covered-table-cell/>
          <table:table-cell table:style-name="TableCell94" table:number-columns-spanned="2">
            <text:p text:style-name="P95">國中</text:p>
            <text:p text:style-name="P96">(授課專長)</text:p>
          </table:table-cell>
          <table:covered-table-cell/>
          <table:table-cell table:style-name="TableCell97" table:number-columns-spanned="3">
            <text:p text:style-name="P98"><text:span text:style-name="T99"></text:span><text:span text:style-name="T100">體育</text:span><text:span text:style-name="T101"><text:s text:c="2"/></text:span><text:span text:style-name="T102"><text:s/></text:span><text:span text:style-name="T103"></text:span><text:span text:style-name="T104">藝術</text:span><text:span text:style-name="T105"><text:s/></text:span><text:span text:style-name="T106"><text:s text:c="2"/></text:span><text:span text:style-name="T107"></text:span><text:span text:style-name="T108">英文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通訊地址</text:p>
          </table:table-cell>
          <table:covered-table-cell/>
          <table:table-cell table:style-name="TableCell112" table:number-columns-spanned="7">
            <text:p text:style-name="P113"><text:span text:style-name="T114"><text:s text:c="6"/>縣（市） <text:s text:c="2"/>鄉（鎮）（市）（區） <text:s text:c="5"/>街（路） <text:s text:c="2"/>段 <text:s text:c="3"/>巷 <text:s text:c="2"/></text:span><text:span text:style-name="T115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聯絡方式</text:p>
          </table:table-cell>
          <table:covered-table-cell/>
          <table:table-cell table:style-name="TableCell119" table:number-columns-spanned="7">
            <text:p text:style-name="P120"><text:span text:style-name="T121">行動電話：</text:span><text:span text:style-name="T122"><text:s text:c="26"/></text:span><text:span text:style-name="T123"><text:s/></text:span><text:span text:style-name="T124">x</text:span><text:span text:style-name="T125"><text:s text:c="2"/></text:span><text:span text:style-name="T126">EMAIL</text:span><text:span text:style-name="T127">：</text:span><text:span text:style-name="T128">­</text:span><text:span text:style-name="T129">­</text:span><text:span text:style-name="T130">­</text:span><text:span text:style-name="T131">­</text:span><text:span text:style-name="T132">­</text:span><text:span text:style-name="T133">­</text:span><text:span text:style-name="T134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 table:number-rows-spanned="4">
            <text:p text:style-name="P137">學歷</text:p>
          </table:table-cell>
          <table:covered-table-cell/>
          <table:table-cell table:style-name="TableCell138" table:number-columns-spanned="7">
            <text:p text:style-name="無間距"><text:span text:style-name="T139"></text:span><text:span text:style-name="T140">大學 <text:s/></text:span><text:span text:style-name="T141"></text:span><text:span text:style-name="T142">碩士 <text:s text:c="2"/></text:span><text:span text:style-name="T143"></text:span><text:span text:style-name="T144">博士</text:span>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2">
            <text:p text:style-name="無間距">1. <text:s text:c="10"/><text:span text:style-name="T149"><text:s text:c="2"/>大學 <text:s text:c="12"/>系</text:span></text:p>
          </table:table-cell>
          <table:covered-table-cell/>
          <table:table-cell table:style-name="TableCell150" table:number-columns-spanned="5">
            <text:p text:style-name="無間距"/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無間距">2. <text:s text:c="11"/><text:span text:style-name="T155"><text:s/>大學 <text:s text:c="8"/>研究所</text:span></text:p>
          </table:table-cell>
          <table:covered-table-cell/>
          <table:table-cell table:style-name="TableCell156" table:number-columns-spanned="5">
            <text:p text:style-name="無間距"><text:span text:style-name="T157"></text:span><text:span text:style-name="T158">畢業 <text:s/></text:span><text:span text:style-name="T159"></text:span><text:span text:style-name="T160">就學中 <text:s text:c="2"/></text:span><text:span text:style-name="T161"></text:span><text:span text:style-name="T162">肄業</text:span></text:p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無間距">3. <text:s text:c="12"/></text:p>
          </table:table-cell>
          <table:covered-table-cell/>
          <table:table-cell table:style-name="TableCell167" table:number-columns-spanned="5">
            <text:p text:style-name="無間距"><text:span text:style-name="T168"></text:span><text:span text:style-name="T169">畢業 <text:s/></text:span><text:span text:style-name="T170"></text:span><text:span text:style-name="T171">就學中 <text:s text:c="2"/></text:span><text:span text:style-name="T172"></text:span><text:span text:style-name="T173">肄業</text:span></text:p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英語流利</text:p>
            <text:p text:style-name="P178">能力證明</text:p>
          </table:table-cell>
          <table:covered-table-cell/>
          <table:table-cell table:style-name="TableCell179" table:number-columns-spanned="7">
            <text:p text:style-name="P180"><text:span text:style-name="T181">□<text:s/></text:span><text:span text:style-name="T182">CEFR<text:s/></text:span><text:span text:style-name="T183">B</text:span><text:span text:style-name="T184">2</text:span><text:span text:style-name="T185">級</text:span><text:span text:style-name="T186"><text:s text:c="3"/></text:span><text:span text:style-name="T187">□</text:span><text:span text:style-name="T188">CEFR<text:s/></text:span><text:span text:style-name="T189">B</text:span><text:span text:style-name="T190">1</text:span><text:span text:style-name="T191">級</text:span><text:span text:style-name="T192"><text:s text:c="3"/></text:span><text:span text:style-name="T193">□</text:span><text:span text:style-name="T194">CEFR<text:s/></text:span><text:span text:style-name="T195">A2</text:span><text:span text:style-name="T196">級</text:span><text:span text:style-name="T197"><text:s text:c="2"/></text:span><text:span text:style-name="T198">□</text:span><text:span text:style-name="T199">CEFR<text:s/></text:span><text:span text:style-name="T200">A1</text:span><text:span text:style-name="T201">級<text:s/></text:span><text:span text:style-name="T202"><text:s/></text:span><text:span text:style-name="T203"><text:s/></text:span><text:span text:style-name="T204">□</text:span><text:span text:style-name="T205">其他 <text:s text:c="3"/></text:span><text:span text:style-name="T206">□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上傳資料檢核</text:p>
          </table:table-cell>
          <table:covered-table-cell/>
          <table:table-cell table:style-name="TableCell210" table:number-columns-spanned="7">
            <text:p text:style-name="P211"><text:span text:style-name="T212">□ 已</text:span><text:span text:style-name="T213">核</text:span><text:span text:style-name="T214">章報名表</text:span><text:span text:style-name="T215"><text:s text:c="2"/></text:span><text:span text:style-name="T21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申請人</text:p>
            <text:p text:style-name="P220">簽章</text:p>
          </table:table-cell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教務主任</text:p>
            <text:p text:style-name="P226">核章</text:p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>人事主任</text:p>
            <text:p text:style-name="P231">核章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校長</text:p>
            <text:p text:style-name="P236">核章</text:p>
          </table:table-cell>
          <table:table-cell table:style-name="TableCell237">
            <text:p text:style-name="P238"/>
          </table:table-cell>
        </table:table-row>
      </table:table>
      <text:p text:style-name="P239">*請確認全程參與研習才報名，無法參加者，需填寫研習取消申請表，依程序辦理取消研習。</text:p>
      <text:p text:style-name="P240"/>
      <text:p text:style-name="P241"/>
      <text:p text:style-name="P2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18T05:31:00Z</meta:creation-date>
    <dc:date>2025-06-18T05:32:00Z</dc:date>
    <meta:template xlink:href="Normal.dotm" xlink:type="simple"/>
    <meta:editing-cycles>1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