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9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31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 fo:margin-right="0.1375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center" fo:line-height="125%" fo:margin-right="0.1375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" style:parent-style-name="清單段落" style:family="paragraph">
      <style:paragraph-properties fo:text-align="center" fo:margin-top="0.084in" fo:margin-right="0.134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4" style:family="table-column">
      <style:table-column-properties style:column-width="0.518in"/>
    </style:style>
    <style:style style:name="TableColumn25" style:family="table-column">
      <style:table-column-properties style:column-width="4.6312in"/>
    </style:style>
    <style:style style:name="TableColumn26" style:family="table-column">
      <style:table-column-properties style:column-width="0.9062in"/>
    </style:style>
    <style:style style:name="Table23" style:family="table">
      <style:table-properties style:width="6.0555in" style:rel-width="100%" fo:margin-left="0in" table:align="left"/>
    </style:style>
    <style:style style:name="TableRow27" style:family="table-row">
      <style:table-row-properties style:min-row-height="0.2763in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423in" fo:margin-left="0.009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423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375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7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2pt" style:font-size-asian="12pt" style:font-size-complex="12pt"/>
    </style:style>
    <style:style style:name="TableRow38" style:family="table-row">
      <style:table-row-properties style:row-height="0.6951in"/>
    </style:style>
    <style:style style:name="TableCell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4" style:parent-style-name="TableParagraph" style:family="paragraph"/>
    <style:style style:name="T4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 style:language-asian="zh" style:country-asian="TW"/>
    </style:style>
    <style:style style:name="P46" style:parent-style-name="TableParagraph" style:family="paragraph"/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1" style:parent-style-name="內文" style:family="paragraph">
      <style:text-properties style:language-asian="zh" style:country-asian="TW"/>
    </style:style>
    <style:style style:name="TableRow52" style:family="table-row">
      <style:table-row-properties style:min-row-height="0.0625in"/>
    </style:style>
    <style:style style:name="TableCell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</style:style>
    <style:style style:name="T55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361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59" style:family="table-row">
      <style:table-row-properties style:min-row-height="0.2861in"/>
    </style:style>
    <style:style style:name="P60" style:parent-style-name="內文" style:family="paragraph">
      <style:paragraph-properties fo:text-align="center"/>
      <style:text-properties style:language-asian="zh" style:country-asian="TW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left="0.070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5" style:family="table-row">
      <style:table-row-properties style:min-row-height="0.2861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left="0.07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71" style:family="table-row">
      <style:table-row-properties style:min-row-height="0.2638in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277in" fo:margin-left="0.015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78" style:family="table-row">
      <style:table-row-properties style:min-row-height="0.2847in"/>
    </style:style>
    <style:style style:name="P79" style:parent-style-name="內文" style:family="paragraph">
      <style:paragraph-properties fo:text-align="justify"/>
      <style:text-properties style:language-asian="zh" style:country-asian="TW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 fo:margin-left="0.070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/>
      <style:text-properties style:language-asian="zh" style:country-asian="TW"/>
    </style:style>
    <style:style style:name="TableRow85" style:family="table-row">
      <style:table-row-properties style:min-row-height="0.2847in"/>
    </style:style>
    <style:style style:name="P86" style:parent-style-name="內文" style:family="paragraph">
      <style:paragraph-properties fo:text-align="justify"/>
      <style:text-properties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style:language-asian="zh" style:country-asian="TW"/>
    </style:style>
    <style:style style:name="TableRow91" style:family="table-row">
      <style:table-row-properties style:min-row-height="0.2847in"/>
    </style:style>
    <style:style style:name="P92" style:parent-style-name="內文" style:family="paragraph">
      <style:paragraph-properties fo:text-align="justify"/>
      <style:text-properties style:language-asian="zh" style:country-asian="TW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left="0.070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527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534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/>
      <style:text-properties style:language-asian="zh" style:country-asian="TW"/>
    </style:style>
    <style:style style:name="TableRow102" style:family="table-row">
      <style:table-row-properties style:min-row-height="0.2847in"/>
    </style:style>
    <style:style style:name="P103" style:parent-style-name="內文" style:family="paragraph">
      <style:paragraph-properties fo:text-align="justify"/>
      <style:text-properties style:language-asian="zh" style:country-asian="TW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left="0.070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language-asian="zh" style:country-asian="TW"/>
    </style:style>
    <style:style style:name="TableRow110" style:family="table-row">
      <style:table-row-properties style:min-row-height="0.1951in"/>
    </style:style>
    <style:style style:name="TableCell1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</style:style>
    <style:style style:name="T113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59in" fo:margin-left="0.01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17" style:family="table-row">
      <style:table-row-properties style:min-row-height="0.2875in"/>
    </style:style>
    <style:style style:name="P118" style:parent-style-name="內文" style:family="paragraph">
      <style:paragraph-properties fo:text-align="center"/>
      <style:text-properties style:language-asian="zh" style:country-asian="TW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left="0.070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language-asian="zh" style:country-asian="TW"/>
    </style:style>
    <style:style style:name="TableRow124" style:family="table-row">
      <style:table-row-properties style:min-row-height="0.2875in"/>
    </style:style>
    <style:style style:name="P125" style:parent-style-name="內文" style:family="paragraph">
      <style:paragraph-properties fo:text-align="center"/>
      <style:text-properties style:language-asian="zh" style:country-asian="TW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left="0.070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language-asian="zh" style:country-asian="TW"/>
    </style:style>
    <style:style style:name="TableRow131" style:family="table-row">
      <style:table-row-properties style:min-row-height="0.2875in"/>
    </style:style>
    <style:style style:name="P132" style:parent-style-name="內文" style:family="paragraph">
      <style:paragraph-properties fo:text-align="center"/>
      <style:text-properties style:language-asian="zh" style:country-asian="TW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left="0.070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language-asian="zh" style:country-asian="TW"/>
    </style:style>
    <style:style style:name="TableRow138" style:family="table-row">
      <style:table-row-properties style:row-height="0.3006in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</style:style>
    <style:style style:name="T1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611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45" style:family="table-row">
      <style:table-row-properties style:row-height="0.5048in"/>
    </style:style>
    <style:style style:name="P146" style:parent-style-name="內文" style:family="paragraph">
      <style:paragraph-properties fo:text-align="center"/>
      <style:text-properties style:language-asian="zh" style:country-asian="TW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638in" fo:margin-left="0.070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-0.0562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language-asian="zh" style:country-asian="TW"/>
    </style:style>
    <style:style style:name="TableRow156" style:family="table-row">
      <style:table-row-properties style:row-height="0.4798in"/>
    </style:style>
    <style:style style:name="P157" style:parent-style-name="內文" style:family="paragraph">
      <style:paragraph-properties fo:text-align="center"/>
      <style:text-properties style:language-asian="zh" style:country-asian="TW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justify" fo:margin-top="0.0187in" fo:margin-left="0.0708in" fo:margin-right="0.020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576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text-properties style:language-asian="zh" style:country-asian="TW"/>
    </style:style>
    <style:style style:name="TableRow167" style:family="table-row">
      <style:table-row-properties style:row-height="0.677in"/>
    </style:style>
    <style:style style:name="TableCell1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</style:style>
    <style:style style:name="T170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margin-left="0.070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text-align="justify" fo:margin-top="0.0104in" fo:margin-left="0.070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7" style:parent-style-name="TableParagraph" style:family="paragraph">
      <style:paragraph-properties fo:text-align="justify" fo:margin-top="0.0104in" fo:margin-left="0.070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language-asian="zh" style:country-asian="TW"/>
    </style:style>
    <style:style style:name="P183" style:parent-style-name="本文" style:family="paragraph">
      <style:paragraph-properties fo:line-height="0.2076in" fo:text-indent="0.0152in"/>
      <style:text-properties style:language-asian="zh" style:country-asian="TW"/>
    </style:style>
    <style:style style:name="P184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85" style:parent-style-name="本文" style:family="paragraph">
      <style:paragraph-properties fo:text-align="center" fo:margin-top="0.0319in" fo:margin-left="0in" fo:margin-right="0.2375in">
        <style:tab-stops>
          <style:tab-stop style:type="left" style:position="5in"/>
        </style:tab-stops>
      </style:paragraph-properties>
      <style:text-properties style:language-asian="zh" style:country-asian="TW"/>
    </style:style>
    <style:style style:name="P186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187" style:parent-style-name="本文" style:family="paragraph">
      <style:paragraph-properties fo:text-align="center" fo:margin-left="0in" fo:margin-right="0.1375in">
        <style:tab-stops>
          <style:tab-stop style:type="left" style:position="1.75in"/>
          <style:tab-stop style:type="left" style:position="2.9166in"/>
          <style:tab-stop style:type="left" style:position="4.3333in"/>
        </style:tab-stops>
      </style:paragraph-properties>
      <style:text-properties style:language-asian="zh" style:country-asian="TW"/>
    </style:style>
    <style:style style:name="P188" style:parent-style-name="內文" style:master-page-name="MP1" style:family="paragraph">
      <style:paragraph-properties fo:break-before="page" fo:line-height="0.2791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97" style:parent-style-name="內文" style:family="paragraph">
      <style:paragraph-properties fo:text-align="center" fo:margin-top="0.0833in" fo:margin-left="1.118in" fo:margin-right="1.1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99" style:parent-style-name="內文" style:family="paragraph">
      <style:paragraph-properties fo:text-align="center" fo:margin-top="0.0833in" fo:margin-right="0.031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0" style:parent-style-name="內文" style:family="paragraph">
      <style:paragraph-properties fo:text-align="center" fo:margin-top="0.0833in" fo:margin-right="0.0312in"/>
    </style:style>
    <style:style style:name="T201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10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212" style:family="table-column">
      <style:table-column-properties style:column-width="0.8118in" style:use-optimal-column-width="false"/>
    </style:style>
    <style:style style:name="TableColumn213" style:family="table-column">
      <style:table-column-properties style:column-width="1.8701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7555in" style:use-optimal-column-width="false"/>
    </style:style>
    <style:style style:name="TableColumn216" style:family="table-column">
      <style:table-column-properties style:column-width="0.7208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1.727in" style:use-optimal-column-width="false"/>
    </style:style>
    <style:style style:name="Table211" style:family="table">
      <style:table-properties style:width="6.8701in" fo:margin-left="0.0638in" table:align="left"/>
    </style:style>
    <style:style style:name="TableRow219" style:family="table-row">
      <style:table-row-properties style:min-row-height="1.043in" style:use-optimal-row-height="false"/>
    </style:style>
    <style:style style:name="TableCell22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snap-to-layout-grid="false" fo:text-align="center" fo:line-height="125%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23" style:parent-style-name="TableParagraph" style:family="paragraph">
      <style:paragraph-properties style:snap-to-layout-grid="false" fo:text-align="center" fo:line-height="125%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6" style:parent-style-name="內文" style:family="paragraph">
      <style:text-properties fo:font-weight="bold" style:font-weight-asian="bold"/>
    </style:style>
    <style:style style:name="TableCell2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3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3" style:parent-style-name="內文" style:family="paragraph">
      <style:text-properties fo:font-weight="bold" style:font-weight-asian="bold"/>
    </style:style>
    <style:style style:name="TableRow234" style:family="table-row">
      <style:table-row-properties style:row-height="1.4875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snap-to-layout-grid="false" fo:text-align="center" fo:line-height="125%" fo:text-indent="-0.0833in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37" style:parent-style-name="TableParagraph" style:family="paragraph">
      <style:paragraph-properties style:snap-to-layout-grid="false" fo:text-align="center" fo:line-height="125%" fo:text-indent="-0.0833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內文" style:family="paragraph">
      <style:text-properties fo:font-weight="bold" style:font-weight-asian="bold"/>
    </style:style>
    <style:style style:name="TableCell2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text-align="center" fo:line-height="125%" fo:margin-left="0.1694in" fo:margin-right="0.172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 style:language-asian="zh" style:country-asian="TW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248" style:parent-style-name="TableParagraph" style:family="paragraph">
      <style:paragraph-properties fo:margin-top="0.0833in" fo:margin-bottom="0.0833in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52" style:parent-style-name="TableParagraph" style:family="paragraph">
      <style:paragraph-properties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61" style:parent-style-name="TableParagraph" style:family="paragraph">
      <style:paragraph-properties fo:text-align="center" fo:margin-top="0.25in" fo:margin-left="0.0118in" fo:margin-right="0.118in">
        <style:tab-stops>
          <style:tab-stop style:type="left" style:position="1.1687in"/>
          <style:tab-stop style:type="left" style:position="2.793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Row265" style:family="table-row">
      <style:table-row-properties style:row-height="1.0833in" style:use-optimal-row-height="false"/>
    </style:style>
    <style:style style:name="TableCell2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snap-to-layout-grid="false" fo:text-align="center" fo:line-height="125%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69" style:parent-style-name="TableParagraph" style:family="paragraph">
      <style:paragraph-properties style:snap-to-layout-grid="false" fo:text-align="center" fo:line-height="125%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margin-top="0.0833in" fo:line-height="150%" fo:margin-left="0.5125in">
        <style:tab-stops>
          <style:tab-stop style:type="left" style:position="0.7555in"/>
          <style:tab-stop style:type="left" style:position="3.0652in"/>
          <style:tab-stop style:type="left" style:position="3.6618in"/>
          <style:tab-stop style:type="left" style:position="4.4673in"/>
          <style:tab-stop style:type="left" style:position="4.7243in"/>
          <style:tab-stop style:type="left" style:position="5.130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P282" style:parent-style-name="TableParagraph" style:family="paragraph">
      <style:paragraph-properties fo:margin-top="0.0833in" fo:line-height="150%" fo:margin-left="0.5125in">
        <style:tab-stops>
          <style:tab-stop style:type="left" style:position="0.9118in"/>
          <style:tab-stop style:type="left" style:position="3.0652in"/>
          <style:tab-stop style:type="left" style:position="3.977in"/>
          <style:tab-stop style:type="left" style:position="4.4673in"/>
          <style:tab-stop style:type="left" style:position="4.8791in"/>
          <style:tab-stop style:type="left" style:position="5.287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91" style:family="table-row">
      <style:table-row-properties style:row-height="0.8618in" style:use-optimal-row-height="false"/>
    </style:style>
    <style:style style:name="TableCell2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style:snap-to-layout-grid="false" fo:text-align="center" fo:line-height="125%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295" style:parent-style-name="TableParagraph" style:family="paragraph">
      <style:paragraph-properties style:snap-to-layout-grid="false" fo:text-align="center" fo:line-height="125%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2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snap-to-layout-grid="false" fo:margin-top="0.1666in" fo:margin-left="0.0944in">
        <style:tab-stops>
          <style:tab-stop style:type="left" style:position="3.0451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1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2" style:parent-style-name="TableParagraph" style:family="paragraph">
      <style:paragraph-properties style:snap-to-layout-grid="false" fo:margin-top="0.1666in" fo:margin-left="0.0937in">
        <style:tab-stops>
          <style:tab-stop style:type="left" style:position="2.79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6" style:parent-style-name="預設段落字型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307" style:family="table-row">
      <style:table-row-properties style:row-height="1.3298in" style:use-optimal-row-height="false"/>
    </style:style>
    <style:style style:name="TableCell3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style:snap-to-layout-grid="false" fo:text-align="center" fo:line-height="125%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1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25in" fo:line-height="180%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P315" style:parent-style-name="TableParagraph" style:family="paragraph">
      <style:paragraph-properties fo:margin-top="0.25in" fo:line-height="180%" fo:margin-left="-0.0013in" fo:margin-right="-0.00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tyle="italic" style:font-style-asian="italic" style:text-scale="95%" fo:font-size="14pt" style:font-size-asian="14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32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125%" fo:margin-left="0.1729in" fo:margin-right="0.172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2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/>
    </style:style>
    <style:style style:name="P334" style:parent-style-name="TableParagraph" style:family="paragraph">
      <style:paragraph-properties fo:text-align="justify" fo:margin-top="0.25in" fo:margin-left="0.0159in" fo:margin-right="0.1534in">
        <style:tab-stops>
          <style:tab-stop style:type="left" style:position="1.3326in"/>
          <style:tab-stop style:type="left" style:position="2.1701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Row340" style:family="table-row">
      <style:table-row-properties style:row-height="1.3298in" style:use-optimal-row-height="false"/>
    </style:style>
    <style:style style:name="TableCell3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snap-to-layout-grid="false"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43" style:parent-style-name="TableParagraph" style:family="paragraph">
      <style:paragraph-properties style:snap-to-layout-grid="false" fo:text-align="center" fo:line-height="125%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45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5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36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3" style:parent-style-name="預設段落字型" style:family="text">
      <style:text-properties style:font-name="SimSun" style:font-name-asian="SimSun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64" style:parent-style-name="清單段落" style:family="paragraph">
      <style:paragraph-properties fo:margin-top="0.0833in" fo:margin-right="0.0312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style:language-asian="zh" style:country-asian="TW"/>
    </style:style>
    <style:style style:name="P366" style:parent-style-name="內文" style:master-page-name="MP2" style:family="paragraph">
      <style:paragraph-properties fo:break-before="page" fo:line-height="0.2791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52in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5" style:parent-style-name="內文" style:family="paragraph">
      <style:paragraph-properties fo:text-align="center" fo:margin-top="0.1881in" fo:margin-left="1.118in" fo:margin-right="1.11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77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78" style:parent-style-name="內文" style:family="paragraph">
      <style:paragraph-properties fo:text-align="center" fo:margin-top="0.1937in" fo:margin-left="1.118in" fo:margin-right="1.118in">
        <style:tab-stops/>
      </style:paragraph-properties>
      <style:text-properties style:language-asian="zh" style:country-asian="TW"/>
    </style:style>
    <style:style style:name="P379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style:language-asian="zh" style:country-asian="TW"/>
    </style:style>
    <style:style style:name="TableColumn381" style:family="table-column">
      <style:table-column-properties style:column-width="0.8118in" style:use-optimal-column-width="false"/>
    </style:style>
    <style:style style:name="TableColumn382" style:family="table-column">
      <style:table-column-properties style:column-width="1.0826in" style:use-optimal-column-width="false"/>
    </style:style>
    <style:style style:name="TableColumn383" style:family="table-column">
      <style:table-column-properties style:column-width="0.3937in" style:use-optimal-column-width="false"/>
    </style:style>
    <style:style style:name="TableColumn384" style:family="table-column">
      <style:table-column-properties style:column-width="0.9506in" style:use-optimal-column-width="false"/>
    </style:style>
    <style:style style:name="TableColumn385" style:family="table-column">
      <style:table-column-properties style:column-width="0.034in" style:use-optimal-column-width="false"/>
    </style:style>
    <style:style style:name="TableColumn386" style:family="table-column">
      <style:table-column-properties style:column-width="0.5902in" style:use-optimal-column-width="false"/>
    </style:style>
    <style:style style:name="TableColumn387" style:family="table-column">
      <style:table-column-properties style:column-width="1.1819in" style:use-optimal-column-width="false"/>
    </style:style>
    <style:style style:name="TableColumn388" style:family="table-column">
      <style:table-column-properties style:column-width="0.393in" style:use-optimal-column-width="false"/>
    </style:style>
    <style:style style:name="TableColumn389" style:family="table-column">
      <style:table-column-properties style:column-width="1.2347in" style:use-optimal-column-width="false"/>
    </style:style>
    <style:style style:name="Table380" style:family="table">
      <style:table-properties style:width="6.6729in" fo:margin-left="0in" table:align="center"/>
    </style:style>
    <style:style style:name="TableRow390" style:family="table-row">
      <style:table-row-properties style:min-row-height="1.125in" style:use-optimal-row-height="false"/>
    </style:style>
    <style:style style:name="TableCell39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125%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394" style:parent-style-name="TableParagraph" style:family="paragraph">
      <style:paragraph-properties fo:text-align="center" fo:line-height="125%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396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397" style:family="table-cell">
      <style:table-cell-properties fo:border-top="0.020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98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line-height="0.2166in" fo:margin-right="-0.3152in" fo:text-indent="0.127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125%" fo:margin-right="-0.0048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05" style:parent-style-name="TableParagraph" style:family="paragraph">
      <style:paragraph-properties fo:text-align="center" fo:line-height="125%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0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408" style:family="table-row">
      <style:table-row-properties style:row-height="1.0868in" style:use-optimal-row-height="false"/>
    </style:style>
    <style:style style:name="TableCell4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125%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12" style:parent-style-name="TableParagraph" style:family="paragraph">
      <style:paragraph-properties fo:text-align="center" fo:line-height="125%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1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1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3.5pt"/>
    </style:style>
    <style:style style:name="P418" style:parent-style-name="TableParagraph" style:family="paragraph">
      <style:paragraph-properties fo:text-align="end" fo:line-height="0.2166in" fo:margin-left="0.1722in" fo:margin-right="-0.315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24" style:parent-style-name="TableParagraph" style:family="paragraph">
      <style:paragraph-properties fo:text-align="center" fo:line-height="125%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 style:language-asian="zh" style:country-asian="TW"/>
    </style:style>
    <style:style style:name="TableCell4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margin-top="0.25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31" style:parent-style-name="TableParagraph" style:family="paragraph">
      <style:paragraph-properties fo:text-align="justify" fo:margin-top="0.25in" fo:line-height="0.2166in" fo:margin-left="0.0986in" fo:margin-right="0.043in" fo:text-indent="-0.0986in">
        <style:tab-stops>
          <style:tab-stop style:type="left" style:position="1.1555in"/>
          <style:tab-stop style:type="left" style:position="2.7798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440" style:family="table-row">
      <style:table-row-properties style:row-height="3.5541in" style:use-optimal-row-height="false"/>
    </style:style>
    <style:style style:name="TableCell4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 fo:line-height="125%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line-height="0.1916in" fo:margin-left="0.0027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49" style:parent-style-name="TableParagraph" style:family="paragraph">
      <style:paragraph-properties fo:text-align="center" fo:line-height="0.2166in" fo:margin-left="0.0027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7i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60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1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2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3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4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5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6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7" style:parent-style-name="預設段落字型" style:family="text">
      <style:text-properties style:font-name="標楷體" fo:font-weight="bold" style:font-weight-asian="bold" fo:font-size="12pt" style:font-size-asian="12pt"/>
    </style:style>
    <style:style style:name="P468" style:parent-style-name="TableParagraph" style:family="paragraph">
      <style:paragraph-properties fo:margin-top="0.0833in" fo:line-height="125%" fo:margin-left="0.0118in">
        <style:tab-stops/>
      </style:paragraph-properties>
    </style:style>
    <style:style style:name="T469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470" style:family="table-row">
      <style:table-row-properties style:row-height="1.15in" style:use-optimal-row-height="false"/>
    </style:style>
    <style:style style:name="TableCell4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P473" style:parent-style-name="TableParagraph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474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06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062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83" style:family="table-cell">
      <style:table-cell-properties fo:border-top="0.0138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062in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2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49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P497" style:parent-style-name="TableParagraph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2pt"/>
    </style:style>
    <style:style style:name="TableCell49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表</text:span><text:span text:style-name="T5"><text:s/></text:span><text:span text:style-name="T6">3</text:span><text:span text:style-name="T7">：</text:span></text:p>
      <text:p text:style-name="P8"><text:span text:style-name="T9">臺北市國民中小學教師雙語教學專長證明書</text:span></text:p>
      <text:p text:style-name="P10"><text:span text:style-name="T11">申請文件一覽表</text:span></text:p>
      <text:list text:style-name="LFO1" text:continue-numbering="true">
        <text:list-item>
          <text:p text:style-name="P12"><text:span text:style-name="T13">以下申請文件請按順序裝訂成冊，</text:span><text:span text:style-name="T14">僅適用</text:span><text:span text:style-name="T15">115</text:span><text:span text:style-name="T16">年</text:span><text:span text:style-name="T17">1</text:span><text:span text:style-name="T18">月</text:span><text:span text:style-name="T19">15</text:span><text:span text:style-name="T20">日前</text:span><text:span text:style-name="T21">之申請。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項目</text:span></text:p>
          </table:table-cell>
          <table:table-cell table:style-name="TableCell31">
            <text:p text:style-name="P32"><text:span text:style-name="T33">申請文件</text:span></text:p>
          </table:table-cell>
          <table:table-cell table:style-name="TableCell34">
            <text:p text:style-name="P35"><text:span text:style-name="T36">備齊請打</text:span><text:span text:style-name="T37">✓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申請人基本資料</text:p>
            <text:list text:style-name="LFO2" text:continue-numbering="true">
              <text:list-item>
                <text:p text:style-name="P44"><text:span text:style-name="T45">依據本計畫申請資格，申請人須為正式教師</text:span></text:p>
              </text:list-item>
              <text:list-item>
                <text:p text:style-name="P46"><text:span text:style-name="T47">同一位申請人，繳交</text:span><text:span text:style-name="T48">1</text:span><text:span text:style-name="T49">份申請人基本資料（詳列科別）即可</text:span></text:p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<text:span text:style-name="T55">2</text:span></text:p>
          </table:table-cell>
          <table:table-cell table:style-name="TableCell56" table:number-columns-spanned="2">
            <text:p text:style-name="P57"><text:span text:style-name="T58">教師證影本（以下擇一）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國中教師證</text:span></text:p>
          </table:table-cell>
          <table:table-cell table:style-name="TableCell64">
            <text:p text:style-name="內文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國小教師證</text:span>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 table:number-rows-spanned="5">
            <text:p text:style-name="P73"><text:span text:style-name="T74">3</text:span></text:p>
          </table:table-cell>
          <table:table-cell table:style-name="TableCell75" table:number-columns-spanned="2">
            <text:p text:style-name="P76"><text:span text:style-name="T77">英語流利能力證明影本（以下擇一）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英語科或加註英語專長教師證書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英語相關科系畢業證書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修畢英語專長</text:span><text:span text:style-name="T96"><text:s/></text:span><text:span text:style-name="T97">20</text:span><text:span text:style-name="T98"><text:s/></text:span><text:span text:style-name="T99">學分班證明書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B2</text:span><text:span text:style-name="T107">英語能力證明書（聽說讀寫皆備）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<text:span text:style-name="T113">4</text:span></text:p>
          </table:table-cell>
          <table:table-cell table:style-name="TableCell114" table:number-columns-spanned="2">
            <text:p text:style-name="P115"><text:span text:style-name="T116">學科專長能力證明影本（以下擇一）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專門學科相關科系畢業證書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學科專長授課年資證明表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專門學科修習學分證明文件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<text:span text:style-name="T141">5</text:span></text:p>
          </table:table-cell>
          <table:table-cell table:style-name="TableCell142" table:number-columns-spanned="2">
            <text:p text:style-name="P143"><text:span text:style-name="T144">雙語培訓學分證明書影本（以下擇一）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修畢師培大學之雙語增能培訓</text:span><text:span text:style-name="T150"><text:s/></text:span><text:span text:style-name="T151">6</text:span><text:span text:style-name="T152"><text:s/></text:span><text:span text:style-name="T153">學分證明書（次專長加註證書亦可）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修畢師培大學之師資職前「雙語教學師資培育課</text:span><text:span text:style-name="T161">程」</text:span><text:span text:style-name="T162">10</text:span><text:span text:style-name="T163"><text:s/></text:span><text:span text:style-name="T164">學分以上證明書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6</text:span></text:p>
          </table:table-cell>
          <table:table-cell table:style-name="TableCell171">
            <text:p text:style-name="P172"><text:span text:style-name="T173">其他有助雙語教學專長認證資格之文件：</text:span></text:p>
            <text:p text:style-name="P174"><text:span text:style-name="T175">如雙語公開授課、雙語教育服務、雙語增</text:span><text:span text:style-name="T176">能班等具體有助於</text:span></text:p>
            <text:p text:style-name="P177"><text:span text:style-name="T178">雙語教學之經歷，請自行增補，以</text:span><text:span text:style-name="T179">10</text:span><text:span text:style-name="T180">頁為限。</text:span></text:p>
          </table:table-cell>
          <table:table-cell table:style-name="TableCell181">
            <text:p text:style-name="P182"/>
          </table:table-cell>
        </table:table-row>
      </table:table>
      <text:p text:style-name="P183"><text:line-break/>以上若有不實，願負一切法律責任，並無條件同意本局撤銷所核發之證明書。</text:p>
      <text:p text:style-name="P184"/>
      <text:p text:style-name="P185">切結人：<text:tab/>（簽章）</text:p>
      <text:p text:style-name="P186"/>
      <text:p text:style-name="P187">中華民國<text:tab/>年<text:tab/>月<text:tab/>日</text:p>
      <text:soft-page-break/>
      <text:p text:style-name="P188"><text:span text:style-name="T191">附</text:span><text:span text:style-name="T192">表</text:span><text:span text:style-name="T193"><text:s/></text:span><text:span text:style-name="T194">3-</text:span><text:span text:style-name="T195">1</text:span><text:span text:style-name="T196">：</text:span></text:p>
      <text:p text:style-name="P197"><text:span text:style-name="T198">臺北市國民中小學教師雙語教學專長證明書</text:span></text:p>
      <text:p text:style-name="P199">申請人基本資料</text:p>
      <text:p text:style-name="P200"><text:span text:style-name="T201">【</text:span><text:span text:style-name="T202">同一位申請者，繳交</text:span><text:span text:style-name="T203">1</text:span><text:span text:style-name="T204">份申請人基本資料</text:span><text:span text:style-name="T205">(</text:span><text:span text:style-name="T206">詳列科別</text:span><text:span text:style-name="T207">)</text:span><text:span text:style-name="T208">即可</text:span><text:span text:style-name="T209">】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中文</text:span></text:p>
            <text:p text:style-name="P223"><text:span text:style-name="T224">姓名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pan text:style-name="T229">英文</text:span><text:span text:style-name="T230"><text:s/></text:span><text:span text:style-name="T231">姓名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教師證</text:p>
            <text:p text:style-name="P237"><text:span text:style-name="T238">字號</text:span>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pan text:style-name="T243">專門</text:span><text:span text:style-name="T244"><text:s/></text:span><text:span text:style-name="T245">學科</text:span></text:p>
          </table:table-cell>
          <table:table-cell table:style-name="TableCell246" table:number-columns-spanned="3">
            <text:p text:style-name="P247"/>
            <text:p text:style-name="P248"><text:span text:style-name="T249"><text:s/></text:span><text:span text:style-name="T250"><text:s text:c="34"/></text:span><text:span text:style-name="T251">科專長</text:span></text:p>
            <text:p text:style-name="P252"><text:span text:style-name="T253">(</text:span><text:span text:style-name="T254">或</text:span><text:span text:style-name="T255"><text:s text:c="11"/></text:span><text:span text:style-name="T256">領</text:span><text:span text:style-name="T257">域</text:span><text:span text:style-name="T258"><text:s text:c="11"/></text:span><text:span text:style-name="T259">專長</text:span><text:span text:style-name="T260">)</text:span></text:p>
            <text:p text:style-name="P261"><text:span text:style-name="T262">共申請</text:span><text:span text:style-name="T263">______</text:span><text:span text:style-name="T264">科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通訊</text:span></text:p>
            <text:p text:style-name="P269"><text:span text:style-name="T270">地址</text:span></text:p>
          </table:table-cell>
          <table:table-cell table:style-name="TableCell271" table:number-columns-spanned="6">
            <text:p text:style-name="P272"><text:span text:style-name="T273"><text:s text:c="4"/></text:span><text:span text:style-name="T274">縣（市）</text:span><text:span text:style-name="T275"><text:s text:c="8"/></text:span><text:span text:style-name="T276">鄉（鎮）（市）（區）</text:span><text:span text:style-name="T277"><text:tab/><text:s text:c="4"/></text:span><text:span text:style-name="T278">街（路）</text:span><text:span text:style-name="T279"><text:s text:c="3"/></text:span><text:span text:style-name="T280"><text:tab/></text:span><text:span text:style-name="T281">段</text:span></text:p>
            <text:p text:style-name="P282"><text:span text:style-name="T283"><text:s text:c="4"/></text:span><text:span text:style-name="T284">巷</text:span><text:span text:style-name="T285"><text:tab/><text:s text:c="3"/></text:span><text:span text:style-name="T286">弄</text:span><text:span text:style-name="T287"><text:s text:c="7"/></text:span><text:span text:style-name="T288">號</text:span><text:span text:style-name="T289"><text:s text:c="15"/></text:span><text:span text:style-name="T290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聯絡</text:span></text:p>
            <text:p text:style-name="P295"><text:span text:style-name="T296">方式</text:span></text:p>
          </table:table-cell>
          <table:table-cell table:style-name="TableCell297" table:number-columns-spanned="6">
            <text:p text:style-name="P298"><text:span text:style-name="T299">行動電話：</text:span><text:span text:style-name="T300"><text:s/></text:span><text:span text:style-name="T301"><text:tab/></text:span></text:p>
            <text:p text:style-name="P302"><text:span text:style-name="T303">Email</text:span><text:span text:style-name="T304">：</text:span><text:span text:style-name="T305"><text:s/></text:span><text:span text:style-name="T306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學歷</text:span></text:p>
          </table:table-cell>
          <table:table-cell table:style-name="TableCell311" table:number-columns-spanned="2">
            <text:p text:style-name="P312"><text:span text:style-name="T313"><text:s/>_________________</text:span><text:span text:style-name="T314">大學</text:span></text:p>
            <text:p text:style-name="P315"><text:span text:style-name="T316"><text:s/></text:span><text:span text:style-name="T317">__________</text:span><text:span text:style-name="T318">系</text:span><text:span text:style-name="T319">/</text:span><text:span text:style-name="T320">研究所</text:span><text:span text:style-name="T321"><text:s/></text:span><text:span text:style-name="T322">畢業業</text:span></text:p>
          </table:table-cell>
          <table:covered-table-cell/>
          <table:table-cell table:style-name="TableCell323">
            <text:p text:style-name="P324"><text:span text:style-name="T325">任教</text:span><text:span text:style-name="T326"><text:s/></text:span><text:span text:style-name="T327">學校</text:span></text:p>
          </table:table-cell>
          <table:table-cell table:style-name="TableCell328" table:number-columns-spanned="3">
            <text:p text:style-name="P329"><text:span text:style-name="T330"><text:s/></text:span><text:span text:style-name="T331">臺北市</text:span><text:span text:style-name="T332"><text:s text:c="13"/></text:span><text:span text:style-name="T333">區</text:span></text:p>
            <text:p text:style-name="P334"><text:span text:style-name="T335"><text:s/></text:span><text:span text:style-name="T336"><text:s text:c="15"/></text:span><text:span text:style-name="T337">國民中</text:span><text:span text:style-name="T338">/</text:span><text:span text:style-name="T339">小學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申請人</text:p>
            <text:p text:style-name="P343"><text:span text:style-name="T344">簽章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教務</text:span><text:span text:style-name="T350"><text:s/></text:span><text:span text:style-name="T351">主任</text:span><text:span text:style-name="T352"><text:s/></text:span><text:span text:style-name="T353">簽章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<text:span text:style-name="T358">校長</text:span><text:span text:style-name="T359"><text:s/></text:span><text:span text:style-name="T360">簽章</text:span></text:p>
          </table:table-cell>
          <table:table-cell table:style-name="TableCell361">
            <text:p text:style-name="P362"/>
          </table:table-cell>
        </table:table-row>
      </table:table>
      <text:p text:style-name="內文"><text:span text:style-name="T363"><draw:frame draw:z-index="251659776" draw:id="id0" draw:style-name="a0" draw:name="文字方塊 2" text:anchor-type="paragraph" svg:x="0.04167in" svg:y="0.08681in" svg:width="4.70764in" svg:height="1.53542in" style:rel-width="scale" style:rel-height="scale"><draw:text-box><text:list text:style-name="LFO3" text:continue-numbering="true"><text:list-item><text:p text:style-name="P364"><text:span text:style-name="T365">依據本計畫申請資格，申請人須為正式教師。</text:span></text:p></text:list-item></text:list></draw:text-box><svg:title/><svg:desc/></draw:frame></text:span></text:p>
      <text:soft-page-break/>
      <text:p text:style-name="P366"><text:span text:style-name="T369">附</text:span><text:span text:style-name="T370">表</text:span><text:span text:style-name="T371"><text:s/></text:span><text:span text:style-name="T372">3-</text:span><text:span text:style-name="T373">2</text:span><text:span text:style-name="T374">：</text:span></text:p>
      <text:p text:style-name="P375"><text:span text:style-name="T376">臺北市國民中小學教師雙語教學專長證明書</text:span></text:p>
      <text:p text:style-name="P377">學科專長授課年資證明表</text:p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中文</text:span></text:p>
            <text:p text:style-name="P394"><text:span text:style-name="T395">姓名</text:span></text:p>
          </table:table-cell>
          <table:table-cell table:style-name="TableCell396" table:number-columns-spanned="2">
            <text:p text:style-name="內文"/>
          </table:table-cell>
          <table:covered-table-cell/>
          <table:table-cell table:style-name="TableCell397">
            <text:p text:style-name="內文"/>
          </table:table-cell>
          <table:table-cell table:style-name="TableCell398">
            <text:p text:style-name="P399"><text:span text:style-name="T400">英</text:span></text:p>
          </table:table-cell>
          <table:table-cell table:style-name="TableCell401">
            <text:p text:style-name="P402"><text:span text:style-name="T403">英</text:span><text:span text:style-name="T404">文</text:span></text:p>
            <text:p text:style-name="P405"><text:span text:style-name="T406">姓名</text:span></text:p>
          </table:table-cell>
          <table:table-cell table:style-name="TableCell407" table:number-columns-spanned="3">
            <text:p text:style-name="內文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任教</text:span></text:p>
            <text:p text:style-name="P412"><text:span text:style-name="T413">學校</text:span></text:p>
          </table:table-cell>
          <table:table-cell table:style-name="TableCell414" table:number-columns-spanned="2">
            <text:p text:style-name="內文"/>
          </table:table-cell>
          <table:covered-table-cell/>
          <table:table-cell table:style-name="TableCell415">
            <text:p text:style-name="內文"/>
          </table:table-cell>
          <table:table-cell table:style-name="TableCell416">
            <text:p text:style-name="P417"/>
            <text:p text:style-name="P418"><text:span text:style-name="T419">專門</text:span><text:span text:style-name="T420"><text:s/></text:span><text:span text:style-name="T421">課程</text:span></text:p>
          </table:table-cell>
          <table:table-cell table:style-name="TableCell422">
            <text:p text:style-name="P423">專門</text:p>
            <text:p text:style-name="P424"><text:span text:style-name="T425">學科</text:span></text:p>
          </table:table-cell>
          <table:table-cell table:style-name="TableCell426" table:number-columns-spanned="3">
            <text:p text:style-name="P427"><text:span text:style-name="T428"><text:s text:c="2"/></text:span><text:span text:style-name="T429"><text:s text:c="33"/></text:span><text:span text:style-name="T430">科</text:span></text:p>
            <text:p text:style-name="P431"><text:span text:style-name="T432">(</text:span><text:span text:style-name="T433">或</text:span><text:span text:style-name="T434"><text:s text:c="11"/></text:span><text:span text:style-name="T435">領</text:span><text:span text:style-name="T436">域</text:span><text:span text:style-name="T437"><text:s text:c="11"/></text:span><text:span text:style-name="T438">專長</text:span><text:span text:style-name="T439">)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專門課程</text:span><text:span text:style-name="T444"><text:s/></text:span><text:span text:style-name="T445">授課紀錄</text:span></text:p>
          </table:table-cell>
          <table:table-cell table:style-name="TableCell446" table:number-columns-spanned="8">
            <text:p text:style-name="P447"><text:span text:style-name="T448">請條列實際授課年度與每週授課節數，年資採累計填寫</text:span></text:p>
            <text:p text:style-name="P449"><text:span text:style-name="T450">(</text:span><text:span text:style-name="T451">專門課程、授課學年度、每週節數，例：生活、</text:span><text:span text:style-name="T452">105</text:span><text:span text:style-name="T453"><text:s/></text:span><text:span text:style-name="T454">學年度、每週</text:span><text:span text:style-name="T455"><text:s/></text:span><text:span text:style-name="T456">3</text:span><text:span text:style-name="T457"><text:s/></text:span><text:span text:style-name="T458">節</text:span><text:span text:style-name="T459">)</text:span></text:p>
            <text:p text:style-name="P460"><text:span text:style-name="T461">1.</text:span></text:p>
            <text:p text:style-name="P462"><text:span text:style-name="T463">2.</text:span></text:p>
            <text:p text:style-name="P464"><text:span text:style-name="T465">3.</text:span></text:p>
            <text:p text:style-name="P466"><text:span text:style-name="T467">4.</text:span></text:p>
            <text:p text:style-name="P468"><text:span text:style-name="T46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申請人</text:p>
            <text:p text:style-name="P473">簽章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人事</text:span><text:span text:style-name="T479"><text:s/></text:span><text:span text:style-name="T480">主任</text:span><text:span text:style-name="T481"><text:s/></text:span><text:span text:style-name="T482">簽章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<text:span text:style-name="T487">教務</text:span><text:span text:style-name="T488"><text:s/></text:span><text:span text:style-name="T489">主任</text:span><text:span text:style-name="T490"><text:s/></text:span><text:span text:style-name="T491">簽章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校長</text:span></text:p>
            <text:p text:style-name="P497"><text:span text:style-name="T498">簽章</text:span></text:p>
          </table:table-cell>
          <table:table-cell table:style-name="TableCell499">
            <text:p text:style-name="P5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94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4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標楷體" style:font-name-complex="標楷體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標楷體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1.1666in" fo:margin-bottom="0.8895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in" fo:margin-left="0.625in" fo:margin-bottom="0.889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189" style:parent-style-name="頁尾" style:family="paragraph">
      <style:paragraph-properties fo:text-align="center"/>
    </style:style>
    <style:style style:name="P190" style:parent-style-name="內文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in" fo:margin-left="0.625in" fo:margin-bottom="0.889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367" style:parent-style-name="頁尾" style:family="paragraph">
      <style:paragraph-properties fo:text-align="center"/>
    </style:style>
    <style:style style:name="P368" style:parent-style-name="內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header>
        <text:p text:style-name="頁首"/>
      </style:header>
      <style:footer>
        <text:p text:style-name="P189"/>
        <text:p text:style-name="P190"/>
      </style:footer>
    </style:master-page>
    <style:master-page style:name="MP2" style:page-layout-name="PL2">
      <style:header>
        <text:p text:style-name="頁首"/>
      </style:header>
      <style:footer>
        <text:p text:style-name="P367"/>
        <text:p text:style-name="P3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KY</meta:initial-creator>
    <dc:creator>user</dc:creator>
    <meta:creation-date>2025-12-17T01:59:00Z</meta:creation-date>
    <dc:date>2025-12-17T02:02:00Z</dc:date>
    <meta:print-date>2025-12-17T01:59:00Z</meta:print-date>
    <meta:template xlink:href="Normal" xlink:type="simple"/>
    <meta:editing-cycles>3</meta:editing-cycles>
    <meta:editing-duration>PT240S</meta:editing-duration>
    <meta:user-defined meta:name="Created" meta:value-type="date">2022-03-07T00:00:00Z</meta:user-defined>
    <meta:user-defined meta:name="LastSaved" meta:value-type="date">2022-12-14T00:00:00Z</meta:user-defined>
    <meta:document-statistic meta:page-count="3" meta:paragraph-count="2" meta:word-count="185" meta:character-count="1239" meta:row-count="8" meta:non-whitespace-character-count="1056"/>
  </office:meta>
</office:document-meta>
</file>