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標楷體" style:font-name-asian="標楷體" style:font-name-complex="Webdings"/>
    </style:style>
    <style:style style:name="T83" style:parent-style-name="預設段落字型" style:family="text">
      <style:text-properties style:font-name="標楷體" style:font-name-asian="標楷體" style:font-name-complex="Web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ebdings" style:font-name-asian="Webdings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="標楷體" style:font-name-asian="標楷體" style:font-name-complex="Webdings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新細明體" style:font-name-complex="Webdings"/>
    </style:style>
    <style:style style:name="T96" style:parent-style-name="預設段落字型" style:family="text">
      <style:text-properties style:font-name="標楷體" style:font-name-asian="標楷體" style:font-name-complex="Web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185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</style:style>
    <style:style style:name="TableRow110" style:family="table-row">
      <style:table-row-properties style:min-row-height="0.1854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50%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 fo:text-indent="0.1666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4" style:family="table-row">
      <style:table-row-properties style:min-row-height="1.158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line-height="150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647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6145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2" style:family="table-row">
      <style:table-row-properties style:row-height="0.3513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ebdings" style:font-name-asian="Webdings" style:font-name-complex="Webding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row-height="0.3513in" style:use-optimal-row-height="false" fo:keep-together="always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row-height="0.3868in" style:use-optimal-row-height="false" fo:keep-together="always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row-height="0.3868in" style:use-optimal-row-height="false" fo:keep-together="always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5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row-height="0.7625in" style:use-optimal-row-height="false" fo:keep-together="always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TableRow226" style:family="table-row">
      <style:table-row-properties style:row-height="0.3416in" style:use-optimal-row-height="false" fo:keep-together="always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Webdings" style:font-name-asian="Webdings" style:font-name-complex="Web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row-height="0.3416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361in"/>
      <style:text-properties style:font-name="標楷體" style:font-name-asian="標楷體"/>
    </style:style>
    <style:style style:name="TableRow249" style:family="table-row">
      <style:table-row-properties style:row-height="0.5847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</text:span><text:span text:style-name="T30">雙語教育學校</text:span><text:span text:style-name="T31"><text:s text:c="2"/></text:span></text:p>
            <text:p text:style-name="P32"><text:span text:style-name="T33"><text:s/>□106-112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生活</text:span></text:p>
            <text:p text:style-name="P63"><text:s/><text:span text:style-name="T64"></text:span><text:span text:style-name="T65"><text:s/></text:span><text:span text:style-name="T66">視覺藝術</text:span><text:span text:style-name="T67"><text:s text:c="4"/></text:span><text:span text:style-name="T68"></text:span><text:span text:style-name="T69"><text:s/></text:span><text:span text:style-name="T70">音樂</text:span><text:span text:style-name="T71"><text:s text:c="7"/></text:span></text:p>
          </table:table-cell>
          <table:covered-table-cell/>
          <table:covered-table-cell/>
          <table:covered-table-cell/>
          <table:table-cell table:style-name="TableCell72">
            <text:p text:style-name="P73">國中</text:p>
            <text:p text:style-name="P74">教師證領域</text:p>
          </table:table-cell>
          <table:table-cell table:style-name="TableCell75" table:number-columns-spanned="3">
            <text:p text:style-name="P76"><text:s/><text:span text:style-name="T77"></text:span><text:s/><text:span text:style-name="T78">視覺</text:span><text:span text:style-name="T79">藝術</text:span><text:span text:style-name="T80"><text:s text:c="3"/></text:span><text:span text:style-name="T81"></text:span><text:span text:style-name="T82">音樂</text:span><text:span text:style-name="T83"><text:s text:c="2"/></text:span><text:span text:style-name="T84"><text:s/></text:span><text:span text:style-name="T85"></text:span><text:span text:style-name="T86">表</text:span><text:span text:style-name="T87">演藝術</text:span></text:p>
            <text:p text:style-name="P88"><text:span text:style-name="T89"><text:s/></text:span><text:span text:style-name="T90"></text:span><text:span text:style-name="T91"><text:s/></text:span><text:span text:style-name="T92">健康</text:span><text:span text:style-name="T93"><text:s text:c="3"/></text:span><text:span text:style-name="T94"></text:span><text:span text:style-name="T95"><text:s/></text:span><text:span text:style-name="T96">體育</text:span><text:span text:style-name="T97"><text:s/></text:span><text:span text:style-name="T98"><text:s text:c="6"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教師證號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身分證字號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英語能力</text:span></text:p>
          </table:table-cell>
          <table:table-cell table:style-name="TableCell114" table:number-columns-spanned="8">
            <text:p text:style-name="P115"><text:s/><text:span text:style-name="T116">□ CEFR B2</text:span><text:span text:style-name="T117">級</text:span><text:span text:style-name="T118"><text:s text:c="3"/>□ CEFR B1</text:span><text:span text:style-name="T119">級</text:span><text:span text:style-name="T120"><text:s text:c="3"/>□<text:s/></text:span><text:span text:style-name="T121">其他英語能力證明</text:span><text:span text:style-name="T122"><text:s text:c="4"/>□<text:s/></text:span><text:span text:style-name="T123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報名</text:p>
            <text:p text:style-name="P127">班別</text:p>
          </table:table-cell>
          <table:table-cell table:style-name="TableCell128" table:number-columns-spanned="8">
            <text:p text:style-name="P129"><text:s/><text:span text:style-name="T130"></text:span><text:span text:style-name="T131"><text:s/></text:span><text:span text:style-name="T132">臺灣師大國中班</text:span><text:span text:style-name="T133">（</text:span><text:span text:style-name="T134">國中藝術領域、健體領域</text:span><text:span text:style-name="T135">）</text:span><text:span text:style-name="T136"><text:s text:c="14"/></text:span></text:p>
            <text:p text:style-name="P137"><text:span text:style-name="T138"><text:s/></text:span><text:span text:style-name="T139"></text:span><text:span text:style-name="T140"><text:s/></text:span><text:span text:style-name="T141">臺灣師大國小班</text:span><text:span text:style-name="T142">（國小藝術、健體）</text:span></text:p>
            <text:p text:style-name="P143"><text:span text:style-name="T144"><text:s/></text:span><text:span text:style-name="T145"></text:span><text:span text:style-name="T146"><text:s/></text:span><text:span text:style-name="T147">國北教大班</text:span><text:span text:style-name="T148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</text:p>
            <text:p text:style-name="P152">地址</text:p>
          </table:table-cell>
          <table:table-cell table:style-name="TableCell153" table:number-columns-spanned="8">
            <text:p text:style-name="P154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</text:p>
            <text:p text:style-name="P158"><text:span text:style-name="T159">電話</text:span></text:p>
          </table:table-cell>
          <table:table-cell table:style-name="TableCell160" table:number-columns-spanned="8">
            <text:p text:style-name="P161"><text:span text:style-name="T162">學校電話：</text:span><text:span text:style-name="T163"><text:s text:c="17"/></text:span><text:span text:style-name="T164">#</text:span><text:span text:style-name="T165"><text:s text:c="7"/></text:span><text:span text:style-name="T166"><text:s text:c="3"/></text:span><text:span text:style-name="T167">行動電話：</text:span><text:span text:style-name="T168"><text:s text:c="26"/></text:span><text:span text:style-name="T169"><text:s/></text:span><text:span text:style-name="T170">x</text:span><text:span text:style-name="T17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學歷</text:p>
          </table:table-cell>
          <table:table-cell table:style-name="TableCell175" table:number-columns-spanned="8">
            <text:p text:style-name="P176"><text:span text:style-name="T177"><text:s/></text:span><text:span text:style-name="T178"></text:span><text:span text:style-name="T179"><text:s/></text:span><text:span text:style-name="T180">大學</text:span><text:span text:style-name="T181"><text:s text:c="6"/></text:span><text:span text:style-name="T182"></text:span><text:span text:style-name="T183"><text:s/></text:span><text:span text:style-name="T184">碩士</text:span><text:span text:style-name="T185"><text:s text:c="6"/></text:span><text:span text:style-name="T186"></text:span><text:span text:style-name="T187"><text:s/></text:span><text:span text:style-name="T188">博士</text:span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<text:s/></text:span><text:span text:style-name="T197">□</text:span><text:span text:style-name="T198">畢業</text:span><text:span text:style-name="T199"><text:s text:c="6"/>□</text:span><text:span text:style-name="T200">肄業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<text:s/>□</text:span><text:span text:style-name="T208">畢業</text:span><text:span text:style-name="T209"><text:s text:c="6"/>□</text:span><text:span text:style-name="T210">就學中</text:span><text:span text:style-name="T211"><text:s text:c="8"/>□</text:span><text:span text:style-name="T212">肄業</text:span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3.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/>□畢業<text:s text:c="6"/>□就學中<text:s text:c="8"/>□肄業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簡介</text:p>
          </table:table-cell>
          <table:table-cell table:style-name="TableCell222" table:number-columns-spanned="8">
            <text:p text:style-name="P223">請簡述雙語教學經歷或規劃(可條列式)</text:p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上傳資料檢核</text:p>
          </table:table-cell>
          <table:table-cell table:style-name="TableCell229" table:number-columns-spanned="8">
            <text:p text:style-name="P230"><text:span text:style-name="T231"><text:s/></text:span><text:span text:style-name="T232"><text:s/></text:span><text:span text:style-name="T233"></text:span><text:span text:style-name="T234"><text:s/></text:span><text:span text:style-name="T235">已核章報名表</text:span><text:span text:style-name="T236"><text:s text:c="5"/></text:span><text:span text:style-name="T237"></text:span><text:span text:style-name="T238"><text:s/></text:span><text:span text:style-name="T239">該專長合格教師證</text:span><text:span text:style-name="T240"><text:s text:c="5"/></text:span><text:span text:style-name="T241"></text:span><text:span text:style-name="T242"><text:s/></text:span><text:span text:style-name="T243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申請人簽名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教務處</text:p>
            <text:p text:style-name="P252">主任核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人事室</text:p>
            <text:p text:style-name="P257">主任核章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校長核章</text:p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1T06:54:00Z</meta:creation-date>
    <dc:date>2025-05-06T02:02:00Z</dc:date>
    <meta:print-date>2024-04-11T06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