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6F105FFAFF1CFD9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2.621cm" fo:margin-top="0cm" fo:margin-bottom="0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97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5.241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563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5.166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662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2.006cm" fo:keep-together="auto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.318cm" fo:margin-bottom="0cm" style:contextual-spacing="false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4" style:family="paragraph" style:parent-style-name="List_20_Paragraph" style:list-style-name="WWNum1">
      <style:paragraph-properties fo:margin-left="0.63cm" fo:margin-right="0cm" fo:margin-top="0cm" fo:margin-bottom="0.318cm" style:contextual-spacing="false" fo:text-align="start" style:justify-single-word="false" fo:orphans="0" fo:widows="0" fo:text-indent="-0.63cm" style:auto-text-indent="false" style:snap-to-layout-grid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snap-to-layout-grid="false"/>
    </style:style>
    <style:style style:name="P7" style:family="paragraph" style:parent-style-name="Standard">
      <style:paragraph-properties style:snap-to-layout-grid="false"/>
      <style:text-properties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0pt" fo:language="en" fo:country="US" style:letter-kerning="true" style:font-name-asian="新細明體1" style:font-size-asian="10pt" style:language-asian="zh" style:country-asian="TW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language="en" fo:country="US" style:letter-kerning="true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language="en" fo:country="US" style:letter-kerning="true" style:font-name-asian="新細明體1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P24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language="en" fo:country="US" style:letter-kerning="true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0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P33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 style:font-name-complex="F"/>
    </style:style>
    <style:style style:name="T6" style:family="text">
      <style:text-properties style:font-name="新細明體" style:font-name-complex="F"/>
    </style:style>
    <style:style style:name="T7" style:family="text">
      <style:text-properties style:font-name="新細明體" style:letter-kerning="true" style:font-name-asian="新細明體1" style:font-name-complex="F"/>
    </style:style>
    <style:style style:name="T8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9" style:family="text">
      <style:text-properties fo:color="#a6a6a6" loext:opacity="100%" fo:font-size="10pt" style:font-size-asian="10pt" style:font-size-complex="10pt"/>
    </style:style>
    <style:style style:name="T10" style:family="text">
      <style:text-properties fo:color="#a6a6a6" loext:opacity="100%" style:font-name="Arial" style:font-name-complex="Arial1"/>
    </style:style>
    <style:style style:name="T11" style:family="text">
      <style:text-properties fo:color="#a6a6a6" loext:opacity="100%"/>
    </style:style>
    <style:style style:name="T12" style:family="text">
      <style:text-properties fo:color="#a6a6a6" loext:opacity="100%" style:font-name="新細明體" fo:font-size="10pt" style:font-size-asian="10pt" style:font-size-complex="10pt"/>
    </style:style>
    <style:style style:name="T13" style:family="text">
      <style:text-properties fo:color="#a6a6a6" loext:opacity="100%" style:font-size-complex="12pt"/>
    </style:style>
    <style:style style:name="T14" style:family="text">
      <style:text-properties fo:color="#a6a6a6" loext:opacity="100%" style:font-name="Calibri" style:font-name-complex="F"/>
    </style:style>
    <style:style style:name="T15" style:family="text">
      <style:text-properties fo:color="#a6a6a6" loext:opacity="100%" style:font-name="Calibri" style:font-name-asian="新細明體1" style:font-name-complex="F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808080" loext:opacity="100%" style:font-name="新細明體" style:font-size-complex="12pt"/>
    </style:style>
    <style:style style:name="T18" style:family="text">
      <style:text-properties fo:color="#808080" loext:opacity="100%" style:font-name="新細明體"/>
    </style:style>
    <style:style style:name="T19" style:family="text">
      <style:text-properties fo:color="#808080" loext:opacity="100%" style:font-name="新細明體" style:font-name-complex="Arial1"/>
    </style:style>
    <style:style style:name="T20" style:family="text">
      <style:text-properties fo:color="#808080" loext:opacity="100%" style:font-name="新細明體" style:font-name-complex="F"/>
    </style:style>
    <style:style style:name="T21" style:family="text">
      <style:text-properties fo:color="#808080" loext:opacity="100%" style:font-name="Calibri" style:font-name-asian="新細明體1" style:font-name-complex="F"/>
    </style:style>
    <style:style style:name="T22" style:family="text">
      <style:text-properties fo:color="#000000" loext:opacity="100%" style:font-name="新細明體"/>
    </style:style>
    <style:style style:name="T23" style:family="text">
      <style:text-properties fo:color="#000000" loext:opacity="100%" style:font-size-complex="12pt"/>
    </style:style>
    <style:style style:name="T24" style:family="text">
      <style:text-properties style:font-name="Calibri"/>
    </style:style>
    <style:style style:name="T25" style:family="text">
      <style:text-properties style:font-name="Calibri" style:font-name-asian="新細明體1" style:font-name-complex="F"/>
    </style:style>
    <style:style style:name="T26" style:family="text">
      <style:text-properties style:font-name="Calibri" style:font-name-asian="新細明體1" style:font-name-complex="F"/>
    </style:style>
    <style:style style:name="T27" style:family="text">
      <style:text-properties style:font-name="Calibri" style:font-name-complex="F"/>
    </style:style>
    <style:style style:name="T28" style:family="text">
      <style:text-properties style:font-name="Calibri" style:letter-kerning="true" style:font-name-asian="新細明體1" style:font-name-complex="F"/>
    </style:style>
    <style:style style:name="T29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30" style:family="text">
      <style:text-properties style:font-name="Wingdings" style:font-name-asian="Wingdings1" style:font-name-complex="Wingdings1"/>
    </style:style>
    <style:style style:name="T31" style:family="text">
      <style:text-properties style:font-name="Wingdings" style:font-name-asian="Wingdings1" style:font-name-complex="Wingdings1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style:font-name="Arial" style:font-name-complex="Arial1"/>
    </style:style>
    <style:style style:name="T34" style:family="text">
      <style:text-properties style:font-name="Arial" style:font-name-complex="Arial1" style:font-size-complex="12pt"/>
    </style:style>
    <style:style style:name="T35" style:family="text">
      <style:text-properties style:font-name="Arial" style:letter-kerning="false" style:font-name-asian="新細明體1" style:font-name-complex="Arial1"/>
    </style:style>
    <style:style style:name="T36" style:family="text">
      <style:text-properties style:font-name="Arial" style:letter-kerning="true" style:font-name-asian="微軟正黑體" style:font-name-complex="Arial1"/>
    </style:style>
    <style:style style:name="T37" style:family="text">
      <style:text-properties style:font-name="Arial" style:letter-kerning="true" style:font-name-asian="新細明體1" style:font-name-complex="Arial1"/>
    </style:style>
    <style:style style:name="T38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9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40" style:family="text">
      <style:text-properties style:font-name-asian="新細明體1" style:font-size-complex="12pt"/>
    </style:style>
    <style:style style:name="T41" style:family="text">
      <style:text-properties fo:language="zh" fo:country="TW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聯絡單位</text:p>
          </table:table-cell>
          <table:table-cell table:style-name="表格1.B1" office:value-type="string">
            <text:p text:style-name="P19"><text:span text:style-name="T24">中文名稱</text:span><text:span text:style-name="T3">：</text:span></text:p>
            <text:p text:style-name="P11">聯 絡 人<text:span text:style-name="T3">：</text:span></text:p>
            <text:p text:style-name="P11"><text:span text:style-name="T3">職 <text:s text:c="3"/>稱：</text:span></text:p>
            <text:p text:style-name="P11">連絡電話<text:span text:style-name="T3">：</text:span></text:p>
            <text:p text:style-name="P21"><text:span text:style-name="T24">電子信箱</text:span><text:span text:style-name="T3">：</text:span></text:p>
          </table:table-cell>
        </table:table-row>
        <table:table-row table:style-name="表格1.2">
          <table:table-cell table:style-name="表格1.A1" office:value-type="string">
            <text:p text:style-name="P8">參賽作品</text:p>
          </table:table-cell>
          <table:table-cell table:style-name="表格1.B2" office:value-type="string">
            <text:p text:style-name="P24"><text:span text:style-name="T24">中文名稱</text:span><text:span text:style-name="T3">：</text:span></text:p>
            <text:p text:style-name="P21"><text:span text:style-name="T24">英文名稱</text:span><text:span text:style-name="T3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8">參 賽 人</text:p>
            <text:p text:style-name="P16"><text:span text:style-name="T14">(至多</text:span><text:span text:style-name="T10">5</text:span><text:span text:style-name="T14">位)</text:span></text:p>
          </table:table-cell>
          <table:table-cell table:style-name="表格1.B3" office:value-type="string">
            <text:p text:style-name="P20">參賽單位<text:span text:style-name="T3">：</text:span><text:span text:style-name="T18">(中文)</text:span></text:p>
            <text:p text:style-name="P12"><text:span text:style-name="T22">參賽單位：</text:span><text:span text:style-name="T18">(英文，印製獎狀)</text:span></text:p>
            <text:p text:style-name="P12"><text:span text:style-name="T24">中文姓名</text:span><text:span text:style-name="T3">：</text:span></text:p>
            <text:p text:style-name="P12">英文姓名<text:span text:style-name="T3">：</text:span><text:span text:style-name="T18">(印製獎狀，請與護照相同)</text:span></text:p>
            <text:p text:style-name="P17"><text:span text:style-name="T3">職 <text:s text:c="3"/>稱：</text:span></text:p>
            <text:p text:style-name="P21"><text:span text:style-name="T24">出生縣市</text:span><text:span text:style-name="T3">：</text:span><text:span text:style-name="T18">(未填者視同放棄縣市政府接見的機會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0">參賽單位<text:span text:style-name="T3">：</text:span></text:p>
            <text:p text:style-name="P17"><text:span text:style-name="T3">參賽單位：</text:span></text:p>
            <text:p text:style-name="P12"><text:span text:style-name="T24">中文姓名</text:span><text:span text:style-name="T3">：</text:span></text:p>
            <text:p text:style-name="P12">英文姓名<text:span text:style-name="T3">：</text:span></text:p>
            <text:p text:style-name="P17"><text:span text:style-name="T3">職 <text:s text:c="3"/>稱：</text:span></text:p>
            <text:p text:style-name="P21"><text:span text:style-name="T24">出生縣市</text:span><text:span text:style-name="T3">：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20">參賽單位<text:span text:style-name="T3">：</text:span></text:p>
            <text:p text:style-name="P17"><text:span text:style-name="T3">參賽單位：</text:span></text:p>
            <text:p text:style-name="P12"><text:span text:style-name="T24">中文姓名</text:span><text:span text:style-name="T3">：</text:span></text:p>
            <text:p text:style-name="P12">英文姓名<text:span text:style-name="T3">：</text:span></text:p>
            <text:p text:style-name="P17"><text:span text:style-name="T3">職 <text:s text:c="3"/>稱：</text:span></text:p>
            <text:p text:style-name="P21"><text:span text:style-name="T24">出生縣市</text:span><text:span text:style-name="T3">：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0">參賽單位<text:span text:style-name="T3">：</text:span></text:p>
            <text:p text:style-name="P17"><text:span text:style-name="T3">參賽單位：</text:span></text:p>
            <text:p text:style-name="P12"><text:span text:style-name="T24">中文姓名</text:span><text:span text:style-name="T3">：</text:span></text:p>
            <text:p text:style-name="P12">英文姓名<text:span text:style-name="T3">：</text:span></text:p>
            <text:p text:style-name="P17"><text:span text:style-name="T3">職 <text:s text:c="3"/>稱：</text:span></text:p>
            <text:p text:style-name="P21"><text:span text:style-name="T24">出生縣市</text:span><text:span text:style-name="T3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專利申請</text:p>
          </table:table-cell>
          <table:table-cell table:style-name="表格2.B1" office:value-type="string">
            <text:p text:style-name="P27"><text:span text:style-name="T30"></text:span><text:span text:style-name="T5"> </text:span><text:span text:style-name="T25">已核准號碼____________ </text:span><text:span text:style-name="T15">(</text:span><text:span text:style-name="T21">未填者視同放棄教育部接見的機會</text:span><text:span text:style-name="T15">)</text:span></text:p>
            <text:p text:style-name="P18"><text:span text:style-name="T30"></text:span><text:span text:style-name="T25"> 申請中案號____________</text:span></text:p>
            <text:p text:style-name="P22"><text:soft-page-break/><text:span text:style-name="T30"></text:span><text:span text:style-name="T25"> 尚未申請</text:span></text:p>
          </table:table-cell>
        </table:table-row>
        <table:table-row table:style-name="表格2.2">
          <table:table-cell table:style-name="表格2.A1" office:value-type="string">
            <text:p text:style-name="P8">作品屬性</text:p>
          </table:table-cell>
          <table:table-cell table:style-name="表格2.B2" office:value-type="string">
            <text:p text:style-name="P25"><text:span text:style-name="T30"></text:span><text:span text:style-name="T25"> 已商品化</text:span></text:p>
            <text:p text:style-name="P13"><text:span text:style-name="T30"></text:span><text:span text:style-name="T25"> 原型</text:span></text:p>
            <text:p text:style-name="P13"><text:span text:style-name="T30"></text:span><text:span text:style-name="T25"> 模型</text:span></text:p>
            <text:p text:style-name="P22"><text:span text:style-name="T30"></text:span><text:span text:style-name="T25"> 圖稿</text:span></text:p>
          </table:table-cell>
        </table:table-row>
        <table:table-row table:style-name="表格2.3">
          <table:table-cell table:style-name="表格2.A1" office:value-type="string">
            <text:p text:style-name="P8">作品簡介</text:p>
          </table:table-cell>
          <table:table-cell table:style-name="表格2.B3" office:value-type="string">
            <text:p text:style-name="P24"><text:span text:style-name="T24">中文摘要</text:span><text:span text:style-name="T3">：</text:span><text:span text:style-name="T18">(不限字數)</text:span></text:p>
            <text:p text:style-name="P29"/>
            <text:p text:style-name="P29"/>
            <text:p text:style-name="P30"><text:span text:style-name="T27">英文摘要</text:span><text:span text:style-name="T6">：</text:span><text:span text:style-name="T20">(</text:span><text:span text:style-name="T19">請勿超過200字元，大會手冊印刷系統將自動刪除超過的字元。)</text:span></text:p>
            <text:p text:style-name="P31"/>
          </table:table-cell>
        </table:table-row>
        <table:table-row table:style-name="表格2.4">
          <table:table-cell table:style-name="表格2.A1" office:value-type="string">
            <text:p text:style-name="P8">作品相片</text:p>
          </table:table-cell>
          <table:table-cell table:style-name="表格2.B4" office:value-type="string">
            <text:p text:style-name="P28"/>
          </table:table-cell>
        </table:table-row>
        <table:table-row table:style-name="表格2.5">
          <table:table-cell table:style-name="表格2.A1" office:value-type="string">
            <text:p text:style-name="P8">作品類別</text:p>
            <text:p text:style-name="P10"><text:span text:style-name="T11">(限勾選一項)</text:span></text:p>
          </table:table-cell>
          <table:table-cell table:style-name="表格2.B5" office:value-type="string">
            <text:p text:style-name="P25"><text:span text:style-name="T30"></text:span><text:span text:style-name="T25"> 農業及食品業</text:span></text:p>
            <text:p text:style-name="P13"><text:span text:style-name="T30"></text:span><text:span text:style-name="T25"> 建造與建材</text:span></text:p>
            <text:p text:style-name="P13"><text:span text:style-name="T30"></text:span><text:span text:style-name="T25"> 化學</text:span></text:p>
            <text:p text:style-name="P13"><text:span text:style-name="T30"></text:span><text:span text:style-name="T25"> 生態與環境保護</text:span></text:p>
            <text:p text:style-name="P13"><text:span text:style-name="T30"></text:span><text:span text:style-name="T25"> 電力與電子</text:span></text:p>
            <text:p text:style-name="P13"><text:span text:style-name="T30"></text:span><text:span text:style-name="T25"> 時尚與服裝</text:span></text:p>
            <text:p text:style-name="P13"><text:span text:style-name="T30"></text:span><text:span text:style-name="T25"> 家用品</text:span></text:p>
            <text:p text:style-name="P13"><text:span text:style-name="T30"></text:span><text:span text:style-name="T25"> 資訊科技與傳輸</text:span></text:p>
            <text:p text:style-name="P13"><text:span text:style-name="T30"></text:span><text:span text:style-name="T25"> 健康醫療與美容</text:span></text:p>
            <text:p text:style-name="P13"><text:span text:style-name="T30"></text:span><text:span text:style-name="T25"> 機械工程</text:span></text:p>
            <text:p text:style-name="P13"><text:span text:style-name="T30"></text:span><text:span text:style-name="T25"> 印刷與廣告</text:span></text:p>
            <text:p text:style-name="P13"><text:span text:style-name="T30"></text:span><text:span text:style-name="T25"> 科學</text:span></text:p>
            <text:p text:style-name="P13"><text:span text:style-name="T30"></text:span><text:span text:style-name="T25"> 人身安全</text:span></text:p>
            <text:p text:style-name="P22"><text:span text:style-name="T30"></text:span><text:span text:style-name="T25"> 運動</text:span><text:span text:style-name="T5">、</text:span><text:span text:style-name="T25">遊戲與休閒</text:span></text:p>
          </table:table-cell>
        </table:table-row>
        <text:soft-page-break/>
        <table:table-row table:style-name="表格2.6">
          <table:table-cell table:style-name="表格2.A1" office:value-type="string">
            <text:p text:style-name="P8">參展目的</text:p>
          </table:table-cell>
          <table:table-cell table:style-name="表格2.B6" office:value-type="string">
            <text:p text:style-name="P26"><text:span text:style-name="T30"></text:span><text:span text:style-name="T25"> 廣告曝光</text:span></text:p>
            <text:p text:style-name="P14"><text:span text:style-name="T30"></text:span><text:span text:style-name="T25"> 現場販售</text:span></text:p>
            <text:p text:style-name="P14"><text:span text:style-name="T30"></text:span><text:span text:style-name="T25"> 技術移轉</text:span></text:p>
            <text:p text:style-name="P14"><text:span text:style-name="T30"></text:span><text:span text:style-name="T25"> 代理合作</text:span></text:p>
            <text:p text:style-name="P14"><text:span text:style-name="T30"></text:span><text:span text:style-name="T25"> 批發合作</text:span></text:p>
            <text:p text:style-name="P14"><text:span text:style-name="T30"></text:span><text:span text:style-name="T25"> 製造合作</text:span></text:p>
            <text:p text:style-name="P15"><text:span text:style-name="T30"></text:span><text:span text:style-name="T40"> 個人履歷</text:span></text:p>
          </table:table-cell>
        </table:table-row>
        <table:table-row table:style-name="表格2.7">
          <table:table-cell table:style-name="表格2.A1" office:value-type="string">
            <text:p text:style-name="P8">注意事項</text:p>
          </table:table-cell>
          <table:table-cell table:style-name="表格2.B7" office:value-type="string">
            <text:list xml:id="list1583421875" text:style-name="WWNum1">
              <text:list-item>
                <text:p text:style-name="P3"><text:span text:style-name="T33">Word</text:span><text:span text:style-name="T27">檔報名表請勿轉為PDF檔</text:span></text:p>
              </text:list-item>
              <text:list-item>
                <text:p text:style-name="P5"><text:span text:style-name="T27">海報尺寸</text:span><text:span text:style-name="T6">：</text:span><text:span text:style-name="T33">90cm x 150cm</text:span></text:p>
              </text:list-item>
              <text:list-item>
                <text:p text:style-name="P6"><text:span text:style-name="T29">檔案傳送</text:span><text:span text:style-name="T8">：</text:span><text:a xlink:type="simple" xlink:href="mailto:wiipa168@wiipa.org.tw" text:style-name="Internet_20_link" text:visited-style-name="Visited_20_Internet_20_Link"><text:span text:style-name="Internet_20_link"><text:span text:style-name="T39">wiipa168@wiipa.org.tw</text:span></text:span></text:a></text:p>
              </text:list-item>
              <text:list-item>
                <text:p text:style-name="P5"><text:span text:style-name="T27">連絡電話</text:span><text:span text:style-name="T6">：</text:span><text:span text:style-name="T33">02-8772-3898</text:span></text:p>
              </text:list-item>
              <text:list-item>
                <text:p text:style-name="P5"><text:span text:style-name="T27">報名日期</text:span><text:span text:style-name="T6">：</text:span><text:span text:style-name="T33">2025</text:span><text:span text:style-name="T6">年</text:span><text:span text:style-name="T33">8</text:span><text:span text:style-name="T27">月</text:span><text:span text:style-name="T33">29</text:span><text:span text:style-name="T27">日截止</text:span></text:p>
              </text:list-item>
              <text:list-item>
                <text:p text:style-name="P4"><text:span text:style-name="T28">繳費日期</text:span><text:span text:style-name="T7">：</text:span><text:span text:style-name="T36">2025</text:span><text:span text:style-name="T7">年</text:span><text:span text:style-name="T37">9</text:span><text:span text:style-name="T7">月</text:span><text:span text:style-name="T37">10</text:span><text:span text:style-name="T7">日截止</text:span><text:span text:style-name="T35">，逾期取消參賽資格</text:span></text:p>
              </text:list-item>
            </text:list>
          </table:table-cell>
        </table:table-row>
        <table:table-row table:style-name="表格2.8">
          <table:table-cell table:style-name="表格2.A1" office:value-type="string">
            <text:p text:style-name="P8">匯款資訊</text:p>
          </table:table-cell>
          <table:table-cell table:style-name="表格2.B8" office:value-type="string">
            <text:p text:style-name="P28">台灣發明商品促進協會</text:p>
            <text:p text:style-name="P9">元大銀行營業部</text:p>
            <text:p text:style-name="P23">00108253826215</text:p>
          </table:table-cell>
        </table:table-row>
      </table:table>
      <text:p text:style-name="P7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fo:language="zh" fo:country="TW"/>
    </style:style>
    <style:style style:name="MT2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3" style:family="text">
      <style:text-properties fo:font-size="22pt" fo:font-weight="bold" style:font-size-asian="22pt" style:font-weight-asian="bold" style:font-size-complex="22pt" style:font-weight-complex="bold"/>
    </style:style>
    <style:style style:name="MT4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[在此鍵入]</text:span></text:p>
        <text:p text:style-name="Header"><draw:frame draw:style-name="Mfr1" draw:name="圖片 3" text:anchor-type="as-char" svg:width="21.001cm" svg:height="1.383cm" draw:z-index="2"><draw:image xlink:href="Pictures/1000000000000724000000796F105FFAFF1CFD94.jpg" xlink:type="simple" xlink:show="embed" xlink:actuate="onLoad" draw:mime-type="image/jpeg"/></draw:frame></text:p>
        <text:p text:style-name="MP1"/>
        <text:p text:style-name="MP2"><text:span text:style-name="MT2">2025 INOVA</text:span><text:span text:style-name="MT3">克羅埃西亞國際發明展</text:span></text:p>
        <text:p text:style-name="MP2"><text:span text:style-name="MT4">報名表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user</dc:creator>
    <meta:editing-cycles>2</meta:editing-cycles>
    <meta:print-date>2021-06-12T11:26:00</meta:print-date>
    <meta:creation-date>2025-02-17T03:44:00</meta:creation-date>
    <dc:date>2025-02-17T03:44:00</dc:date>
    <meta:editing-duration>PT6M</meta:editing-duration>
    <meta:generator>LibreOffice/7.0.4.2$Windows_X86_64 LibreOffice_project/dcf040e67528d9187c66b2379df5ea4407429775</meta:generator>
    <meta:document-statistic meta:table-count="2" meta:image-count="1" meta:object-count="0" meta:page-count="3" meta:paragraph-count="87" meta:word-count="569" meta:character-count="726" meta:non-whitespace-character-count="670"/>
    <meta:user-defined meta:name="AppVersion">16.0000</meta:user-defined>
    <meta:template xlink:type="simple" xlink:actuate="onRequest" xlink:title="Normal" xlink:href=""/>
  </office:meta>
</office:document-meta>
</file>