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2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208in solid #000000" style:writing-mode="lr-tb" fo:padding-top="0in" fo:padding-left="0.075in" fo:padding-bottom="0in" fo:padding-right="0.075in"/>
    </style:style>
    <style:style style:name="P116"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family="paragraph">
      <style:paragraph-properties fo:text-align="justify" fo:line-height="0.25in" fo:margin-left="0in" fo:margin-right="-0.4923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5in" fo:margin-left="0.5097in" fo:text-indent="-0.33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25in" fo:margin-left="0.7368in" fo:text-indent="-0.196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25in" fo:margin-left="0.5402in" fo:text-indent="-0.540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208in solid #000000" style:writing-mode="lr-tb" fo:padding-top="0in" fo:padding-left="0.075in" fo:padding-bottom="0in" fo:padding-right="0.075in"/>
    </style:style>
    <style:style style:name="P171" style:parent-style-name="清單段落" style:family="paragraph">
      <style:paragraph-properties fo:text-align="justify" fo:line-height="0.25in" fo:margin-left="0.1666in" fo:text-indent="-0.166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1"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3" style:family="table-column">
      <style:table-column-properties style:column-width="7.4833in" style:use-optimal-column-width="false"/>
    </style:style>
    <style:style style:name="Table202" style:family="table">
      <style:table-properties style:width="7.4833in" fo:margin-left="0in" table:align="center"/>
    </style:style>
    <style:style style:name="TableRow204" style:family="table-row">
      <style:table-row-properties style:min-row-height="0.227in" style:use-optimal-row-height="false"/>
    </style:style>
    <style:style style:name="TableCell205" style:family="table-cell">
      <style:table-cell-properties fo:border="0.0069in solid #000000" fo:background-color="#DDDDDD" style:writing-mode="lr-tb" style:vertical-align="middle" fo:padding-top="0in" fo:padding-left="0.0194in" fo:padding-bottom="0in" fo:padding-right="0.0194in"/>
    </style:style>
    <style:style style:name="P20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7" style:family="table-row">
      <style:table-row-properties style:min-row-height="0.206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fo:text-align="justify" fo:line-height="0.2222in" fo:margin-right="-0.52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本文" style:family="paragraph">
      <style:paragraph-properties style:snap-to-layout-grid="false" fo:text-align="justify" fo:line-height="0.3055in" fo:margin-right="-0.526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22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本文"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1638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7743in" style:use-optimal-column-width="false"/>
    </style:style>
    <style:style style:name="Table235" style:family="table">
      <style:table-properties style:width="7.4812in" fo:margin-left="0in" table:align="center"/>
    </style:style>
    <style:style style:name="TableRow241" style:family="table-row">
      <style:table-row-properties style:min-row-height="0.2777in" style:use-optimal-row-height="false"/>
    </style:style>
    <style:style style:name="TableCell242" style:family="table-cell">
      <style:table-cell-properties fo:border="0.0069in solid #000000" fo:background-color="#DDDDDD" style:writing-mode="lr-tb" fo:padding-top="0in" fo:padding-left="0.075in" fo:padding-bottom="0in" fo:padding-right="0.075in"/>
    </style:style>
    <style:style style:name="P243" style:parent-style-name="本文" style:family="paragraph">
      <style:paragraph-properties fo:line-height="0.2222in"/>
      <style:text-properties style:font-name="標楷體" style:font-name-asian="標楷體" fo:font-size="14pt" style:font-size-asian="14pt" style:font-size-complex="14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225in" style:use-optimal-row-height="false"/>
    </style:style>
    <style:style style:name="TableCell25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3" style:parent-style-name="本文" style:family="paragraph">
      <style:paragraph-properties fo:line-height="0.2222in" fo:margin-left="-0.0854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fo:font-weight="bold" style:font-weight-asian="bold" style:font-size-complex="12pt"/>
    </style:style>
    <style:style style:name="T424" style:parent-style-name="預設段落字型" style:family="text">
      <style:text-properties style:font-name="標楷體" style:font-name-asian="標楷體" style:font-name-complex="細明體" style:font-size-complex="12pt"/>
    </style:style>
    <style:style style:name="P425" style:parent-style-name="Textbody" style:family="paragraph">
      <style:paragraph-properties fo:widows="0" fo:orphans="0" fo:line-height="0.2083in" fo:margin-right="-0.4923in" fo:text-indent="-0.5in"/>
      <style:text-properties fo:hyphenate="false"/>
    </style:style>
    <style:style style:name="T426" style:parent-style-name="預設段落字型" style:family="text">
      <style:text-properties style:font-name="標楷體" style:font-name-asian="標楷體" style:font-name-complex="細明體" style:font-size-complex="12pt"/>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font-size-complex="12pt"/>
    </style:style>
    <style:style style:name="P433" style:parent-style-name="Textbody" style:family="paragraph">
      <style:paragraph-properties fo:widows="0" fo:orphans="0" fo:line-height="0.2083in" fo:margin-right="-0.4923in" fo:text-indent="-0.5in"/>
      <style:text-properties fo:hyphenate="false"/>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text:span><text:span text:style-name="T110">他依法令、章程或組織規定，得對本署行使直接或間接指揮、督導或其他相類似職權之公職人員。</text:span></text:p>
            <text:p text:style-name="P111"><text:span text:style-name="T112">※</text:span><text:span text:style-name="T113">依法代理執行上述公職人員職務之人員，於執行該職務期間亦適用本法。</text:span></text:p>
          </table:table-cell>
        </table:table-row>
        <table:table-row table:style-name="TableRow114">
          <table:table-cell table:style-name="TableCell115">
            <text:p text:style-name="P116">公職人員之關係人：</text:p>
            <text:p text:style-name="P117"><text:span text:style-name="T118">※</text:span><text:span text:style-name="T119">例如以下自然人及事業團體，惟實際仍請參閱本法第</text:span><text:span text:style-name="T120">3</text:span><text:span text:style-name="T121">條</text:span><text:span text:style-name="T122">第</text:span><text:span text:style-name="T123">1</text:span><text:span text:style-name="T124">項等規定</text:span><text:span text:style-name="T125">：</text:span></text:p>
            <text:p text:style-name="P126">(一)自然人(配偶、親屬、家屬)：公職人員之配偶、二親等以內之血(姻)親、共同生活之家屬。</text:p>
            <text:p text:style-name="P127"><text:span text:style-name="T128">(</text:span><text:span text:style-name="T129">二</text:span><text:span text:style-name="T130">)</text:span><text:span text:style-name="T131">事業團體</text:span><text:span text:style-name="T132">(</text:span><text:span text:style-name="T133">含非營利</text:span><text:span text:style-name="T134">)</text:span><text:span text:style-name="T135">：公職人員本人、配偶或其親</text:span><text:span text:style-name="T136">(</text:span><text:span text:style-name="T137">家</text:span><text:span text:style-name="T138">)</text:span><text:span text:style-name="T139">屬擔任要職</text:span><text:span text:style-name="T140">(</text:span><text:span text:style-name="T141">如：負責人、董事、獨立董事、監察人、經理人或相類似職務</text:span><text:span text:style-name="T142">)</text:span><text:span text:style-name="T143">之營利事業、非營利之法人及非法人團體。</text:span><text:span text:style-name="T144">但</text:span><text:span text:style-name="T145">屬政府或公股指派、遴聘代表或由政府聘任者，不包括之。</text:span></text:p>
            <text:p text:style-name="P146">(三)其他：</text:p>
            <text:p text:style-name="P147">1.信託：公職人員或其配偶信託財產之受託人(不含依法強制信託)。</text:p>
            <text:p text:style-name="P148"><text:span text:style-name="T149">2.</text:span><text:span text:style-name="T150">機要：公職人員進用之機要人員</text:span><text:span text:style-name="T151">(</text:span><text:span text:style-name="T152">例如：本署署長室秘書、教育部部長室專門委員、主任秘書室秘書</text:span><text:span text:style-name="T153">)</text:span><text:span text:style-name="T154">。</text:span></text:p>
            <text:p text:style-name="P155">3.立法委員之助理。</text:p>
            <text:p text:style-name="P156"><text:span text:style-name="T157"><text:s text:c="2"/>(</text:span><text:span text:style-name="T158">四</text:span><text:span text:style-name="T159">)</text:span><text:span text:style-name="T160">其他依本法第</text:span><text:span text:style-name="T161">3</text:span><text:span text:style-name="T162">條第</text:span><text:span text:style-name="T163">1</text:span><text:span text:style-name="T164">項、本法施行細則規定及相關函釋意旨等，屬前揭公職人員</text:span><text:span text:style-name="T165">(</text:span><text:span text:style-name="T166">含本署及依法規得監督本署之公職人員</text:span><text:span text:style-name="T167">)</text:span><text:span text:style-name="T168">之關係人者。</text:span></text:p>
          </table:table-cell>
        </table:table-row>
        <table:table-row table:style-name="TableRow169">
          <table:table-cell table:style-name="TableCell170">
            <text:p text:style-name="P171"><text:span text:style-name="T172">※</text:span><text:span text:style-name="T173">爰前揭公職人員或其關係人依本法第</text:span><text:span text:style-name="T174">14</text:span><text:span text:style-name="T175">條第</text:span><text:span text:style-name="T176">1</text:span><text:span text:style-name="T177">項規定，除有但書情形，</text:span><text:span text:style-name="T178">不得</text:span><text:span text:style-name="T179">與公職人員服務或受其監督之機關團體為補助、買賣、租賃、承攬等行為。</text:span></text:p>
          </table:table-cell>
        </table:table-row>
      </table:table>
      <text:p text:style-name="P180"/>
      <text:soft-page-break/>
      <text:list text:style-name="LFO1" text:continue-numbering="true">
        <text:list-item>
          <text:p text:style-name="P181">參與補助案件名稱：</text:p>
        </text:list-item>
        <text:list-item>
          <text:p text:style-name="P182"><text:span text:style-name="T183">案號（無案號者免填）：</text:span></text:p>
        </text:list-item>
        <text:list-item>
          <text:p text:style-name="P184"><text:span text:style-name="T185">申請人就本案是否屬公職人員利益衝突迴避法第</text:span><text:span text:style-name="T186">2</text:span><text:span text:style-name="T187">條</text:span><text:span text:style-name="T188">第</text:span><text:span text:style-name="T189">1</text:span><text:span text:style-name="T190">項</text:span><text:span text:style-name="T191">之公職人員或第</text:span><text:span text:style-name="T192">3</text:span><text:span text:style-name="T193">條</text:span><text:span text:style-name="T194">第</text:span><text:span text:style-name="T195">1</text:span><text:span text:style-name="T196">項</text:span><text:span text:style-name="T197">公職人員之關係人</text:span><text:span text:style-name="T198">?</text:span></text:p>
        </text:list-item>
      </text:list>
      <text:p text:style-name="P199">□是。請接續填寫下列各表。</text:p>
      <text:p text:style-name="P200">□否。免填下列各表，並請逕於以下簽名欄簽名及簽署填表日期。</text:p>
      <text:p text:style-name="P201">表1：</text:p>
      <table:table table:style-name="Table202">
        <table:table-columns>
          <table:table-column table:style-name="TableColumn203"/>
        </table:table-columns>
        <table:table-row table:style-name="TableRow204">
          <table:table-cell table:style-name="TableCell205">
            <text:p text:style-name="P206">本案補助對象係公職人員或其關係人：</text:p>
          </table:table-cell>
        </table:table-row>
        <table:table-row table:style-name="TableRow207">
          <table:table-cell table:style-name="TableCell208">
            <text:p text:style-name="P209"><text:span text:style-name="T210">□</text:span><text:span text:style-name="T211">公職人員</text:span><text:span text:style-name="T212">（勾選此項者，無需填寫表</text:span><text:span text:style-name="T213">2</text:span><text:span text:style-name="T214">）</text:span></text:p>
            <text:p text:style-name="P215"><text:span text:style-name="T216"><text:s text:c="2"/></text:span><text:span text:style-name="T217">姓名：</text:span><text:span text:style-name="T218"><text:s text:c="13"/></text:span><text:span text:style-name="T219">服務機關團體：</text:span><text:bookmark-start text:name="_Hlk180071698"/><text:span text:style-name="T220"><text:s text:c="20"/></text:span><text:bookmark-end text:name="_Hlk180071698"/><text:span text:style-name="T221">職稱：</text:span><text:span text:style-name="T222"><text:s text:c="4"/></text:span><text:s text:c="2"/></text:p>
          </table:table-cell>
        </table:table-row>
        <table:table-row table:style-name="TableRow223">
          <table:table-cell table:style-name="TableCell224">
            <text:p text:style-name="P225"><text:span text:style-name="T226">□</text:span><text:span text:style-name="T227">公職人員之關係人</text:span><text:span text:style-name="T228">（勾選此項者，請繼續填寫表</text:span><text:span text:style-name="T229">2</text:span><text:span text:style-name="T230">）</text:span></text:p>
          </table:table-cell>
        </table:table-row>
      </table:table>
      <text:p text:style-name="P231"><text:span text:style-name="T232">表</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公職人員：</text:p>
            <text:p text:style-name="P244"><text:span text:style-name="T245">姓名：</text:span><text:span text:style-name="T246"><text:s text:c="10"/></text:span><text:span text:style-name="T247">服務機關團體：</text:span><text:span text:style-name="T248"><text:s text:c="15"/></text:span><text:span text:style-name="T249">職稱：</text:span><text:span text:style-name="T250"><text:s text:c="10"/></text:span></text:p>
          </table:table-cell>
          <table:covered-table-cell/>
          <table:covered-table-cell/>
          <table:covered-table-cell/>
          <table:covered-table-cell/>
        </table:table-row>
        <table:table-row table:style-name="TableRow251">
          <table:table-cell table:style-name="TableCell252" table:number-columns-spanned="5">
            <text:p text:style-name="P253"><text:span text:style-name="T254">關係人</text:span><text:span text:style-name="T255"><text:s/></text:span><text:span text:style-name="T256">關係人（屬自然人者）：姓名</text:span><text:span text:style-name="T257"><text:s text:c="8"/></text:span></text:p>
            <text:p text:style-name="P258">關係人（屬營利事業、非營利之法人或非法人團體）：</text:p>
            <text:p text:style-name="P259"><text:span text:style-name="T260"><text:s text:c="8"/></text:span><text:span text:style-name="T261">名稱</text:span><text:span text:style-name="T262"><text:s text:c="15"/></text:span><text:span text:style-name="T263">統一編號</text:span><text:span text:style-name="T264"><text:s text:c="9"/></text:span><text:span text:style-name="T265">代表人或管理人姓名</text:span><text:span text:style-name="T266">____________ <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text:span><text:span text:style-name="T423">之補助</text:span><text:span text:style-name="T424">，或禁止其補助反不利於公共利益且經補助法令主管機關核定同意之補助。</text:span></text:p>
      <text:p text:style-name="P425"><text:span text:style-name="T426"><text:s text:c="2"/>◎</text:span><text:span text:style-name="T427">公職人員利益衝突迴避法第</text:span><text:span text:style-name="T428">14</text:span><text:span text:style-name="T429">條第</text:span><text:span text:style-name="T430">2</text:span><text:span text:style-name="T431">項</text:span><text:span text:style-name="T432">：</text:span></text:p>
      <text:p text:style-name="P433"><text:span text:style-name="T434"><text:s text:c="4"/></text:span><text:span text:style-name="T435">公職人員或其關係人</text:span><text:span text:style-name="T436">……</text:span><text:span text:style-name="T437">為前項但書第一款至第三款補助或交易行為前，</text:span><text:span text:style-name="T438">應主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user</dc:creator>
    <meta:creation-date>2025-04-01T01:15:00Z</meta:creation-date>
    <dc:date>2025-04-01T01:15:00Z</dc:date>
    <meta:print-date>2024-10-24T09:30:00Z</meta:print-date>
    <meta:template xlink:href="Normal" xlink:type="simple"/>
    <meta:editing-cycles>2</meta:editing-cycles>
    <meta:editing-duration>PT0S</meta:editing-duration>
    <meta:document-statistic meta:page-count="3" meta:paragraph-count="5" meta:word-count="447" meta:character-count="2991" meta:row-count="21" meta:non-whitespace-character-count="2549"/>
  </office:meta>
</office:document-meta>
</file>