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1465in" style:use-optimal-column-width="false"/>
    </style:style>
    <style:style style:name="TableColumn5" style:family="table-column">
      <style:table-column-properties style:column-width="2.6145in" style:use-optimal-column-width="false"/>
    </style:style>
    <style:style style:name="Table3" style:family="table">
      <style:table-properties style:width="5.7611in" fo:margin-left="0in" table:align="center"/>
    </style:style>
    <style:style style:name="TableRow6" style:family="table-row">
      <style:table-row-properties style:min-row-height="0.5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center" fo:margin-top="0.1666in" fo:line-height="150%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center" fo:margin-top="0.1666in" fo:line-height="150%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1666in" fo:line-height="150%" fo:margin-right="0.388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 fo:margin-top="0.1666in" fo:line-height="150%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margin-top="0.1666in" fo:line-height="15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margin-top="0.1666in" fo:line-height="150%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1666in" fo:line-height="150%"/>
    </style:style>
    <style:style style:name="TableRow42" style:family="table-row">
      <style:table-row-properties style:min-row-height="0.72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end" fo:margin-top="0.1666in" fo:line-height="150%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center" fo:margin-top="0.1666in" fo:line-height="150%"/>
    </style:style>
    <style:style style:name="T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委員會112學年度第2學期國民中小學清寒原住民學生助學金</text:p>
      <text:p text:style-name="P2">領據粘貼用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銀行總分支機構代號</text:p>
            <text:p text:style-name="P9"><text:span text:style-name="T10">(</text:span><text:span text:style-name="T11">須為完整之銀行代號、分支機構代號</text:span><text:span text:style-name="T12">)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銀行名稱</text:p>
            <text:p text:style-name="P18"><text:span text:style-name="T19">(</text:span><text:span text:style-name="T20">須為完整之銀行名稱、分行名稱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帳號</text:p>
            <text:p text:style-name="P27"><text:span text:style-name="T28">(</text:span><text:span text:style-name="T29">須為完整之帳號長度</text:span><text:span text:style-name="T30">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名</text:p>
            <text:p text:style-name="P36"><text:span text:style-name="T37">(</text:span><text:span text:style-name="T38">須為完整之戶名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匯款金額</text:p>
          </table:table-cell>
          <table:table-cell table:style-name="TableCell45">
            <text:p text:style-name="P46">元</text:p>
            <text:p text:style-name="P47"><text:span text:style-name="T48">(</text:span><text:span text:style-name="T49">阿拉伯數字</text:span><text:span text:style-name="T50">)</text:span></text:p>
          </table:table-cell>
        </table:table-row>
      </table:table>
      <text:p text:style-name="P51">備註：上列項目敬請貴校務必填列完整(並核章完畢)</text:p>
      <text:p text:style-name="P52">------------------------領據粘貼處------------------------</text:p>
      <text:list text:style-name="LFO1" text:continue-numbering="true">
        <text:list-item>
          <text:p text:style-name="P53">領據繳款機關繳款人：臺北市文山區萬興國民小學</text:p>
        </text:list-item>
        <text:list-item>
          <text:p text:style-name="P54">領據公文字號：113年3月26日北市教國字第11330480272號</text:p>
        </text:list-item>
        <text:list-item>
          <text:p text:style-name="P55">領據款名：112學年度第2學期國民中小學清寒原住民學生助學金</text:p>
        </text:list-item>
        <text:list-item>
          <text:p text:style-name="P56"><text:span text:style-name="T57">領據金額：新臺幣　億　仟　佰　拾　萬　仟　佰　拾　元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4923in" fo:margin-right="0.953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玉娟</dc:creator>
    <meta:creation-date>2022-03-01T03:39:00Z</meta:creation-date>
    <dc:date>2024-03-26T01:14:00Z</dc:date>
    <meta:template xlink:href="Normal" xlink:type="simple"/>
    <meta:editing-cycles>10</meta:editing-cycles>
    <meta:editing-duration>PT1740S</meta:editing-duration>
    <meta:document-statistic meta:page-count="1" meta:paragraph-count="1" meta:word-count="50" meta:character-count="338" meta:row-count="2" meta:non-whitespace-character-count="289"/>
  </office:meta>
</office:document-meta>
</file>