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１, ２, ３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本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6" style:parent-style-name="本文" style:family="paragraph">
      <style:paragraph-properties style:snap-to-layout-grid="false" fo:line-height="125%" fo:margin-left="0.35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style:snap-to-layout-grid="false" fo:text-align="justify" fo:line-height="125%" fo:margin-left="0.3555in" fo:text-indent="-0.3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本文" style:list-style-name="LFO1" style:family="paragraph">
      <style:paragraph-properties style:snap-to-layout-grid="false" fo:text-align="justify" fo:line-height="125%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list-style-name="LFO1" style:family="paragraph">
      <style:paragraph-properties style:snap-to-layout-grid="false" fo:text-align="justify" fo:line-height="125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1" style:family="paragraph">
      <style:paragraph-properties style:snap-to-layout-grid="false" fo:text-align="justify" fo:line-height="125%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125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8" style:parent-style-name="本文" style:family="paragraph">
      <style:paragraph-properties style:snap-to-layout-grid="false" fo:text-align="justify" fo:line-height="125%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P41" style:parent-style-name="本文" style:family="paragraph">
      <style:paragraph-properties style:snap-to-layout-grid="false" fo:text-align="justify" fo:line-height="125%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line-height="125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125%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line-height="125%" fo:margin-left="0.3736in" fo:margin-right="0.0972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125%" fo:margin-left="0.39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125%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125%" fo:margin-left="0.1965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67" style:family="table-column">
      <style:table-column-properties style:column-width="0.3166in"/>
    </style:style>
    <style:style style:name="TableColumn68" style:family="table-column">
      <style:table-column-properties style:column-width="1.1291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805in"/>
    </style:style>
    <style:style style:name="TableColumn71" style:family="table-column">
      <style:table-column-properties style:column-width="0.7701in"/>
    </style:style>
    <style:style style:name="TableColumn72" style:family="table-column">
      <style:table-column-properties style:column-width="0.0986in"/>
    </style:style>
    <style:style style:name="TableColumn73" style:family="table-column">
      <style:table-column-properties style:column-width="0.4576in"/>
    </style:style>
    <style:style style:name="TableColumn74" style:family="table-column">
      <style:table-column-properties style:column-width="0.7395in"/>
    </style:style>
    <style:style style:name="TableColumn75" style:family="table-column">
      <style:table-column-properties style:column-width="0.275in"/>
    </style:style>
    <style:style style:name="TableColumn76" style:family="table-column">
      <style:table-column-properties style:column-width="0.2993in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0.0986in"/>
    </style:style>
    <style:style style:name="TableColumn79" style:family="table-column">
      <style:table-column-properties style:column-width="0.084in"/>
    </style:style>
    <style:style style:name="TableColumn80" style:family="table-column">
      <style:table-column-properties style:column-width="1.1805in"/>
    </style:style>
    <style:style style:name="Table66" style:family="table">
      <style:table-properties style:width="6.9944in" fo:margin-left="-0.1222in" table:align="left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115%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6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Row101" style:family="table-row">
      <style:table-row-properties style:min-row-height="0.97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2916in" fo:margin-left="0.6666in" fo:text-inden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本文" style:family="paragraph">
      <style:paragraph-properties fo:text-align="justify" fo:line-height="0.2916in" fo:margin-left="0.6666in" fo:text-indent="-0.5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1.17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5" style:parent-style-name="本文" style:family="paragraph">
      <style:paragraph-properties fo:text-align="justify" fo:line-height="0.2916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16" style:parent-style-name="本文" style:family="paragraph">
      <style:paragraph-properties fo:text-align="justify" fo:line-height="0.2916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681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3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Row138" style:family="table-row">
      <style:table-row-properties style:min-row-height="0.45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Row147" style:family="table-row">
      <style:table-row-properties style:min-row-height="0.66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91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本文" style:family="paragraph">
      <style:paragraph-properties fo:text-align="center" fo:line-height="0.2916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1.96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list-style-name="LFO2" style:family="paragraph">
      <style:paragraph-properties fo:text-align="justify" fo:line-height="0.2916in"/>
      <style:text-properties style:font-name="標楷體" style:font-name-asian="標楷體" fo:color="#000000"/>
    </style:style>
    <style:style style:name="P169" style:parent-style-name="本文" style:list-style-name="LFO2" style:family="paragraph">
      <style:paragraph-properties fo:text-align="justify" fo:line-height="0.2916in"/>
      <style:text-properties style:font-name="標楷體" style:font-name-asian="標楷體" fo:color="#000000"/>
    </style:style>
    <style:style style:name="P170" style:parent-style-name="本文" style:list-style-name="LFO2" style:family="paragraph">
      <style:paragraph-properties fo:text-align="justify" fo:line-height="0.291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本文" style:list-style-name="LFO2" style:family="paragraph">
      <style:paragraph-properties fo:text-align="justify" fo:line-height="0.291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/>
    </style:style>
    <style:style style:name="P177" style:parent-style-name="本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78" style:family="table-row">
      <style:table-row-properties style:min-row-height="0.491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3" style:family="table-row">
      <style:table-row-properties style:min-row-height="0.9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7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臺北市松山區民俗委員會</text:p>
      <text:p text:style-name="P2"><text:span text:style-name="T3">114學年度第2學期</text:span><text:span text:style-name="T4">獎助學金申請辦法</text:span></text:p>
      <text:p text:style-name="P5">一、申請資格：</text:p>
      <text:p text:style-name="P6"><text:span text:style-name="T7">凡</text:span><text:span text:style-name="T8">設籍本區滿6個月以上之低收入戶子女</text:span><text:span text:style-name="T9">，就讀國中及公私立高中（高職）以上學校，</text:span><text:span text:style-name="T10">114學年度第1學期</text:span><text:span text:style-name="T11">一般學科(學業)及操行成績平均皆達70分以上者，無操行成績，</text:span><text:span text:style-name="T12">以</text:span><text:span text:style-name="T13">體育成績達70分以上者</text:span><text:span text:style-name="T14">方可申請，並限申請獎助學金時仍是在學身分。</text:span><text:span text:style-name="T15"><text:line-break/></text:span><text:span text:style-name="T16">註: 一般學科如有同分者，大專以上以操行成績，國高中以上以體育成績為優先評比。</text:span></text:p>
      <text:p text:style-name="P17"><text:span text:style-name="T18">二、名額：</text:span></text:p>
      <text:list text:style-name="LFO1" text:continue-numbering="true">
        <text:list-item>
          <text:p text:style-name="P19"><text:span text:style-name="T20">大專組（含五專制4-5年級）：10名，每名5,000元。</text:span></text:p>
        </text:list-item>
        <text:list-item>
          <text:p text:style-name="P21"><text:span text:style-name="T22">高中組（含高職、五專制1-3年級）：10名，每名3,000元。</text:span></text:p>
        </text:list-item>
        <text:list-item>
          <text:p text:style-name="P23"><text:span text:style-name="T24">國中組:敦化、民生、介壽、中崙、中山、西松、永吉、五常等8所國中每校</text:span><text:span text:style-name="T25">5名</text:span><text:span text:style-name="T26">均由各國中推薦，每名2,000元。</text:span></text:p>
        </text:list-item>
      </text:list>
      <text:p text:style-name="P27"><text:span text:style-name="T28"><text:s text:c="3"/>(※學校送件可先行推薦6名，若總額度有缺額另依成績遞補名額)</text:span><text:span text:style-name="T29"><text:line-break/><text:s text:c="3"/>(※永吉國中和五常國中，若設籍松山區學生不足名額，可分別開放設籍</text:span><text:span text:style-name="T30"><text:line-break/><text:s text:c="3"/></text:span><text:span text:style-name="T31"><text:s/></text:span><text:span text:style-name="T32">信義區及中山區</text:span><text:span text:style-name="T33">學生申請)</text:span><text:span text:style-name="T34"><text:line-break/></text:span><text:span text:style-name="T35"><text:s text:c="4"/></text:span><text:span text:style-name="T36"><text:s/></text:span><text:span text:style-name="T37">註:以申請成績單之學校為申請組別!</text:span></text:p>
      <text:p text:style-name="P38"><text:span text:style-name="T39">三、申請日期：</text:span><text:span text:style-name="T40">115年3月20日(星期五)起至115年4月8日(星期三)止。</text:span></text:p>
      <text:p text:style-name="P41"><text:span text:style-name="T42">四、申請地點</text:span><text:span text:style-name="T43">：</text:span><text:span text:style-name="T44">八德路4段692號7樓（臺北市松山區公所人文課）。</text:span></text:p>
      <text:p text:style-name="P45"><text:span text:style-name="T46">五、</text:span><text:span text:style-name="T47">國中組由學校負責推薦，本會不直接受理申請</text:span><text:span text:style-name="T48">，名額如辦法二所示，申請者請檢附戶口名簿影本、低收入戶相關證明、成績單正本、申請表、學生證影本(需蓋有註冊章)或在學證明。</text:span></text:p>
      <text:p text:style-name="P49"><text:span text:style-name="T50">六、</text:span><text:span text:style-name="T51">高中、大專組</text:span><text:span text:style-name="T52">申請人</text:span><text:span text:style-name="T53">請向本會（臺北市松山區公所人文課）索取申請表，或逕自臺北市松山區公所網頁下載申請表，申請時請檢附戶口名簿影本、低收入戶相關證明、學生證影本(需蓋有註冊章)或在學證明、成績單正本，直接向本會（臺北市松山區公所人文課）申請。</text:span></text:p>
      <text:p text:style-name="P54"><text:span text:style-name="T55">七、高中、大專組申請人如超過發放獎助學金名額時，以學業成績較高者優先，同1學校得獎者以2名為限。</text:span></text:p>
      <text:p text:style-name="P56">八、每1家庭（或戶）審核通過正取每1組別以1名為限。</text:p>
      <text:p text:style-name="P57"><text:span text:style-name="T58">九、獎助學金申請者可自</text:span><text:span text:style-name="T59">115年4月27日（星期一）</text:span><text:span text:style-name="T60">起至臺北市松山區公所全球資訊網（</text:span><text:a xlink:href="https://ssdo.gov.taipei/" office:target-frame-name="_top" xlink:show="replace"><text:span text:style-name="T61">https://ssdo.gov.taipei/</text:span></text:a><text:span text:style-name="T62">最新消息）下載通過者名單及領獎方式，或致電(02-87878787分機736，盧小姐)查詢。</text:span></text:p>
      <text:p text:style-name="P63"><text:span text:style-name="T64">※</text:span><text:span text:style-name="T65">本申請辦法，主辦單位保有最終修改、變更、活動解釋及取消之權利，若有相關異動將會公告於本所網站，恕不另行通知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4">
            <text:soft-page-break/>
            <text:p text:style-name="P83"><text:span text:style-name="T84">臺</text:span><text:span text:style-name="T85">北市松山區民俗委員會114學年度第2學期</text:span></text:p>
            <text:p text:style-name="P86">(114學年度第1學期成績單)獎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人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出 <text:s/>生</text:p>
            <text:p text:style-name="P94">年月日</text:p>
          </table:table-cell>
          <table:covered-table-cell/>
          <table:table-cell table:style-name="TableCell95" table:number-columns-spanned="3">
            <text:p text:style-name="P96"><text:s/>年 <text:s text:c="2"/>月 <text:s text:c="2"/>日</text:p>
          </table:table-cell>
          <table:covered-table-cell/>
          <table:covered-table-cell/>
          <table:table-cell table:style-name="TableCell97" table:number-columns-spanned="2">
            <text:p text:style-name="P98">申請<text:line-break/>日期</text:p>
          </table:table-cell>
          <table:covered-table-cell/>
          <table:table-cell table:style-name="TableCell99" table:number-columns-spanned="3">
            <text:p text:style-name="P100">年 <text:s text:c="2"/>月 <text:s text:c="2"/>日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戶籍地址</text:p>
          </table:table-cell>
          <table:covered-table-cell/>
          <table:table-cell table:style-name="TableCell104" table:number-columns-spanned="12">
            <text:p text:style-name="P105"><text:span text:style-name="T106">臺北市<text:s/></text:span><text:span text:style-name="T107">松山區</text:span><text:span text:style-name="T108"><text:s text:c="9"/>里 <text:s text:c="11"/>路（街） <text:s text:c="6"/>段 <text:s text:c="7"/>巷<text:s/></text:span></text:p>
            <text:p text:style-name="P109"><text:s text:c="5"/>弄 <text:s text:c="7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通訊地址</text:p>
          </table:table-cell>
          <table:covered-table-cell/>
          <table:table-cell table:style-name="TableCell113" table:number-columns-spanned="12">
            <text:p text:style-name="P114">□同上列戶籍地址</text:p>
            <text:p text:style-name="P115">□臺北市 <text:s text:c="5"/>區 <text:s text:c="8"/>里 <text:s text:c="10"/>路（街） <text:s text:c="5"/>段 <text:s text:c="7"/>巷 <text:s text:c="2"/></text:p>
            <text:p text:style-name="P116"><text:s text:c="3"/>弄 <text:s text:c="7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成績單上的</text:p>
            <text:p text:style-name="P120">學校名稱及年級</text:p>
          </table:table-cell>
          <table:covered-table-cell/>
          <table:table-cell table:style-name="TableCell121" table:number-columns-spanned="12">
            <text:p text:style-name="P122"><text:s text:c="9"/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家長姓名</text:p>
          </table:table-cell>
          <table:covered-table-cell/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3" table:number-rows-spanned="2">
            <text:p text:style-name="P130">學業平均</text:p>
            <text:p text:style-name="P131">成 <text:s text:c="3"/>績</text:p>
          </table:table-cell>
          <table:covered-table-cell/>
          <table:covered-table-cell/>
          <table:table-cell table:style-name="TableCell132" table:number-rows-spanned="2">
            <text:p text:style-name="P133">分</text:p>
          </table:table-cell>
          <table:table-cell table:style-name="TableCell134" table:number-columns-spanned="5">
            <text:p text:style-name="P135">□操行成績 <text:s text:c="3"/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分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5">
            <text:p text:style-name="P144">□體育成績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分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申請獎學金組別</text:span><text:span text:style-name="T151"><text:line-break/>(</text:span><text:span text:style-name="T152">成績單之學校</text:span><text:span text:style-name="T153">)</text:span></text:p>
            <text:p text:style-name="P154">(國中/高中/大專組)</text:p>
          </table:table-cell>
          <table:covered-table-cell/>
          <table:table-cell table:style-name="TableCell155" table:number-columns-spanned="2">
            <text:p text:style-name="P156"><text:span text:style-name="T157"><text:line-break/></text:span><text:span text:style-name="T158"><text:line-break/><text:s text:c="10"/>組</text:span><text:span text:style-name="T159"><text:line-break/></text:span></text:p>
          </table:table-cell>
          <table:covered-table-cell/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7">
            <text:p text:style-name="P163"><text:line-break/>手機1:<text:line-break/><text:line-break/>手機2:<text:line-break/><text:line-break/>市 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檢附證件</text:p>
          </table:table-cell>
          <table:covered-table-cell/>
          <table:table-cell table:style-name="TableCell167" table:number-columns-spanned="12">
            <text:list text:style-name="LFO2" text:continue-numbering="true">
              <text:list-item>
                <text:p text:style-name="P168">戶口名簿影本1份</text:p>
              </text:list-item>
              <text:list-item>
                <text:p text:style-name="P169">低收入戶卡相關證明1份</text:p>
              </text:list-item>
              <text:list-item>
                <text:p text:style-name="P170"><text:span text:style-name="T171">現就讀</text:span><text:span text:style-name="T172">學生證影本(需蓋有註冊章)1份或在學證明1份</text:span></text:p>
              </text:list-item>
              <text:list-item>
                <text:p text:style-name="P173"><text:span text:style-name="T174">成績單「正本」</text:span><text:span text:style-name="T175">1份</text:span></text:p>
              </text:list-item>
              <text:list-item>
                <text:p text:style-name="P176">其他</text:p>
              </text:list-item>
            </text:list>
            <text:p text:style-name="P177">註：相關影本資料請自行影印繳件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會長蓋章</text:p>
          </table:table-cell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承辦人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人文</text:p>
            <text:p text:style-name="P190">課長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主任</text:p>
            <text:p text:style-name="P195">秘書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區長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審查會審查意見</text:p>
          </table:table-cell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１, ２, ３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2756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松山區改善民俗實踐會93學年度第2學期獎助學金申請辦法</dc:title>
    <dc:description/>
    <dc:subject/>
    <meta:initial-creator>ssda026</meta:initial-creator>
    <dc:creator>盧冠岑</dc:creator>
    <meta:creation-date>2026-03-16T06:43:00Z</meta:creation-date>
    <dc:date>2026-03-16T07:19:00Z</dc:date>
    <meta:print-date>2025-08-14T01:30:00Z</meta:print-date>
    <meta:template xlink:href="Normal" xlink:type="simple"/>
    <meta:editing-cycles>11</meta:editing-cycles>
    <meta:editing-duration>PT480S</meta:editing-duration>
    <meta:document-statistic meta:page-count="2" meta:paragraph-count="3" meta:word-count="226" meta:character-count="1516" meta:row-count="10" meta:non-whitespace-character-count="1293"/>
  </office:meta>
</office:document-meta>
</file>