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-">
        <style:list-level-properties text:space-before="0.2479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069in" text:min-label-width="0.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Cambria Math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/>
      <style:text-properties style:font-name="Cambria Math" style:font-name-asian="標楷體" style:font-weight-complex="bold" style:font-size-complex="14pt"/>
    </style:style>
    <style:style style:name="P6" style:parent-style-name="內文" style:family="paragraph">
      <style:paragraph-properties fo:text-align="end"/>
      <style:text-properties style:font-name="Cambria Math" style:font-name-asian="標楷體" style:font-weight-complex="bold" style:font-size-complex="14pt"/>
    </style:style>
    <style:style style:name="P7" style:parent-style-name="內文" style:family="paragraph">
      <style:text-properties style:font-name="Cambria Math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1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666in"/>
    </style:style>
    <style:style style:name="T13" style:parent-style-name="預設段落字型" style:family="text">
      <style:text-properties style:font-name="Cambria Math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Cambria Math" style:font-name-asian="標楷體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0.334in"/>
    </style:style>
    <style:style style:name="TableColumn17" style:family="table-column">
      <style:table-column-properties style:column-width="1.0284in"/>
    </style:style>
    <style:style style:name="TableColumn18" style:family="table-column">
      <style:table-column-properties style:column-width="0.5756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1.1243in"/>
    </style:style>
    <style:style style:name="TableColumn21" style:family="table-column">
      <style:table-column-properties style:column-width="1.7715in"/>
    </style:style>
    <style:style style:name="TableColumn22" style:family="table-column">
      <style:table-column-properties style:column-width="1.4708in"/>
    </style:style>
    <style:style style:name="Table15" style:family="table">
      <style:table-properties style:width="6.8951in" fo:margin-left="0in" table:align="center"/>
    </style:style>
    <style:style style:name="TableRow23" style:family="table-row">
      <style:table-row-properties style:min-row-height="0.1965in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fo:background-color="#D9D9D9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Row38" style:family="table-row">
      <style:table-row-properties style:min-row-height="0.4062in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Row53" style:family="table-row">
      <style:table-row-properties style:min-row-height="0.3437in" fo:keep-together="always"/>
    </style:style>
    <style:style style:name="P54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Cambria Math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Row64" style:family="table-row">
      <style:table-row-properties style:min-row-height="0.434in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Row79" style:family="table-row">
      <style:table-row-properties style:min-row-height="0.4444in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Cambria Math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Row94" style:family="table-row">
      <style:table-row-properties style:min-row-height="0.3875in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Cambria Math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2611in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P114" style:parent-style-name="內文" style:list-style-name="LFO5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/>
      <style:text-properties style:font-name="Cambria Math" style:font-name-asian="標楷體" fo:font-size="14pt" style:font-size-asian="14pt" style:font-size-complex="14pt"/>
    </style:style>
    <style:style style:name="P115" style:parent-style-name="內文" style:list-style-name="LFO5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/>
      <style:text-properties style:font-name="Cambria Math" style:font-name-asian="標楷體" fo:font-size="14pt" style:font-size-asian="14pt" style:font-size-complex="14pt"/>
    </style:style>
    <style:style style:name="P116" style:parent-style-name="內文" style:list-style-name="LFO5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/>
      <style:text-properties style:font-name="Cambria Math" style:font-name-asian="標楷體" fo:font-size="14pt" style:font-size-asian="14pt" style:font-size-complex="14pt"/>
    </style:style>
    <style:style style:name="P117" style:parent-style-name="內文" style:list-style-name="LFO5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/>
      <style:text-properties style:font-name="Cambria Math" style:font-name-asian="標楷體" fo:font-size="14pt" style:font-size-asian="14pt" style:font-size-complex="14pt"/>
    </style:style>
    <style:style style:name="P118" style:parent-style-name="內文" style:list-style-name="LFO5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/>
      <style:text-properties style:font-name="Cambria Math" style:font-name-asian="標楷體" fo:font-size="14pt" style:font-size-asian="14pt" style:font-size-complex="14pt"/>
    </style:style>
    <style:style style:name="P119" style:parent-style-name="內文" style:family="paragraph">
      <style:paragraph-properties fo:margin-top="0.1666in" fo:margin-left="0.3895in" fo:text-indent="-0.3895in">
        <style:tab-stops/>
      </style:paragraph-properties>
    </style:style>
    <style:style style:name="T120" style:parent-style-name="預設段落字型" style:family="text">
      <style:text-properties style:font-name="Cambria Math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Cambria Math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136" style:parent-style-name="內文" style:family="paragraph">
      <style:paragraph-properties fo:margin-left="0.9722in" fo:text-indent="-0.9722in">
        <style:tab-stops/>
      </style:paragraph-properties>
    </style:style>
    <style:style style:name="T137" style:parent-style-name="預設段落字型" style:family="text">
      <style:text-properties style:font-name="Cambria Math" style:font-name-asian="標楷體" style:font-weight-complex="bold" fo:color="#FFFFFF" fo:font-size="14pt" style:font-size-asian="14pt" style:font-size-complex="14pt"/>
    </style:style>
    <style:style style:name="T13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139" style:parent-style-name="內文" style:family="paragraph">
      <style:paragraph-properties fo:margin-top="0.1666in" fo:line-height="0.3333in"/>
      <style:text-properties style:font-name="Cambria Math" style:font-name-asian="標楷體" fo:font-weight="bold" style:font-weight-asian="bold" style:font-weight-complex="bold" fo:font-size="14pt" style:font-size-asian="14pt" style:font-size-complex="14pt"/>
    </style:style>
    <style:style style:name="P140" style:parent-style-name="內文" style:family="paragraph">
      <style:paragraph-properties fo:line-height="0.2638in"/>
    </style:style>
    <style:style style:name="T141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14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638in"/>
    </style:style>
    <style:style style:name="T149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150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151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15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638in"/>
    </style:style>
    <style:style style:name="T177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17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638in"/>
    </style:style>
    <style:style style:name="T184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185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186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18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638in"/>
    </style:style>
    <style:style style:name="T191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192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193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19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end" fo:line-height="0.2638in"/>
    </style:style>
    <style:style style:name="T19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00" style:parent-style-name="超連結" style:family="text">
      <style:text-properties style:font-name="Cambria Math" style:font-name-asian="標楷體" style:font-size-complex="12pt"/>
    </style:style>
    <style:style style:name="P201" style:parent-style-name="內文" style:family="paragraph">
      <style:paragraph-properties fo:margin-top="0.1666in" fo:line-height="0.2638in"/>
      <style:text-properties style:font-name="Cambria Math" style:font-name-asian="標楷體" fo:font-weight="bold" style:font-weight-asian="bold" style:font-weight-complex="bold" fo:font-size="14pt" style:font-size-asian="14pt" style:font-size-complex="14pt"/>
    </style:style>
    <style:style style:name="P202" style:parent-style-name="內文" style:family="paragraph">
      <style:paragraph-properties fo:line-height="0.2638in" fo:margin-left="0.7784in" fo:text-indent="-0.7784in">
        <style:tab-stops/>
      </style:paragraph-properties>
    </style:style>
    <style:style style:name="T203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20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23" style:parent-style-name="超連結" style:family="text">
      <style:text-properties style:font-name="Cambria Math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638in"/>
    </style:style>
    <style:style style:name="T227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22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638in"/>
    </style:style>
    <style:style style:name="T233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234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235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236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23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638in"/>
    </style:style>
    <style:style style:name="T239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240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241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242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24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638in"/>
    </style:style>
    <style:style style:name="T245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24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638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638in"/>
    </style:style>
    <style:style style:name="T253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25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268" style:parent-style-name="內文" style:family="paragraph">
      <style:paragraph-properties fo:margin-top="0.1666in" fo:line-height="0.2638in"/>
      <style:text-properties style:font-name="Cambria Math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line-height="0.2638in"/>
    </style:style>
    <style:style style:name="T270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27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2638in"/>
    </style:style>
    <style:style style:name="T291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29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2638in"/>
      <style:text-properties style:font-name="Cambria Math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2638in"/>
    </style:style>
    <style:style style:name="T316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31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638in"/>
    </style:style>
    <style:style style:name="T330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331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32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33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34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35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3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2638in"/>
    </style:style>
    <style:style style:name="T339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340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41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4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638in" fo:margin-left="0.8951in" fo:text-indent="-0.8951in">
        <style:tab-stops/>
      </style:paragraph-properties>
    </style:style>
    <style:style style:name="T345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346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47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4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638in"/>
    </style:style>
    <style:style style:name="T356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357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58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59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6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2638in"/>
    </style:style>
    <style:style style:name="T364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365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66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67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6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638in"/>
    </style:style>
    <style:style style:name="T372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373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74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75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7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2638in"/>
    </style:style>
    <style:style style:name="T380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381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82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83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8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2638in"/>
    </style:style>
    <style:style style:name="T388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389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90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91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92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93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9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638in"/>
    </style:style>
    <style:style style:name="T396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397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98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39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2638in" fo:margin-left="1.0416in" fo:text-indent="-0.2916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638in" fo:margin-left="1.0416in" fo:text-indent="-0.2916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638in"/>
    </style:style>
    <style:style style:name="T405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406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07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0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2638in"/>
    </style:style>
    <style:style style:name="T415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416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17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41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2638in" fo:margin-left="0.9444in" fo:text-indent="-0.1944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638in" fo:margin-left="0.9444in" fo:text-indent="-0.1944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2638in" fo:margin-left="0.9444in" fo:text-indent="-0.1944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P435" style:parent-style-name="內文" style:family="paragraph">
      <style:paragraph-properties fo:margin-top="0.1666in"/>
    </style:style>
    <style:style style:name="T436" style:parent-style-name="預設段落字型" style:family="text">
      <style:text-properties style:font-name="Cambria Math" style:font-name-asian="標楷體" fo:font-weight="bold" style:font-weight-asian="bold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438" style:parent-style-name="內文" style:family="paragraph">
      <style:paragraph-properties fo:margin-top="0.0833in" fo:margin-bottom="0.0833in" fo:margin-left="0.0833in">
        <style:tab-stops/>
      </style:paragraph-properties>
    </style:style>
    <style:style style:name="T439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44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ableColumn448" style:family="table-column">
      <style:table-column-properties style:column-width="1.0902in"/>
    </style:style>
    <style:style style:name="TableColumn449" style:family="table-column">
      <style:table-column-properties style:column-width="6.1944in"/>
    </style:style>
    <style:style style:name="Table447" style:family="table">
      <style:table-properties style:width="7.2847in" fo:margin-left="0.1736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-top="0.0312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453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54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59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P460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6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75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80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85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P486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P487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P488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000000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493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P494" style:parent-style-name="內文" style:family="paragraph">
      <style:paragraph-properties fo:margin-top="0.0833in" fo:margin-bottom="0.0833in" fo:text-indent="0.2916in"/>
      <style:text-properties style:font-name="Cambria Math" style:font-name-asian="標楷體" fo:font-size="14pt" style:font-size-asian="14pt" style:font-size-complex="14pt"/>
    </style:style>
    <style:style style:name="TableColumn496" style:family="table-column">
      <style:table-column-properties style:column-width="1.0902in"/>
    </style:style>
    <style:style style:name="TableColumn497" style:family="table-column">
      <style:table-column-properties style:column-width="6.1944in"/>
    </style:style>
    <style:style style:name="Table495" style:family="table">
      <style:table-properties style:width="7.2847in" fo:margin-left="0.1736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-top="0.0312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501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02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07" style:parent-style-name="清單段落" style:list-style-name="LFO12" style:family="paragraph">
      <style:paragraph-properties fo:margin-left="0.25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P508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P509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ableRow510" style:family="table-row">
      <style:table-row-properties style:min-row-height="0.5687in"/>
    </style:style>
    <style:style style:name="TableCell511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14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19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ableRow520" style:family="table-row">
      <style:table-row-properties style:min-row-height="2.7305in"/>
    </style:style>
    <style:style style:name="TableCell521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ableColumn525" style:family="table-column">
      <style:table-column-properties style:column-width="0.8826in"/>
    </style:style>
    <style:style style:name="TableColumn526" style:family="table-column">
      <style:table-column-properties style:column-width="0.8861in"/>
    </style:style>
    <style:style style:name="TableColumn527" style:family="table-column">
      <style:table-column-properties style:column-width="4.2326in"/>
    </style:style>
    <style:style style:name="Table524" style:family="table">
      <style:table-properties style:width="6.0013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5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5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Row535" style:family="table-row">
      <style:table-row-properties style:min-row-height="0.8152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Cambria Math" style:font-name-asian="標楷體" fo:font-size="14pt" style:font-size-asian="14pt" style:font-size-complex="14pt"/>
    </style:style>
    <style:style style:name="TableRow542" style:family="table-row">
      <style:table-row-properties style:min-row-height="0.7743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Cambria Math" style:font-name-asian="標楷體" fo:font-size="14pt" style:font-size-asian="14pt" style:font-size-complex="14pt"/>
    </style:style>
    <style:style style:name="P549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568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P569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P570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P571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P572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57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579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P580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P581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P582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000000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87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58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Cambria Math" style:font-name-asian="標楷體" fo:color="#FF0000" fo:font-size="14pt" style:font-size-asian="14pt" style:font-size-complex="14pt"/>
    </style:style>
    <style:style style:name="T59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11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12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1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19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20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2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26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27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28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2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32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33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34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3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38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39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40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4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43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44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45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4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49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50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51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5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55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56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57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5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65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66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67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6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670" style:parent-style-name="內文" style:family="paragraph">
      <style:paragraph-properties fo:margin-top="0.1666in"/>
    </style:style>
    <style:style style:name="T671" style:parent-style-name="預設段落字型" style:family="text">
      <style:text-properties style:font-name="Cambria Math" style:font-name-asian="標楷體" fo:font-weight="bold" style:font-weight-asian="bold" style:font-weight-complex="bold" fo:font-size="14pt" style:font-size-asian="14pt" style:font-size-complex="14pt"/>
    </style:style>
    <style:style style:name="T67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7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8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87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88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89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9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9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697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98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699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70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Cambria Math" style:font-name-asian="標楷體" fo:color="#000000" fo:font-size="14pt" style:font-size-asian="14pt" style:font-size-complex="14pt"/>
    </style:style>
    <style:style style:name="T71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719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720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721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72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Cambria Math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742" style:parent-style-name="內文" style:family="paragraph">
      <style:paragraph-properties fo:margin-top="0.1666in"/>
    </style:style>
    <style:style style:name="T743" style:parent-style-name="預設段落字型" style:family="text">
      <style:text-properties style:font-name="Cambria Math" style:font-name-asian="標楷體" fo:font-weight="bold" style:font-weight-asian="bold" style:font-weight-complex="bold" fo:font-size="14pt" style:font-size-asian="14pt" style:font-size-complex="14pt"/>
    </style:style>
    <style:style style:name="T744" style:parent-style-name="預設段落字型" style:family="text">
      <style:text-properties style:font-name="Cambria Math" style:font-name-asian="標楷體" fo:font-weight="bold" style:font-weight-asian="bold" style:font-weight-complex="bold" fo:font-size="14pt" style:font-size-asian="14pt" style:font-size-complex="14pt"/>
    </style:style>
    <style:style style:name="T745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74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763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76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77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77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78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78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793" style:parent-style-name="內文" style:family="paragraph">
      <style:paragraph-properties fo:margin-top="0.1666in"/>
      <style:text-properties style:font-name="Cambria Math" style:font-name-asian="標楷體" fo:font-weight="bold" style:font-weight-asian="bold" style:font-weight-complex="bold" fo:font-size="14pt" style:font-size-asian="14pt" style:font-size-complex="14pt"/>
    </style:style>
    <style:style style:name="T794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79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802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03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04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0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80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813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14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15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1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819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20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21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2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825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26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27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2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831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32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33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3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839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40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41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4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847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48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49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5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853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54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55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5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85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863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64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65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6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86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873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74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75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7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87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883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84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85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8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887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P888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890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Cambria Math" style:font-name-asian="標楷體" fo:font-weight="bold" style:font-weight-asian="bold" style:font-weight-complex="bold" fo:color="#FFFFFF" fo:font-size="14pt" style:font-size-asian="14pt" style:font-size-complex="14pt"/>
    </style:style>
    <style:style style:name="T895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96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97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89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899" style:parent-style-name="內文" style:family="paragraph">
      <style:paragraph-properties fo:margin-left="0.7388in" fo:text-indent="-0.7388in">
        <style:tab-stops/>
      </style:paragraph-properties>
      <style:text-properties style:font-name="Cambria Math" style:font-name-asian="標楷體" fo:font-size="14pt" style:font-size-asian="14pt" style:font-size-complex="14pt"/>
    </style:style>
    <style:style style:name="P900" style:parent-style-name="內文" style:family="paragraph">
      <style:paragraph-properties fo:break-before="page"/>
      <style:text-properties style:font-name="Cambria Math" style:font-name-asian="標楷體" fo:font-size="14pt" style:font-size-asian="14pt" style:font-size-complex="14pt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Cambria Math" style:font-name-asian="標楷體" style:font-size-complex="14pt"/>
    </style:style>
    <style:style style:name="P9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904" style:parent-style-name="預設段落字型" style:family="text">
      <style:text-properties style:font-name="Cambria Math" style:font-name-asian="標楷體" fo:font-size="36pt" style:font-size-asian="36pt" style:font-size-complex="14pt"/>
    </style:style>
    <style:style style:name="T905" style:parent-style-name="預設段落字型" style:family="text">
      <style:text-properties style:font-name="Cambria Math" style:font-name-asian="標楷體" fo:font-size="36pt" style:font-size-asian="36pt" style:font-size-complex="14pt"/>
    </style:style>
    <style:style style:name="T906" style:parent-style-name="預設段落字型" style:family="text">
      <style:text-properties style:font-name="Cambria Math" style:font-name-asian="標楷體" fo:font-size="36pt" style:font-size-asian="36pt" style:font-size-complex="14pt"/>
    </style:style>
    <style:style style:name="T907" style:parent-style-name="預設段落字型" style:family="text">
      <style:text-properties style:font-name="Cambria Math" style:font-name-asian="標楷體" fo:font-size="36pt" style:font-size-asian="36pt" style:font-size-complex="14pt"/>
    </style:style>
    <style:style style:name="T908" style:parent-style-name="預設段落字型" style:family="text">
      <style:text-properties style:font-name="Cambria Math" style:font-name-asian="標楷體" fo:font-size="36pt" style:font-size-asian="36pt" style:font-size-complex="14pt"/>
    </style:style>
    <style:style style:name="P909" style:parent-style-name="內文" style:family="paragraph">
      <style:paragraph-properties fo:text-align="center"/>
      <style:text-properties style:font-name="Cambria Math" style:font-name-asian="標楷體" fo:font-size="36pt" style:font-size-asian="36pt" style:font-size-complex="14pt"/>
    </style:style>
    <style:style style:name="T910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911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915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916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917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918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919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920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921" style:parent-style-name="預設段落字型" style:family="text">
      <style:text-properties style:font-name="Cambria Math" style:font-name-asian="標楷體" style:font-weight-complex="bold" fo:font-size="18pt" style:font-size-asian="18pt" style:font-size-complex="14pt"/>
    </style:style>
    <style:style style:name="T922" style:parent-style-name="預設段落字型" style:family="text">
      <style:text-properties style:font-name="Cambria Math" style:font-name-asian="標楷體" style:font-weight-complex="bold" fo:font-size="18pt" style:font-size-asian="18pt" style:font-size-complex="14pt"/>
    </style:style>
    <style:style style:name="T923" style:parent-style-name="預設段落字型" style:family="text">
      <style:text-properties style:font-name="Cambria Math" style:font-name-asian="標楷體" style:font-weight-complex="bold" fo:font-size="18pt" style:font-size-asian="18pt" style:font-size-complex="14pt"/>
    </style:style>
    <style:style style:name="T924" style:parent-style-name="預設段落字型" style:family="text">
      <style:text-properties style:font-name="Cambria Math" style:font-name-asian="標楷體" style:font-weight-complex="bold" fo:font-size="18pt" style:font-size-asian="18pt" style:font-size-complex="14pt"/>
    </style:style>
    <style:style style:name="T925" style:parent-style-name="預設段落字型" style:family="text">
      <style:text-properties style:font-name="Cambria Math" style:font-name-asian="標楷體" style:font-weight-complex="bold" fo:font-size="18pt" style:font-size-asian="18pt" style:font-size-complex="14pt"/>
    </style:style>
    <style:style style:name="T926" style:parent-style-name="預設段落字型" style:family="text">
      <style:text-properties style:font-name="Cambria Math" style:font-name-asian="標楷體" style:font-weight-complex="bold" fo:font-size="18pt" style:font-size-asian="18pt" style:font-size-complex="14pt"/>
    </style:style>
    <style:style style:name="T927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P928" style:parent-style-name="清單段落" style:list-style-name="LFO11" style:family="paragraph">
      <style:paragraph-properties fo:margin-left="0.5in">
        <style:tab-stops/>
      </style:paragraph-properties>
      <style:text-properties style:font-name="Cambria Math" style:font-name-asian="標楷體" fo:font-size="18pt" style:font-size-asian="18pt" style:font-size-complex="14pt"/>
    </style:style>
    <style:style style:name="P929" style:parent-style-name="清單段落" style:family="paragraph">
      <style:paragraph-properties fo:margin-left="0.5in">
        <style:tab-stops/>
      </style:paragraph-properties>
      <style:text-properties style:font-name="Cambria Math" style:font-name-asian="標楷體" fo:font-size="18pt" style:font-size-asian="18pt" style:font-size-complex="14pt"/>
    </style:style>
    <style:style style:name="P930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931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T932" style:parent-style-name="預設段落字型" style:family="text">
      <style:text-properties style:font-name="Cambria Math" style:font-name-asian="標楷體" fo:color="#FFFFFF" fo:font-size="18pt" style:font-size-asian="18pt" style:font-size-complex="14pt"/>
    </style:style>
    <style:style style:name="T933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P934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935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936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937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T938" style:parent-style-name="預設段落字型" style:family="text">
      <style:text-properties style:font-name="Cambria Math" style:font-name-asian="標楷體" fo:color="#FFFFFF" fo:font-size="18pt" style:font-size-asian="18pt" style:font-size-complex="14pt"/>
    </style:style>
    <style:style style:name="T939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P940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941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942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943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944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945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946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947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948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949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950" style:parent-style-name="內文" style:family="paragraph">
      <style:paragraph-properties fo:text-align="center"/>
      <style:text-properties style:font-name="Cambria Math" style:font-name-asian="標楷體" fo:font-size="18pt" style:font-size-asian="18pt" style:font-size-complex="14pt"/>
    </style:style>
    <style:style style:name="P951" style:parent-style-name="內文" style:family="paragraph">
      <style:paragraph-properties fo:break-before="page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P9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955" style:parent-style-name="預設段落字型" style:family="text">
      <style:text-properties style:font-name="Cambria Math" style:font-name-asian="標楷體" fo:font-size="36pt" style:font-size-asian="36pt" style:font-size-complex="14pt"/>
    </style:style>
    <style:style style:name="T956" style:parent-style-name="預設段落字型" style:family="text">
      <style:text-properties style:font-name="Cambria Math" style:font-name-asian="標楷體" fo:font-size="36pt" style:font-size-asian="36pt" style:font-size-complex="14pt"/>
    </style:style>
    <style:style style:name="T957" style:parent-style-name="預設段落字型" style:family="text">
      <style:text-properties style:font-name="Cambria Math" style:font-name-asian="標楷體" fo:font-size="36pt" style:font-size-asian="36pt" style:font-size-complex="14pt"/>
    </style:style>
    <style:style style:name="T958" style:parent-style-name="預設段落字型" style:family="text">
      <style:text-properties style:font-name="Cambria Math" style:font-name-asian="標楷體" fo:font-size="36pt" style:font-size-asian="36pt" style:font-size-complex="14pt"/>
    </style:style>
    <style:style style:name="T959" style:parent-style-name="預設段落字型" style:family="text">
      <style:text-properties style:font-name="Cambria Math" style:font-name-asian="標楷體" fo:font-size="36pt" style:font-size-asian="36pt" style:font-size-complex="14pt"/>
    </style:style>
    <style:style style:name="P960" style:parent-style-name="內文" style:family="paragraph">
      <style:paragraph-properties fo:text-align="center"/>
      <style:text-properties style:font-name="Cambria Math" style:font-name-asian="標楷體" fo:font-size="36pt" style:font-size-asian="36pt" style:font-size-complex="14pt"/>
    </style:style>
    <style:style style:name="T961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962" style:parent-style-name="預設段落字型" style:family="text">
      <style:text-properties style:font-name="Cambria Math" style:font-name-asian="標楷體" style:font-weight-complex="bold" fo:font-size="18pt" style:font-size-asian="18pt" style:font-size-complex="14pt"/>
    </style:style>
    <style:style style:name="T963" style:parent-style-name="預設段落字型" style:family="text">
      <style:text-properties style:font-name="Cambria Math" style:font-name-asian="標楷體" style:font-weight-complex="bold" fo:font-size="18pt" style:font-size-asian="18pt" style:font-size-complex="14pt"/>
    </style:style>
    <style:style style:name="T964" style:parent-style-name="預設段落字型" style:family="text">
      <style:text-properties style:font-name="Cambria Math" style:font-name-asian="標楷體" style:font-weight-complex="bold" fo:font-size="18pt" style:font-size-asian="18pt" style:font-size-complex="14pt"/>
    </style:style>
    <style:style style:name="T965" style:parent-style-name="預設段落字型" style:family="text">
      <style:text-properties style:font-name="Cambria Math" style:font-name-asian="標楷體" style:font-weight-complex="bold" fo:font-size="18pt" style:font-size-asian="18pt" style:font-size-complex="14pt"/>
    </style:style>
    <style:style style:name="T966" style:parent-style-name="預設段落字型" style:family="text">
      <style:text-properties style:font-name="Cambria Math" style:font-name-asian="標楷體" style:font-weight-complex="bold" fo:font-size="18pt" style:font-size-asian="18pt" style:font-size-complex="14pt"/>
    </style:style>
    <style:style style:name="T967" style:parent-style-name="預設段落字型" style:family="text">
      <style:text-properties style:font-name="Cambria Math" style:font-name-asian="標楷體" style:font-weight-complex="bold" fo:font-size="18pt" style:font-size-asian="18pt" style:font-size-complex="14pt"/>
    </style:style>
    <style:style style:name="T968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969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970" style:parent-style-name="預設段落字型" style:family="text">
      <style:text-properties style:font-name="Cambria Math" style:font-name-asian="標楷體" fo:font-weight="bold" style:font-weight-asian="bold" fo:font-size="18pt" style:font-size-asian="18pt" style:font-size-complex="14pt"/>
    </style:style>
    <style:style style:name="T971" style:parent-style-name="預設段落字型" style:family="text">
      <style:text-properties style:font-name="Cambria Math" style:font-name-asian="標楷體" fo:color="#FFFFFF" fo:font-size="18pt" style:font-size-asian="18pt" style:font-size-complex="14pt"/>
    </style:style>
    <style:style style:name="T972" style:parent-style-name="預設段落字型" style:family="text">
      <style:text-properties style:font-name="Cambria Math" style:font-name-asian="標楷體" fo:font-weight="bold" style:font-weight-asian="bold" fo:font-size="18pt" style:font-size-asian="18pt" style:font-size-complex="14pt"/>
    </style:style>
    <style:style style:name="T973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974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983" style:parent-style-name="預設段落字型" style:family="text">
      <style:text-properties style:font-name="Cambria Math" style:font-name-asian="標楷體" fo:color="#FFFFFF" fo:font-size="18pt" style:font-size-asian="18pt" style:font-size-complex="14pt"/>
    </style:style>
    <style:style style:name="T984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985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986" style:parent-style-name="預設段落字型" style:family="text">
      <style:text-properties style:font-name="Cambria Math" style:font-name-asian="標楷體" fo:font-weight="bold" style:font-weight-asian="bold" fo:font-size="18pt" style:font-size-asian="18pt" style:font-size-complex="14pt"/>
    </style:style>
    <style:style style:name="T987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988" style:parent-style-name="預設段落字型" style:family="text">
      <style:text-properties style:font-name="Cambria Math" style:font-name-asian="標楷體" fo:color="#FFFFFF" fo:font-size="18pt" style:font-size-asian="18pt" style:font-size-complex="14pt"/>
    </style:style>
    <style:style style:name="T989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990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991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992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993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994" style:parent-style-name="預設段落字型" style:family="text">
      <style:text-properties style:font-name="Cambria Math" style:font-name-asian="標楷體" fo:color="#FFFFFF" fo:font-size="18pt" style:font-size-asian="18pt" style:font-size-complex="14pt"/>
    </style:style>
    <style:style style:name="T995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996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1005" style:parent-style-name="預設段落字型" style:family="text">
      <style:text-properties style:font-name="Cambria Math" style:font-name-asian="標楷體" fo:color="#FFFFFF" fo:font-size="18pt" style:font-size-asian="18pt" style:font-size-complex="14pt"/>
    </style:style>
    <style:style style:name="T1006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1007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1008" style:parent-style-name="預設段落字型" style:family="text">
      <style:text-properties style:font-name="Cambria Math" style:font-name-asian="標楷體" fo:font-weight="bold" style:font-weight-asian="bold" fo:font-size="18pt" style:font-size-asian="18pt" style:font-size-complex="14pt"/>
    </style:style>
    <style:style style:name="T1009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1010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1011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1012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1013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1014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1015" style:parent-style-name="預設段落字型" style:family="text">
      <style:text-properties style:font-name="Cambria Math" style:font-name-asian="標楷體" fo:color="#FFFFFF" fo:font-size="18pt" style:font-size-asian="18pt" style:font-size-complex="14pt"/>
    </style:style>
    <style:style style:name="T1016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1017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1018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P1019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1020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T1021" style:parent-style-name="預設段落字型" style:family="text">
      <style:text-properties style:font-name="Cambria Math" style:font-name-asian="標楷體" fo:color="#FFFFFF" fo:font-size="18pt" style:font-size-asian="18pt" style:font-size-complex="14pt"/>
    </style:style>
    <style:style style:name="T1022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1023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1024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1025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1026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1027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Cambria Math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T1036" style:parent-style-name="預設段落字型" style:family="text">
      <style:text-properties style:font-name="Cambria Math" style:font-name-asian="標楷體" fo:color="#FFFFFF" fo:font-size="18pt" style:font-size-asian="18pt" style:font-size-complex="14pt"/>
    </style:style>
    <style:style style:name="T1037" style:parent-style-name="預設段落字型" style:family="text">
      <style:text-properties style:font-name="Cambria Math" style:font-name-asian="標楷體" fo:font-size="18pt" style:font-size-asian="18pt" style:font-size-complex="14pt"/>
    </style:style>
    <style:style style:name="P1038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1039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1040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1041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1042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1043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1044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1045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1046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1047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1048" style:parent-style-name="內文" style:family="paragraph">
      <style:text-properties style:font-name="Cambria Math" style:font-name-asian="標楷體" fo:font-size="18pt" style:font-size-asian="18pt" style:font-size-complex="14pt"/>
    </style:style>
    <style:style style:name="P1049" style:parent-style-name="內文" style:family="paragraph">
      <style:paragraph-properties fo:text-align="center"/>
      <style:text-properties style:font-name="Cambria Math" style:font-name-asian="標楷體" fo:font-size="18pt" style:font-size-asian="18pt" style:font-size-complex="14pt"/>
    </style:style>
    <style:style style:name="P1050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P10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olumn1054" style:family="table-column">
      <style:table-column-properties style:column-width="1.7916in"/>
    </style:style>
    <style:style style:name="TableColumn1055" style:family="table-column">
      <style:table-column-properties style:column-width="1.8701in"/>
    </style:style>
    <style:style style:name="TableColumn1056" style:family="table-column">
      <style:table-column-properties style:column-width="1.3784in"/>
    </style:style>
    <style:style style:name="TableColumn1057" style:family="table-column">
      <style:table-column-properties style:column-width="2.2638in"/>
    </style:style>
    <style:style style:name="Table1053" style:family="table">
      <style:table-properties style:width="7.3041in" fo:margin-left="0in" table:align="left"/>
    </style:style>
    <style:style style:name="TableRow1058" style:family="table-row">
      <style:table-row-properties style:min-row-height="0.6298in" fo:keep-together="always"/>
    </style:style>
    <style:style style:name="TableCell105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T1062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T1063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T1064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T1065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T1066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T1067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P1068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ableRow1069" style:family="table-row">
      <style:table-row-properties style:min-row-height="0.6402in"/>
    </style:style>
    <style:style style:name="TableCell10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P1076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0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Row1079" style:family="table-row">
      <style:table-row-properties style:min-row-height="0.6402in"/>
    </style:style>
    <style:style style:name="TableCell10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0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Row1088" style:family="table-row">
      <style:table-row-properties style:min-row-height="0.6402in" fo:keep-together="always"/>
    </style:style>
    <style:style style:name="TableCell10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0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92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ableRow1093" style:family="table-row">
      <style:table-row-properties style:min-row-height="0.6402in"/>
    </style:style>
    <style:style style:name="TableCell10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P1096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1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02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ableRow1103" style:family="table-row">
      <style:table-row-properties style:min-row-height="1.3236in" fo:keep-together="always"/>
    </style:style>
    <style:style style:name="TableCell1104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105" style:parent-style-name="內文" style:family="paragraph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T110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Cambria Math" style:font-name-asian="標楷體" style:font-size-complex="12pt"/>
    </style:style>
    <style:style style:name="T1108" style:parent-style-name="預設段落字型" style:family="text">
      <style:text-properties style:font-name="Cambria Math" style:font-name-asian="標楷體" style:font-size-complex="12pt"/>
    </style:style>
    <style:style style:name="T1109" style:parent-style-name="預設段落字型" style:family="text">
      <style:text-properties style:font-name="Cambria Math" style:font-name-asian="標楷體" style:font-size-complex="12pt"/>
    </style:style>
    <style:style style:name="T1110" style:parent-style-name="預設段落字型" style:family="text">
      <style:text-properties style:font-name="Cambria Math" style:font-name-asian="標楷體" style:font-size-complex="12pt"/>
    </style:style>
    <style:style style:name="T1111" style:parent-style-name="預設段落字型" style:family="text">
      <style:text-properties style:font-name="Cambria Math" style:font-name-asian="標楷體" style:font-size-complex="12pt"/>
    </style:style>
    <style:style style:name="T1112" style:parent-style-name="預設段落字型" style:family="text">
      <style:text-properties style:font-name="Cambria Math" style:font-name-asian="標楷體" fo:font-weight="bold" style:font-weight-asian="bold" style:font-size-complex="12pt"/>
    </style:style>
    <style:style style:name="P1113" style:parent-style-name="內文" style:family="paragraph">
      <style:text-properties style:font-name="Cambria Math" style:font-name-asian="標楷體" style:font-size-complex="12pt"/>
    </style:style>
    <style:style style:name="T1114" style:parent-style-name="預設段落字型" style:family="text">
      <style:text-properties style:font-name="Cambria Math" style:font-name-asian="標楷體" fo:color="#FFFFFF" style:font-size-complex="12pt"/>
    </style:style>
    <style:style style:name="T1115" style:parent-style-name="預設段落字型" style:family="text">
      <style:text-properties style:font-name="Cambria Math" style:font-name-asian="標楷體" style:font-size-complex="12pt"/>
    </style:style>
    <style:style style:name="T1116" style:parent-style-name="預設段落字型" style:family="text">
      <style:text-properties style:font-name="Cambria Math" style:font-name-asian="標楷體" fo:color="#FFFFFF" style:font-size-complex="12pt"/>
    </style:style>
    <style:style style:name="T1117" style:parent-style-name="預設段落字型" style:family="text">
      <style:text-properties style:font-name="Cambria Math" style:font-name-asian="標楷體" style:font-size-complex="12pt"/>
    </style:style>
    <style:style style:name="T1118" style:parent-style-name="預設段落字型" style:family="text">
      <style:text-properties style:font-name="Cambria Math" style:font-name-asian="標楷體" style:font-size-complex="12pt"/>
    </style:style>
    <style:style style:name="P1119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P1120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P1121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ableColumn1123" style:family="table-column">
      <style:table-column-properties style:column-width="1.8284in"/>
    </style:style>
    <style:style style:name="TableColumn1124" style:family="table-column">
      <style:table-column-properties style:column-width="1.8701in"/>
    </style:style>
    <style:style style:name="TableColumn1125" style:family="table-column">
      <style:table-column-properties style:column-width="1.3784in"/>
    </style:style>
    <style:style style:name="TableColumn1126" style:family="table-column">
      <style:table-column-properties style:column-width="2.2284in"/>
    </style:style>
    <style:style style:name="Table1122" style:family="table">
      <style:table-properties style:width="7.3055in" fo:margin-left="0in" table:align="center"/>
    </style:style>
    <style:style style:name="TableRow1127" style:family="table-row">
      <style:table-row-properties style:min-row-height="0.4527in" fo:keep-together="always"/>
    </style:style>
    <style:style style:name="TableCell112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T1131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T1132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T1133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T1134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T1135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T1136" style:parent-style-name="預設段落字型" style:family="text">
      <style:text-properties style:font-name="Cambria Math" style:font-name-asian="標楷體" fo:font-weight="bold" style:font-weight-asian="bold" fo:font-size="14pt" style:font-size-asian="14pt" style:font-size-complex="14pt"/>
    </style:style>
    <style:style style:name="P1137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TableRow1138" style:family="table-row">
      <style:table-row-properties style:min-row-height="0.6416in"/>
    </style:style>
    <style:style style:name="TableCell11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P1145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1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Row1148" style:family="table-row">
      <style:table-row-properties style:min-row-height="0.6416in"/>
    </style:style>
    <style:style style:name="TableCell11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1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Row1157" style:family="table-row">
      <style:table-row-properties style:min-row-height="0.6416in"/>
    </style:style>
    <style:style style:name="TableCell1158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160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T1161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1164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1165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1166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1170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1171" style:parent-style-name="預設段落字型" style:family="text">
      <style:text-properties style:font-name="Cambria Math" style:font-name-asian="標楷體" fo:color="#FFFFFF" fo:font-size="14pt" style:font-size-asian="14pt" style:font-size-complex="14pt"/>
    </style:style>
    <style:style style:name="TableRow1172" style:family="table-row">
      <style:table-row-properties style:min-row-height="1.6423in" fo:keep-together="always"/>
    </style:style>
    <style:style style:name="TableCell117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Cambria Math" style:font-name-asian="標楷體" fo:font-weight="bold" style:font-weight-asian="bold" style:font-weight-complex="bold" fo:font-size="14pt" style:font-size-asian="14pt" style:font-size-complex="14pt"/>
    </style:style>
    <style:style style:name="TableCell1175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76" style:parent-style-name="內文" style:family="paragraph">
      <style:text-properties style:font-name="Cambria Math" style:font-name-asian="標楷體" style:font-weight-complex="bold" fo:font-size="14pt" style:font-size-asian="14pt" style:font-size-complex="14pt"/>
    </style:style>
    <style:style style:name="T1177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1178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117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1181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1182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1183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1184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P1186" style:parent-style-name="內文" style:family="paragraph">
      <style:text-properties style:font-name="Cambria Math" style:font-name-asian="標楷體" fo:font-size="14pt" style:font-size-asian="14pt" style:font-size-complex="14pt"/>
    </style:style>
    <style:style style:name="P1187" style:parent-style-name="內文" style:family="paragraph">
      <style:text-properties style:font-name="Cambria Math" style:font-name-asian="標楷體" style:font-weight-complex="bold" fo:font-size="14pt" style:font-size-asian="14pt" style:font-size-complex="14pt"/>
    </style:style>
    <style:style style:name="T1188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1189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1190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1191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119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1194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1195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1196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119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119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1201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1202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1204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1205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1206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T1207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="Cambria Math" style:font-name-asian="標楷體" style:font-weight-complex="bold" fo:font-size="14pt" style:font-size-asian="14pt" style:font-size-complex="14pt"/>
    </style:style>
    <style:style style:name="P1209" style:parent-style-name="內文" style:family="paragraph">
      <style:paragraph-properties fo:text-align="center"/>
      <style:text-properties style:font-name="Cambria Math" style:font-name-asian="標楷體" fo:font-weight="bold" style:font-weight-asian="bold" fo:font-size="16pt" style:font-size-asian="16pt" style:font-size-complex="14pt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Cambria Math" style:font-name-asian="標楷體" fo:font-weight="bold" style:font-weight-asian="bold" fo:font-size="16pt" style:font-size-asian="16pt" style:font-size-complex="14pt"/>
    </style:style>
    <style:style style:name="P1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1213" style:parent-style-name="預設段落字型" style:family="text">
      <style:text-properties style:font-name="Cambria Math" style:font-name-asian="標楷體" fo:font-weight="bold" style:font-weight-asian="bold" fo:font-size="16pt" style:font-size-asian="16pt" style:font-size-complex="14pt"/>
    </style:style>
    <style:style style:name="T1214" style:parent-style-name="預設段落字型" style:family="text">
      <style:text-properties style:font-name="Cambria Math" style:font-name-asian="標楷體" fo:font-weight="bold" style:font-weight-asian="bold" fo:font-size="16pt" style:font-size-asian="16pt" style:font-size-complex="14pt"/>
    </style:style>
    <style:style style:name="T1215" style:parent-style-name="預設段落字型" style:family="text">
      <style:text-properties style:font-name="Cambria Math" style:font-name-asian="標楷體" fo:font-weight="bold" style:font-weight-asian="bold" fo:font-size="16pt" style:font-size-asian="16pt" style:font-size-complex="14pt"/>
    </style:style>
    <style:style style:name="T1216" style:parent-style-name="預設段落字型" style:family="text">
      <style:text-properties style:font-name="Cambria Math" style:font-name-asian="標楷體" fo:font-weight="bold" style:font-weight-asian="bold" fo:font-size="16pt" style:font-size-asian="16pt" style:font-size-complex="14pt"/>
    </style:style>
    <style:style style:name="T1217" style:parent-style-name="預設段落字型" style:family="text">
      <style:text-properties style:font-name="Cambria Math" style:font-name-asian="標楷體" fo:font-weight="bold" style:font-weight-asian="bold" fo:font-size="16pt" style:font-size-asian="16pt" style:font-size-complex="14pt"/>
    </style:style>
    <style:style style:name="T1218" style:parent-style-name="預設段落字型" style:family="text">
      <style:text-properties style:font-name="Cambria Math" style:font-name-asian="標楷體" fo:font-weight="bold" style:font-weight-asian="bold" fo:font-size="16pt" style:font-size-asian="16pt" style:font-size-complex="14pt"/>
    </style:style>
    <style:style style:name="T1219" style:parent-style-name="預設段落字型" style:family="text">
      <style:text-properties style:font-name="Cambria Math" style:font-name-asian="標楷體" fo:font-weight="bold" style:font-weight-asian="bold" fo:font-size="16pt" style:font-size-asian="16pt" style:font-size-complex="14pt"/>
    </style:style>
    <style:style style:name="TableColumn1221" style:family="table-column">
      <style:table-column-properties style:column-width="1.3784in" style:use-optimal-column-width="false"/>
    </style:style>
    <style:style style:name="TableColumn1222" style:family="table-column">
      <style:table-column-properties style:column-width="1.4763in" style:use-optimal-column-width="false"/>
    </style:style>
    <style:style style:name="TableColumn1223" style:family="table-column">
      <style:table-column-properties style:column-width="0.8861in" style:use-optimal-column-width="false"/>
    </style:style>
    <style:style style:name="TableColumn1224" style:family="table-column">
      <style:table-column-properties style:column-width="0.8611in" style:use-optimal-column-width="false"/>
    </style:style>
    <style:style style:name="TableColumn1225" style:family="table-column">
      <style:table-column-properties style:column-width="1.009in" style:use-optimal-column-width="false"/>
    </style:style>
    <style:style style:name="TableColumn1226" style:family="table-column">
      <style:table-column-properties style:column-width="0.4923in" style:use-optimal-column-width="false"/>
    </style:style>
    <style:style style:name="TableColumn1227" style:family="table-column">
      <style:table-column-properties style:column-width="1.1812in" style:use-optimal-column-width="false"/>
    </style:style>
    <style:style style:name="Table1220" style:family="table">
      <style:table-properties style:width="7.2847in" fo:margin-left="0.075in" table:align="left"/>
    </style:style>
    <style:style style:name="TableRow1228" style:family="table-row">
      <style:table-row-properties style:min-row-height="0.5708in" style:use-optimal-row-height="false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Row1241" style:family="table-row">
      <style:table-row-properties style:min-row-height="0.5708in" style:use-optimal-row-height="false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Row1250" style:family="table-row">
      <style:table-row-properties style:min-row-height="1.459in" style:use-optimal-row-height="false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P1253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Row1256" style:family="table-row">
      <style:table-row-properties style:min-row-height="1.459in" style:use-optimal-row-height="false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P1259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Row1262" style:family="table-row">
      <style:table-row-properties style:min-row-height="1.459in" style:use-optimal-row-height="false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Row1267" style:family="table-row">
      <style:table-row-properties style:min-row-height="1.459in" style:use-optimal-row-height="false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Row1272" style:family="table-row">
      <style:table-row-properties style:min-row-height="1.459in" style:use-optimal-row-height="false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Row1277" style:family="table-row">
      <style:table-row-properties style:min-row-height="1.459in" style:use-optimal-row-height="false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Cambria Math" style:font-name-asian="標楷體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中崙高級中學114學年度第1次代理教師甄選簡章</text:p>
      <text:p text:style-name="P5">114年07月2日教評會通過</text:p>
      <text:p text:style-name="P6"/>
      <text:p text:style-name="P7">一、依據:</text:p>
      <text:p text:style-name="內文"><text:span text:style-name="T8">一、</text:span><text:span text:style-name="T9">教師法、教育人員任用條例暨其施行細則、臺北市立高級中等以下學校教師甄選</text:span></text:p>
      <text:p text:style-name="內文"><text:span text:style-name="T10">一、</text:span><text:span text:style-name="T11">作業要點等。</text:span></text:p>
      <text:p text:style-name="P12"><text:span text:style-name="T13">二、</text:span><text:span text:style-name="T14">甄選科別及錄取名額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.</text:p>
          </table:table-cell>
          <table:table-cell table:style-name="TableCell26">
            <text:p text:style-name="P27">甄選科別</text:p>
          </table:table-cell>
          <table:table-cell table:style-name="TableCell28">
            <text:p text:style-name="P29">正取名額</text:p>
          </table:table-cell>
          <table:table-cell table:style-name="TableCell30">
            <text:p text:style-name="P31">備取名額</text:p>
          </table:table-cell>
          <table:table-cell table:style-name="TableCell32">
            <text:p text:style-name="P33">性質</text:p>
          </table:table-cell>
          <table:table-cell table:style-name="TableCell34">
            <text:p text:style-name="P35">聘期</text:p>
          </table:table-cell>
          <table:table-cell table:style-name="TableCell36">
            <text:p text:style-name="P37">試教使用教材</text:p>
          </table:table-cell>
        </table:table-row>
        <table:table-row table:style-name="TableRow38">
          <table:table-cell table:style-name="TableCell39" table:number-rows-spanned="2">
            <text:p text:style-name="P40">1</text:p>
          </table:table-cell>
          <table:table-cell table:style-name="TableCell41" table:number-rows-spanned="2">
            <text:p text:style-name="P42">高中國文</text:p>
          </table:table-cell>
          <table:table-cell table:style-name="TableCell43">
            <text:p text:style-name="P44">1</text:p>
          </table:table-cell>
          <table:table-cell table:style-name="TableCell45" table:number-rows-spanned="2">
            <text:p text:style-name="P46">5</text:p>
          </table:table-cell>
          <table:table-cell table:style-name="TableCell47">
            <text:p text:style-name="P48">懸缺代理</text:p>
          </table:table-cell>
          <table:table-cell table:style-name="TableCell49">
            <text:p text:style-name="P50">114.08.01-115.07.31</text:p>
          </table:table-cell>
          <table:table-cell table:style-name="TableCell51" table:number-rows-spanned="2">
            <text:p text:style-name="P52">翰林1~5冊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1</text:p>
          </table:table-cell>
          <table:covered-table-cell>
            <text:p text:style-name="P58"/>
          </table:covered-table-cell>
          <table:table-cell table:style-name="TableCell59">
            <text:p text:style-name="P60">育嬰留停代理</text:p>
          </table:table-cell>
          <table:table-cell table:style-name="TableCell61">
            <text:p text:style-name="P62">114.08.01-115.01.31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高中地理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懸缺</text:p>
          </table:table-cell>
          <table:table-cell table:style-name="TableCell75">
            <text:p text:style-name="P76">114.08.01-115.07.31</text:p>
          </table:table-cell>
          <table:table-cell table:style-name="TableCell77">
            <text:p text:style-name="P78">翰林1~3冊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高中生物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侍親留停代理</text:p>
          </table:table-cell>
          <table:table-cell table:style-name="TableCell90">
            <text:p text:style-name="P91">114.08.01-115.07.31</text:p>
          </table:table-cell>
          <table:table-cell table:style-name="TableCell92">
            <text:p text:style-name="P93">翰林基礎生物全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<text:span text:style-name="T99">高中體育</text:span>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懸缺</text:p>
          </table:table-cell>
          <table:table-cell table:style-name="TableCell106">
            <text:p text:style-name="P107">114.08.01-115.07.31</text:p>
          </table:table-cell>
          <table:table-cell table:style-name="TableCell108">
            <text:p text:style-name="P109"><text:span text:style-name="T110">籃球、排球教學</text:span></text:p>
          </table:table-cell>
        </table:table-row>
        <table:table-row table:style-name="TableRow111">
          <table:table-cell table:style-name="TableCell112" table:number-columns-spanned="7">
            <text:p text:style-name="P113">備註:</text:p>
            <text:list text:style-name="LFO5" text:continue-numbering="true">
              <text:list-item>
                <text:p text:style-name="P114">代理教師於代理期間如原因消失，應無條件離職，不得要求留任及任何補助。</text:p>
              </text:list-item>
              <text:list-item>
                <text:p text:style-name="P115">以上甄選名額得榜示備取人員，視成績高低得備取數名依序候補，其後本學年內如有「同類科」3<text:s/>個月以上代理教師缺額，得依序聘任備取人員遴補之。</text:p>
              </text:list-item>
              <text:list-item>
                <text:p text:style-name="P116">本校屬完全中學，如因教學需要得搭配高中、國中課程，教師不得拒絕。</text:p>
              </text:list-item>
              <text:list-item>
                <text:p text:style-name="P117">各科教師皆有指導社團、協助行政、輔導學生參與活動及學科競賽之義務。各科依總成績高低擇優錄取正、備取人員，未達錄取標準者，得從缺。</text:p>
              </text:list-item>
              <text:list-item>
                <text:p text:style-name="P118">高中國文科正取第一名懸缺代理、第二名為留職停薪代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三、報名資格</text:span><text:span text:style-name="T121">:</text:span><text:span text:style-name="T122"><text:line-break/></text:span><text:span text:style-name="T123">具有中華民國國籍之國民</text:span><text:span text:style-name="T124">(</text:span><text:span text:style-name="T125">大陸地區人民經許可進入臺灣地區者，需在臺灣地區設籍</text:span><text:span text:style-name="T126">10</text:span><text:span text:style-name="T127">年以上，請檢附戶籍謄本查驗</text:span><text:span text:style-name="T128">)</text:span><text:span text:style-name="T129">，無「教師法」第</text:span><text:span text:style-name="T130">19</text:span><text:span text:style-name="T131">條情事及「教育人員任用條例」第</text:span><text:span text:style-name="T132">31</text:span><text:span text:style-name="T133">條、第</text:span><text:span text:style-name="T134">33</text:span><text:span text:style-name="T135">條規定之情事，持有中等學校報考科別合格教師證書，且尚在有效期間者。</text:span></text:p>
      <text:p text:style-name="P136"><text:span text:style-name="T137">三、</text:span><text:span text:style-name="T138">附註：凡未符合報名資格而報名者，如涉及刑責應自負法律責任，如於報名時未及時發現或持偽造證明文件，於錄取聘任後亦應無條件取消錄取資格或解聘之。</text:span></text:p>
      <text:p text:style-name="P139">四、簡章公告期間及方式:</text:p>
      <text:p text:style-name="P140"><text:span text:style-name="T141">三、</text:span><text:span text:style-name="T142">(</text:span><text:span text:style-name="T143">一</text:span><text:span text:style-name="T144">)</text:span><text:span text:style-name="T145">公告</text:span><text:span text:style-name="T146">時間</text:span><text:span text:style-name="T147">:</text:span></text:p>
      <text:p text:style-name="P148"><text:span text:style-name="T149">三、</text:span><text:span text:style-name="T150">(</text:span><text:span text:style-name="T151"><text:s text:c="3"/></text:span><text:span text:style-name="T152">114</text:span><text:span text:style-name="T153">年</text:span><text:span text:style-name="T154">0</text:span><text:span text:style-name="T155">7</text:span><text:span text:style-name="T156">月</text:span><text:span text:style-name="T157">2</text:span><text:span text:style-name="T158">日</text:span><text:span text:style-name="T159">(</text:span><text:span text:style-name="T160">星期</text:span><text:span text:style-name="T161">三</text:span><text:span text:style-name="T162">)</text:span><text:span text:style-name="T163">至</text:span><text:span text:style-name="T164">114</text:span><text:span text:style-name="T165">年</text:span><text:span text:style-name="T166">0</text:span><text:span text:style-name="T167">7</text:span><text:span text:style-name="T168">月</text:span><text:span text:style-name="T169">18</text:span><text:span text:style-name="T170">日</text:span><text:span text:style-name="T171">(</text:span><text:span text:style-name="T172">星期</text:span><text:span text:style-name="T173">五</text:span><text:span text:style-name="T174">)</text:span><text:span text:style-name="T175">。</text:span></text:p>
      <text:p text:style-name="P176"><text:span text:style-name="T177">三、</text:span><text:span text:style-name="T178">(</text:span><text:span text:style-name="T179">二</text:span><text:span text:style-name="T180">)</text:span><text:span text:style-name="T181">公告網站</text:span><text:span text:style-name="T182">:</text:span></text:p>
      <text:p text:style-name="P183"><text:span text:style-name="T184">三、</text:span><text:span text:style-name="T185">(</text:span><text:span text:style-name="T186">一</text:span><text:span text:style-name="T187">1.</text:span><text:span text:style-name="T188">本校網站</text:span><text:span text:style-name="T189">http://www.zlsh.tp.edu.tw/</text:span></text:p>
      <text:soft-page-break/>
      <text:p text:style-name="P190"><text:span text:style-name="T191">三、</text:span><text:span text:style-name="T192">(</text:span><text:span text:style-name="T193">一</text:span><text:span text:style-name="T194">2.</text:span><text:span text:style-name="T195">全國高級中等以下學校教師選聘網</text:span><text:span text:style-name="T196"><text:s text:c="2"/></text:span></text:p>
      <text:p text:style-name="P197"><text:span text:style-name="T198"><text:s/></text:span><text:span text:style-name="T199"><text:s text:c="3"/></text:span><text:a xlink:href="https://personnel.k12ea.gov.tw/tsn/index/JobShow.aspx?f=FUN20100316111720R14" office:target-frame-name="_top" xlink:show="replace"><text:span text:style-name="T200">https://personnel.k12ea.gov.tw/tsn/index/JobShow.aspx?f=FUN20100316111720R14</text:span></text:a></text:p>
      <text:p text:style-name="P201">五、報名方式及繳費方式:</text:p>
      <text:p text:style-name="P202"><text:span text:style-name="T203">三、</text:span><text:span text:style-name="T204">(</text:span><text:span text:style-name="T205">一</text:span><text:span text:style-name="T206">)</text:span><text:span text:style-name="T207">本次報名</text:span><text:span text:style-name="T208">資料</text:span><text:span text:style-name="T209">採線上</text:span><text:span text:style-name="T210">填報</text:span><text:span text:style-name="T211">，</text:span><text:span text:style-name="T212">請於</text:span><text:span text:style-name="T213">114</text:span><text:span text:style-name="T214">年</text:span><text:span text:style-name="T215">7</text:span><text:span text:style-name="T216">月</text:span><text:span text:style-name="T217">7</text:span><text:span text:style-name="T218">日</text:span><text:span text:style-name="T219">16:00</text:span><text:span text:style-name="T220">前填</text:span><text:span text:style-name="T221">寫報名表</text:span><text:span text:style-name="T222">單</text:span><text:a xlink:href="https://forms.gle/J3ki9MycFjEHsJHJ6" office:target-frame-name="_top" xlink:show="replace"><text:span text:style-name="T223">https://forms.gle/J3ki9MycFjEHsJHJ6</text:span></text:a><text:span text:style-name="T224"><text:s/></text:span><text:span text:style-name="T225">，逾時不候。</text:span></text:p>
      <text:p text:style-name="P226"><text:span text:style-name="T227">三、</text:span><text:span text:style-name="T228">(</text:span><text:span text:style-name="T229">二</text:span><text:span text:style-name="T230">)</text:span><text:span text:style-name="T231">報名資格請自行參閱本簡章之報名資格條件，並由報名人自行檢核，若有未</text:span></text:p>
      <text:p text:style-name="P232"><text:span text:style-name="T233">三、</text:span><text:span text:style-name="T234">(</text:span><text:span text:style-name="T235">一</text:span><text:span text:style-name="T236">)</text:span><text:span text:style-name="T237">符資格者，即取消參加複選資格，不得有異議。若對報名資格有疑義者請來</text:span></text:p>
      <text:p text:style-name="P238"><text:span text:style-name="T239">三、</text:span><text:span text:style-name="T240">(</text:span><text:span text:style-name="T241">一</text:span><text:span text:style-name="T242">)</text:span><text:span text:style-name="T243">電洽詢。</text:span></text:p>
      <text:p text:style-name="P244"><text:span text:style-name="T245">三、</text:span><text:span text:style-name="T246">(</text:span><text:span text:style-name="T247">三</text:span><text:span text:style-name="T248">)</text:span><text:span text:style-name="T249">報名費新臺幣300元整，在報名時間內本校出納組繳費，繳費後不得以任何</text:span></text:p>
      <text:p text:style-name="P250"><text:span text:style-name="T251"><text:s text:c="8"/>理由要求退費。</text:span></text:p>
      <text:p text:style-name="P252"><text:span text:style-name="T253">三、</text:span><text:span text:style-name="T254">(</text:span><text:span text:style-name="T255">四</text:span><text:span text:style-name="T256">)</text:span><text:span text:style-name="T257">諮詢電話</text:span><text:span text:style-name="T258">:(02)2753-5316</text:span><text:span text:style-name="T259">分機</text:span><text:span text:style-name="T260">600~601(</text:span><text:span text:style-name="T261">人事室</text:span><text:span text:style-name="T262">)</text:span><text:span text:style-name="T263">、</text:span><text:span text:style-name="T264">200~201(</text:span><text:span text:style-name="T265">教務處</text:span><text:span text:style-name="T266">)</text:span><text:span text:style-name="T267">。</text:span></text:p>
      <text:p text:style-name="P268">六、複選應試驗證(含報到)時間及方式(請先至驗證處報到並辦理相關證件驗證作業):</text:p>
      <text:p text:style-name="P269"><text:span text:style-name="T270">三、</text:span><text:span text:style-name="T271">(</text:span><text:span text:style-name="T272">一</text:span><text:span text:style-name="T273">)</text:span><text:span text:style-name="T274">日期</text:span><text:span text:style-name="T275">:</text:span><text:span text:style-name="T276">114</text:span><text:span text:style-name="T277">年</text:span><text:span text:style-name="T278">0</text:span><text:span text:style-name="T279">7</text:span><text:span text:style-name="T280">月</text:span><text:span text:style-name="T281">15</text:span><text:span text:style-name="T282">日</text:span><text:span text:style-name="T283">(</text:span><text:span text:style-name="T284">星期</text:span><text:span text:style-name="T285">二</text:span><text:span text:style-name="T286">)</text:span><text:span text:style-name="T287">0</text:span><text:span text:style-name="T288">8:00</text:span><text:span text:style-name="T289">。</text:span></text:p>
      <text:p text:style-name="P290"><text:span text:style-name="T291">三、</text:span><text:span text:style-name="T292">(</text:span><text:span text:style-name="T293">二</text:span><text:span text:style-name="T294">)</text:span><text:span text:style-name="T295">地點</text:span><text:span text:style-name="T296">:</text:span><text:span text:style-name="T297">本校指定之教室</text:span><text:span text:style-name="T298">114</text:span><text:span text:style-name="T299">年</text:span><text:span text:style-name="T300">0</text:span><text:span text:style-name="T301">7</text:span><text:span text:style-name="T302">月</text:span><text:span text:style-name="T303">14</text:span><text:span text:style-name="T304">日</text:span><text:span text:style-name="T305">(</text:span><text:span text:style-name="T306">星期</text:span><text:span text:style-name="T307">一</text:span><text:span text:style-name="T308">)</text:span><text:span text:style-name="T309">中午</text:span><text:span text:style-name="T310">1</text:span><text:span text:style-name="T311">2</text:span><text:span text:style-name="T312">:00</text:span><text:span text:style-name="T313">前於本校網站公</text:span></text:p>
      <text:p text:style-name="P314"><text:s text:c="12"/>告，不另行通知。</text:p>
      <text:p text:style-name="P315"><text:span text:style-name="T316">三、</text:span><text:span text:style-name="T317">(</text:span><text:span text:style-name="T318">三</text:span><text:span text:style-name="T319">)</text:span><text:span text:style-name="T320">方式</text:span><text:span text:style-name="T321">:</text:span><text:span text:style-name="T322">繳交下列各項證件</text:span><text:span text:style-name="T323">(</text:span><text:span text:style-name="T324">影本</text:span><text:span text:style-name="T325">1</text:span><text:span text:style-name="T326">份留存本校，資料請事先以</text:span><text:span text:style-name="T327">A4</text:span><text:span text:style-name="T328">紙張影印並依</text:span></text:p>
      <text:p text:style-name="P329"><text:span text:style-name="T330">三、</text:span><text:span text:style-name="T331">(</text:span><text:span text:style-name="T332">二</text:span><text:span text:style-name="T333">)</text:span><text:span text:style-name="T334">地點</text:span><text:span text:style-name="T335">:</text:span><text:span text:style-name="T336">序排列，正本驗畢發還</text:span><text:span text:style-name="T337">)</text:span></text:p>
      <text:p text:style-name="P338"><text:span text:style-name="T339">三、</text:span><text:span text:style-name="T340">(</text:span><text:span text:style-name="T341">二</text:span><text:span text:style-name="T342">1.</text:span><text:span text:style-name="T343">國民身分證。</text:span></text:p>
      <text:p text:style-name="P344"><text:span text:style-name="T345">三、</text:span><text:span text:style-name="T346">(</text:span><text:span text:style-name="T347">二</text:span><text:span text:style-name="T348">2.</text:span><text:span text:style-name="T349">最高學歷畢</text:span><text:span text:style-name="T350">(</text:span><text:span text:style-name="T351">結</text:span><text:span text:style-name="T352">)</text:span><text:span text:style-name="T353">業證書。持國外學歷證件者，應為教育部認可之國外大學院校，並檢附</text:span><text:span text:style-name="T354">:</text:span></text:p>
      <text:p text:style-name="P355"><text:span text:style-name="T356">三、</text:span><text:span text:style-name="T357">(</text:span><text:span text:style-name="T358">二</text:span><text:span text:style-name="T359">).</text:span><text:span text:style-name="T360">(1)</text:span><text:span text:style-name="T361">學歷證件之中文譯本</text:span><text:span text:style-name="T362">。</text:span></text:p>
      <text:p text:style-name="P363"><text:span text:style-name="T364">三、</text:span><text:span text:style-name="T365">(</text:span><text:span text:style-name="T366">二</text:span><text:span text:style-name="T367">).</text:span><text:span text:style-name="T368">(2)</text:span><text:span text:style-name="T369">經駐外單位蓋章驗證之國外學歷證件影本</text:span><text:span text:style-name="T370">。</text:span></text:p>
      <text:p text:style-name="P371"><text:span text:style-name="T372">三、</text:span><text:span text:style-name="T373">(</text:span><text:span text:style-name="T374">二</text:span><text:span text:style-name="T375">).</text:span><text:span text:style-name="T376">(3)</text:span><text:span text:style-name="T377">經駐外單位蓋章驗證之國外學歷歷年成績證明影本</text:span><text:span text:style-name="T378">。</text:span></text:p>
      <text:p text:style-name="P379"><text:span text:style-name="T380">三、</text:span><text:span text:style-name="T381">(</text:span><text:span text:style-name="T382">二</text:span><text:span text:style-name="T383">).</text:span><text:span text:style-name="T384">(4)</text:span><text:span text:style-name="T385">我國出國主管機關核發之入出國紀錄</text:span><text:span text:style-name="T386">。</text:span></text:p>
      <text:p text:style-name="P387"><text:span text:style-name="T388">三、</text:span><text:span text:style-name="T389">(</text:span><text:span text:style-name="T390">二</text:span><text:span text:style-name="T391">)</text:span><text:span text:style-name="T392">地</text:span><text:span text:style-name="T393">.</text:span><text:span text:style-name="T394">以上證件不得以切結方式要求報名後再補證。</text:span></text:p>
      <text:p text:style-name="P395"><text:span text:style-name="T396">三、</text:span><text:span text:style-name="T397">(</text:span><text:span text:style-name="T398">二</text:span><text:span text:style-name="T399">3.</text:span><text:span text:style-name="T400">報考科別中等學校合格教師證書</text:span><text:span text:style-name="T401">:</text:span></text:p>
      <text:p text:style-name="P402">(1)教師檢定考試及格並已完成教育實習，於教師證書尚在核發作業期間者須檢附資格考試及格證明成績單、教育實習成績通過證明、師資職前教育課程證明書及任教專門課程科目認定證明書。</text:p>
      <text:p text:style-name="P403">(2)以加科登記資格報考者，如尚未取得該加科教師證書，須檢附師資培育大學發給之任教專門課程認定證明書。</text:p>
      <text:p text:style-name="P404"><text:span text:style-name="T405">三、</text:span><text:span text:style-name="T406">(</text:span><text:span text:style-name="T407">二</text:span><text:span text:style-name="T408">4.</text:span><text:span text:style-name="T409">經歷證明文件</text:span><text:span text:style-name="T410">(</text:span><text:span text:style-name="T411">服務證明書或離職證明書</text:span><text:span text:style-name="T412">)</text:span><text:span text:style-name="T413">。</text:span></text:p>
      <text:p text:style-name="P414"><text:span text:style-name="T415">三、</text:span><text:span text:style-name="T416">(</text:span><text:span text:style-name="T417">二</text:span><text:span text:style-name="T418">5.</text:span><text:span text:style-name="T419">請填繳聲明書</text:span><text:span text:style-name="T420">(</text:span><text:span text:style-name="T421">附件</text:span><text:span text:style-name="T422">1</text:span><text:span text:style-name="T423">必填</text:span><text:span text:style-name="T424">)</text:span><text:span text:style-name="T425">及切結書</text:span><text:span text:style-name="T426">(</text:span><text:span text:style-name="T427">附件</text:span><text:span text:style-name="T428">2</text:span><text:span text:style-name="T429">視情形填寫</text:span><text:span text:style-name="T430">)</text:span><text:span text:style-name="T431">。</text:span></text:p>
      <text:p text:style-name="P432">6.其他錄取成績相同時得優先錄取之證明文件，如身障手冊、原民身分、特教學分等證明，詳本簡章第七點、(三)、2.之規定。</text:p>
      <text:p text:style-name="P433">7.其他專長類別證明文件，例如CEFR語言能力B2證明、本土語教師資格，若無則免附。</text:p>
      <text:p text:style-name="P434">8.以上繳驗證件及相關書表經審查完竣後，始完成參加複選程序。</text:p>
      <text:soft-page-break/>
      <text:p text:style-name="P435"><text:span text:style-name="T436">七、甄選方式</text:span><text:span text:style-name="T437">:</text:span></text:p>
      <text:p text:style-name="P438"><text:span text:style-name="T439">三</text:span><text:span text:style-name="T440">(</text:span><text:span text:style-name="T441">一</text:span><text:span text:style-name="T442">)</text:span><text:span text:style-name="T443">初選</text:span><text:span text:style-name="T444">(</text:span><text:span text:style-name="T445">筆試</text:span><text:span text:style-name="T446">):</text:span></text:p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筆試日期</text:p>
          </table:table-cell>
          <table:table-cell table:style-name="TableCell453">
            <text:p text:style-name="P454">114年07月09日(星期三)</text:p>
          </table:table-cell>
        </table:table-row>
        <table:table-row table:style-name="TableRow455">
          <table:table-cell table:style-name="TableCell456">
            <text:p text:style-name="P457">筆試時間</text:p>
          </table:table-cell>
          <table:table-cell table:style-name="TableCell458">
            <text:p text:style-name="P459">1.<text:s/>13:50預備</text:p>
            <text:p text:style-name="P460">2.<text:s/>14:00~16:00筆試</text:p>
            <text:p text:style-name="內文"><text:span text:style-name="T461">※</text:span><text:span text:style-name="T462">筆試時間</text:span><text:span text:style-name="T463">120</text:span><text:span text:style-name="T464">分鐘，筆試開始</text:span><text:span text:style-name="T465">20</text:span><text:span text:style-name="T466">分鐘後不得進場，</text:span><text:span text:style-name="T467">50</text:span><text:span text:style-name="T468">分鐘</text:span><text:span text:style-name="T469">後</text:span><text:span text:style-name="T470">始得離場。</text:span></text:p>
          </table:table-cell>
        </table:table-row>
        <table:table-row table:style-name="TableRow471">
          <table:table-cell table:style-name="TableCell472">
            <text:p text:style-name="P473">筆試地點</text:p>
          </table:table-cell>
          <table:table-cell table:style-name="TableCell474">
            <text:p text:style-name="P475">請於114年07月08日(星期二)17:00後至本校校網查詢考試序號及初選試場分配，不另行通知。</text:p>
          </table:table-cell>
        </table:table-row>
        <table:table-row table:style-name="TableRow476">
          <table:table-cell table:style-name="TableCell477">
            <text:p text:style-name="P478">筆試範圍</text:p>
          </table:table-cell>
          <table:table-cell table:style-name="TableCell479">
            <text:p text:style-name="P480">高中該科教學專業領域及課程內容。</text:p>
          </table:table-cell>
        </table:table-row>
        <table:table-row table:style-name="TableRow481">
          <table:table-cell table:style-name="TableCell482">
            <text:p text:style-name="P483">注意事項</text:p>
          </table:table-cell>
          <table:table-cell table:style-name="TableCell484">
            <text:p text:style-name="P485">1.請攜帶有照片之證件以供查驗(本場初選無准考證)。</text:p>
            <text:p text:style-name="P486">2.初選成績僅做篩選參加複選教師之用，不列入總成績計算。</text:p>
            <text:p text:style-name="P487">3.初選成績相同時則增額進入複選。</text:p>
            <text:p text:style-name="P488">4.如該科報名人數未超過8人，則不舉行初選，逕行參加複選。</text:p>
          </table:table-cell>
        </table:table-row>
        <table:table-row table:style-name="TableRow489">
          <table:table-cell table:style-name="TableCell490">
            <text:p text:style-name="P491">成績公告</text:p>
          </table:table-cell>
          <table:table-cell table:style-name="TableCell492">
            <text:p text:style-name="P493">114年07月10日(星期二)17:00前公告於本校校網。</text:p>
          </table:table-cell>
        </table:table-row>
      </table:table>
      <text:p text:style-name="P494">(二)複選(教學演示及口試):</text:p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複選日期</text:p>
          </table:table-cell>
          <table:table-cell table:style-name="TableCell501">
            <text:p text:style-name="P502">114年07月15日(星期二)</text:p>
          </table:table-cell>
        </table:table-row>
        <table:table-row table:style-name="TableRow503">
          <table:table-cell table:style-name="TableCell504">
            <text:p text:style-name="P505">複選時間</text:p>
          </table:table-cell>
          <table:table-cell table:style-name="TableCell506">
            <text:list text:style-name="LFO12" text:continue-numbering="true">
              <text:list-item>
                <text:p text:style-name="P507">請於114年07月15日(星期二)早上08:00~08:20報到，逾時未報到者，.以棄權論，不得有異議。</text:p>
              </text:list-item>
            </text:list>
            <text:p text:style-name="P508">2.完成報到者，08:20進行複試順序抽籤，未親自抽籤則由本校工作人員代抽。</text:p>
            <text:p text:style-name="P509">3.08:30起開始甄試。</text:p>
          </table:table-cell>
        </table:table-row>
        <table:table-row table:style-name="TableRow510">
          <table:table-cell table:style-name="TableCell511">
            <text:p text:style-name="P512">複選地點</text:p>
          </table:table-cell>
          <table:table-cell table:style-name="TableCell513">
            <text:p text:style-name="P514">請於114年07月11日(星期五)中午12:00後至本校校網查詢考試序號及複選試場分配，不另行通知。</text:p>
          </table:table-cell>
        </table:table-row>
        <table:table-row table:style-name="TableRow515">
          <table:table-cell table:style-name="TableCell516">
            <text:p text:style-name="P517">複選範圍</text:p>
          </table:table-cell>
          <table:table-cell table:style-name="TableCell518">
            <text:p text:style-name="P519">高中該科教學專業領域及課程內容。</text:p>
          </table:table-cell>
        </table:table-row>
        <table:table-row table:style-name="TableRow520">
          <table:table-cell table:style-name="TableCell521">
            <text:p text:style-name="P522">計分方式</text:p>
          </table:table-cell>
          <table:table-cell table:style-name="TableCell523">
            <table:table table:style-name="Table524">
              <table:table-columns>
                <table:table-column table:style-name="TableColumn525"/>
                <table:table-column table:style-name="TableColumn526"/>
                <table:table-column table:style-name="TableColumn527"/>
              </table:table-columns>
              <table:table-row table:style-name="TableRow528">
                <table:table-cell table:style-name="TableCell529">
                  <text:p text:style-name="P530">項目</text:p>
                </table:table-cell>
                <table:table-cell table:style-name="TableCell531">
                  <text:p text:style-name="P532">配分</text:p>
                </table:table-cell>
                <table:table-cell table:style-name="TableCell533">
                  <text:p text:style-name="P534">說明</text:p>
                </table:table-cell>
              </table:table-row>
              <table:table-row table:style-name="TableRow535">
                <table:table-cell table:style-name="TableCell536">
                  <text:p text:style-name="P537">試教</text:p>
                </table:table-cell>
                <table:table-cell table:style-name="TableCell538">
                  <text:p text:style-name="P539">60％</text:p>
                </table:table-cell>
                <table:table-cell table:style-name="TableCell540">
                  <text:p text:style-name="P541">應試教師報到後以抽籤方式排定順序，演示前20分鐘抽試教題目，試教時間以15分鐘為原則。</text:p>
                </table:table-cell>
              </table:table-row>
              <table:table-row table:style-name="TableRow542">
                <table:table-cell table:style-name="TableCell543">
                  <text:p text:style-name="P544">口試</text:p>
                </table:table-cell>
                <table:table-cell table:style-name="TableCell545">
                  <text:p text:style-name="P546">40％</text:p>
                </table:table-cell>
                <table:table-cell table:style-name="TableCell547">
                  <text:p text:style-name="P548">內容含教育理念、班級經營、教學專業知能、表達能力、儀容舉止及行政管理等(10分鐘口試)。</text:p>
                </table:table-cell>
              </table:table-row>
            </table:table>
            <text:p text:style-name="P549">高中國文、地理、生物、體育科</text:p>
          </table:table-cell>
        </table:table-row>
        <table:table-row table:style-name="TableRow550">
          <table:table-cell table:style-name="TableCell551">
            <text:p text:style-name="P552">注意事項</text:p>
          </table:table-cell>
          <table:table-cell table:style-name="TableCell553">
            <text:p text:style-name="內文"><text:span text:style-name="T554">※</text:span><text:span text:style-name="T555">通過初選進入複選教師，請於</text:span><text:span text:style-name="T556">114</text:span><text:span text:style-name="T557">年</text:span><text:span text:style-name="T558">0</text:span><text:span text:style-name="T559">7</text:span><text:span text:style-name="T560">月</text:span><text:span text:style-name="T561">13</text:span><text:span text:style-name="T562">日</text:span><text:span text:style-name="T563">(</text:span><text:span text:style-name="T564">星期</text:span><text:span text:style-name="T565">日</text:span><text:span text:style-name="T566">)23:59</text:span><text:span text:style-name="T567">前</text:span></text:p>
            <text:p text:style-name="P568"><text:s text:c="2"/>將以下資料寄至teaching@zlsh.tp.edu.tw</text:p>
            <text:p text:style-name="P569"><text:s text:c="2"/>(1)個人自傳(附件4)，內容須依本校格式(另行公告)不得任意變更。</text:p>
            <text:soft-page-break/>
            <text:p text:style-name="P570"><text:s text:c="2"/>(2)中等學校各該科合格教師證書影本(尚未取得合格教師證書者，請</text:p>
            <text:p text:style-name="P571"><text:s text:c="3"/>.<text:s/>提供符合報名資格各款之證明文件，並掃描成一個pdf檔案後再</text:p>
            <text:p text:style-name="P572"><text:s text:c="4"/>上傳)。</text:p>
            <text:p text:style-name="內文"><text:span text:style-name="T573">※</text:span><text:span text:style-name="T574">以上兩項資料版面限定為</text:span><text:span text:style-name="T575">A4</text:span><text:span text:style-name="T576">大小，檔案格式須為</text:span><text:span text:style-name="T577">pdf</text:span><text:span text:style-name="T578">檔，如為</text:span></text:p>
            <text:p text:style-name="P579"><text:s text:c="2"/>word、jpg或其他圖檔格式請轉換為pdf檔格式後再上傳。</text:p>
            <text:p text:style-name="P580"><text:s text:c="2"/>截止時間後即不受理上傳相關文件，亦不接受補件，逾時或繳交資料<text:s text:c="2"/></text:p>
            <text:p text:style-name="P581"><text:s text:c="2"/>未齊全者不得參與複選。複選當日請攜帶本簡章第六點、(三)所提之<text:s text:c="5"/></text:p>
            <text:p text:style-name="P582"><text:s text:c="2"/>資料以供查驗。</text:p>
          </table:table-cell>
        </table:table-row>
        <text:soft-page-break/>
        <table:table-row table:style-name="TableRow583">
          <table:table-cell table:style-name="TableCell584">
            <text:p text:style-name="P585">成績公告</text:p>
          </table:table-cell>
          <table:table-cell table:style-name="TableCell586">
            <text:p text:style-name="P587">114年07月15日(星期二)16:00前公告於本校校網。</text:p>
          </table:table-cell>
        </table:table-row>
      </table:table>
      <text:p text:style-name="內文"><text:span text:style-name="T588">三、</text:span><text:span text:style-name="T589">(</text:span><text:span text:style-name="T590">三</text:span><text:span text:style-name="T591">)</text:span><text:span text:style-name="T592">甄選結果</text:span><text:span text:style-name="T593">:</text:span><text:span text:style-name="T594"><text:s/></text:span><text:span text:style-name="T595">114</text:span><text:span text:style-name="T596">年</text:span><text:span text:style-name="T597">0</text:span><text:span text:style-name="T598">7</text:span><text:span text:style-name="T599">月</text:span><text:span text:style-name="T600">16</text:span><text:span text:style-name="T601">日</text:span><text:span text:style-name="T602">(</text:span><text:span text:style-name="T603">星期</text:span><text:span text:style-name="T604">三</text:span><text:span text:style-name="T605">)1</text:span><text:span text:style-name="T606">6</text:span><text:span text:style-name="T607">:</text:span><text:span text:style-name="T608">00</text:span><text:span text:style-name="T609">前公告</text:span></text:p>
      <text:p text:style-name="內文"><text:span text:style-name="T610">三、</text:span><text:span text:style-name="T611">(</text:span><text:span text:style-name="T612">三</text:span><text:span text:style-name="T613">1</text:span><text:span text:style-name="T614">.</text:span><text:span text:style-name="T615">複選成績未達</text:span><text:span text:style-name="T616">80</text:span><text:span text:style-name="T617">分者，不予錄取，並得從缺。</text:span></text:p>
      <text:p text:style-name="內文"><text:span text:style-name="T618">三、</text:span><text:span text:style-name="T619">(</text:span><text:span text:style-name="T620">三</text:span><text:span text:style-name="T621">2</text:span><text:span text:style-name="T622">.</text:span><text:span text:style-name="T623">依成績決定錄取順序，</text:span><text:span text:style-name="T624">如有同分者錄取順序如下：</text:span></text:p>
      <text:p text:style-name="內文"><text:span text:style-name="T625">三、</text:span><text:span text:style-name="T626">(</text:span><text:span text:style-name="T627">三</text:span><text:span text:style-name="T628">)2.</text:span><text:span text:style-name="T629">(1)</text:span><text:span text:style-name="T630">教學演示成績較高者。</text:span></text:p>
      <text:p text:style-name="內文"><text:span text:style-name="T631">三、</text:span><text:span text:style-name="T632">(</text:span><text:span text:style-name="T633">三</text:span><text:span text:style-name="T634">)2.</text:span><text:span text:style-name="T635">(2)</text:span><text:span text:style-name="T636">口試成績較高者。</text:span></text:p>
      <text:p text:style-name="內文"><text:span text:style-name="T637">三、</text:span><text:span text:style-name="T638">(</text:span><text:span text:style-name="T639">三</text:span><text:span text:style-name="T640">)2.</text:span><text:span text:style-name="T641">分數再相同時，優先錄取具下列情形之一者：</text:span></text:p>
      <text:p text:style-name="內文"><text:span text:style-name="T642">三、</text:span><text:span text:style-name="T643">(</text:span><text:span text:style-name="T644">三</text:span><text:span text:style-name="T645">)2.</text:span><text:span text:style-name="T646">(1)</text:span><text:span text:style-name="T647">身心障礙人士。</text:span></text:p>
      <text:p text:style-name="內文"><text:span text:style-name="T648">三、</text:span><text:span text:style-name="T649">(</text:span><text:span text:style-name="T650">三</text:span><text:span text:style-name="T651">)2.</text:span><text:span text:style-name="T652">(2)</text:span><text:span text:style-name="T653">原住民族。</text:span></text:p>
      <text:p text:style-name="內文"><text:span text:style-name="T654">三、</text:span><text:span text:style-name="T655">(</text:span><text:span text:style-name="T656">三</text:span><text:span text:style-name="T657">)2.</text:span><text:span text:style-name="T658">(3)</text:span><text:span text:style-name="T659">修習特殊教育</text:span><text:span text:style-name="T660">3</text:span><text:span text:style-name="T661">學分以上或修習特殊教育研習時數</text:span><text:span text:style-name="T662">54</text:span><text:span text:style-name="T663">小時以上。</text:span></text:p>
      <text:p text:style-name="內文"><text:span text:style-name="T664">三、</text:span><text:span text:style-name="T665">(</text:span><text:span text:style-name="T666">三</text:span><text:span text:style-name="T667">)2.</text:span><text:span text:style-name="T668">(4)</text:span><text:span text:style-name="T669">曾任選手並得到市級、全國級、世界級獎牌。</text:span></text:p>
      <text:p text:style-name="P670"><text:span text:style-name="T671">八、成績公告與複查</text:span><text:span text:style-name="T672">:</text:span></text:p>
      <text:p text:style-name="內文"><text:span text:style-name="T673">八、</text:span><text:span text:style-name="T674">(</text:span><text:span text:style-name="T675">一</text:span><text:span text:style-name="T676">)</text:span><text:span text:style-name="T677">申請複查成績核算以一次為限，</text:span><text:span text:style-name="T678">不得要求重新評閱、申請閱覽及複印試卷。</text:span></text:p>
      <text:p text:style-name="內文"><text:span text:style-name="T679">八、</text:span><text:span text:style-name="T680">(</text:span><text:span text:style-name="T681">二</text:span><text:span text:style-name="T682">)</text:span><text:span text:style-name="T683">申請方式</text:span><text:span text:style-name="T684">:</text:span><text:span text:style-name="T685">請檢附身分證，親自至本校教務處以書面申請成績複查，逾期或程</text:span></text:p>
      <text:p text:style-name="內文"><text:span text:style-name="T686">八、</text:span><text:span text:style-name="T687">(</text:span><text:span text:style-name="T688">二</text:span><text:span text:style-name="T689">)</text:span><text:span text:style-name="T690">序不合者，不予受理。</text:span></text:p>
      <text:p text:style-name="內文"><text:span text:style-name="T691">八、</text:span><text:span text:style-name="T692">(</text:span><text:span text:style-name="T693">三</text:span><text:span text:style-name="T694">)</text:span><text:span text:style-name="T695">申請時間：</text:span></text:p>
      <text:p text:style-name="內文"><text:span text:style-name="T696">八、</text:span><text:span text:style-name="T697">(</text:span><text:span text:style-name="T698">二</text:span><text:span text:style-name="T699">)</text:span><text:span text:style-name="T700">1.</text:span><text:span text:style-name="T701">初選成績有疑義者，請於</text:span><text:span text:style-name="T702">114</text:span><text:span text:style-name="T703">年</text:span><text:span text:style-name="T704">0</text:span><text:span text:style-name="T705">7</text:span><text:span text:style-name="T706">月</text:span><text:span text:style-name="T707">11</text:span><text:span text:style-name="T708">日</text:span><text:span text:style-name="T709">(</text:span><text:span text:style-name="T710">星期</text:span><text:span text:style-name="T711">五</text:span><text:span text:style-name="T712">)</text:span><text:span text:style-name="T713">中午</text:span><text:span text:style-name="T714">12:00</text:span><text:span text:style-name="T715">前申</text:span><text:span text:style-name="T716">請</text:span><text:span text:style-name="T717">。</text:span></text:p>
      <text:p text:style-name="內文"><text:span text:style-name="T718">八、</text:span><text:span text:style-name="T719">(</text:span><text:span text:style-name="T720">二</text:span><text:span text:style-name="T721">)</text:span><text:span text:style-name="T722">2.</text:span><text:span text:style-name="T723">複選成績有疑義者，請於</text:span><text:span text:style-name="T724">114</text:span><text:span text:style-name="T725">年</text:span><text:span text:style-name="T726">0</text:span><text:span text:style-name="T727">7</text:span><text:span text:style-name="T728">月</text:span><text:span text:style-name="T729">1</text:span><text:span text:style-name="T730">6</text:span><text:span text:style-name="T731">日</text:span><text:span text:style-name="T732">(</text:span><text:span text:style-name="T733">星期</text:span><text:span text:style-name="T734">三</text:span><text:span text:style-name="T735">)</text:span><text:span text:style-name="T736">上</text:span><text:span text:style-name="T737">午</text:span><text:span text:style-name="T738">1</text:span><text:span text:style-name="T739">0</text:span><text:span text:style-name="T740">:00</text:span><text:span text:style-name="T741">前申請。</text:span></text:p>
      <text:p text:style-name="P742"><text:span text:style-name="T743">九、錄取報到</text:span><text:span text:style-name="T744">:</text:span></text:p>
      <text:p text:style-name="內文"><text:span text:style-name="T745">三、</text:span><text:span text:style-name="T746">正取人員應於</text:span><text:span text:style-name="T747">114</text:span><text:span text:style-name="T748">年</text:span><text:span text:style-name="T749">0</text:span><text:span text:style-name="T750">7</text:span><text:span text:style-name="T751">月</text:span><text:span text:style-name="T752">1</text:span><text:span text:style-name="T753">7</text:span><text:span text:style-name="T754">日</text:span><text:span text:style-name="T755">(</text:span><text:span text:style-name="T756">星期</text:span><text:span text:style-name="T757">四</text:span><text:span text:style-name="T758">)</text:span><text:span text:style-name="T759">中午</text:span><text:span text:style-name="T760">12</text:span><text:span text:style-name="T761">:00</text:span><text:span text:style-name="T762">前，攜帶以下資料至本校人</text:span></text:p>
      <text:p text:style-name="P763"><text:s text:c="4"/>事室辦理報到。逾期以棄權論，並由備取人員依序遞補。</text:p>
      <text:p text:style-name="內文"><text:span text:style-name="T764">三、</text:span><text:span text:style-name="T765">(</text:span><text:span text:style-name="T766">一</text:span><text:span text:style-name="T767">)</text:span><text:span text:style-name="T768">公立醫院體格檢查合格表</text:span><text:span text:style-name="T769">(</text:span><text:span text:style-name="T770">含最近三個月內胸部Ｘ光檢查</text:span><text:span text:style-name="T771">)</text:span><text:span text:style-name="T772">。</text:span></text:p>
      <text:p text:style-name="內文"><text:span text:style-name="T773">三、</text:span><text:span text:style-name="T774">(</text:span><text:span text:style-name="T775">二</text:span><text:span text:style-name="T776">)</text:span><text:span text:style-name="T777">身分證。</text:span></text:p>
      <text:p text:style-name="內文"><text:span text:style-name="T778">三、</text:span><text:span text:style-name="T779">(</text:span><text:span text:style-name="T780">三</text:span><text:span text:style-name="T781">)</text:span><text:span text:style-name="T782">警察刑事紀錄證明及書面切結。</text:span></text:p>
      <text:p text:style-name="內文"><text:span text:style-name="T783">三、</text:span><text:span text:style-name="T784">(</text:span><text:span text:style-name="T785">四</text:span><text:span text:style-name="T786">)</text:span><text:span text:style-name="T787">全部學經歷有關證件。</text:span></text:p>
      <text:p text:style-name="內文"><text:span text:style-name="T788">三、</text:span><text:span text:style-name="T789">(</text:span><text:span text:style-name="T790">五</text:span><text:span text:style-name="T791">)</text:span><text:span text:style-name="T792">現職教師應繳交原服務學校離職證明書或同意書。</text:span></text:p>
      <text:p text:style-name="P793">十、附則:</text:p>
      <text:p text:style-name="內文"><text:span text:style-name="T794">三、</text:span><text:span text:style-name="T795">(</text:span><text:span text:style-name="T796">一</text:span><text:span text:style-name="T797">)</text:span><text:span text:style-name="T798">本簡章未盡事宜，悉依臺北市政府教育局</text:span><text:span text:style-name="T799">111.01.28</text:span><text:span text:style-name="T800">修正之臺北市立高級中</text:span></text:p>
      <text:p text:style-name="內文"><text:span text:style-name="T801">三、</text:span><text:span text:style-name="T802">(</text:span><text:span text:style-name="T803">一</text:span><text:span text:style-name="T804">)</text:span><text:span text:style-name="T805">等以下學校教師甄選作業要點辦理。</text:span></text:p>
      <text:p text:style-name="內文"><text:span text:style-name="T806">三、</text:span><text:span text:style-name="T807">(</text:span><text:span text:style-name="T808">二</text:span><text:span text:style-name="T809">)</text:span><text:span text:style-name="T810">甄試人員</text:span><text:span text:style-name="T811">如有下列情形之一者，註銷甄試及錄取資格，倘於聘用後始發現者</text:span></text:p>
      <text:p text:style-name="內文"><text:span text:style-name="T812">三、</text:span><text:span text:style-name="T813">(</text:span><text:span text:style-name="T814">一</text:span><text:span text:style-name="T815">)</text:span><text:span text:style-name="T816">，</text:span><text:span text:style-name="T817">予以解聘：</text:span></text:p>
      <text:soft-page-break/>
      <text:p text:style-name="內文"><text:span text:style-name="T818">三、</text:span><text:span text:style-name="T819">(</text:span><text:span text:style-name="T820">一</text:span><text:span text:style-name="T821">)</text:span><text:span text:style-name="T822">1.</text:span><text:span text:style-name="T823">繳驗之證明文件有偽造或不實者。</text:span></text:p>
      <text:p text:style-name="內文"><text:span text:style-name="T824">三、</text:span><text:span text:style-name="T825">(</text:span><text:span text:style-name="T826">一</text:span><text:span text:style-name="T827">)</text:span><text:span text:style-name="T828">2.</text:span><text:span text:style-name="T829">未繳交公立醫院體格檢查表者。</text:span></text:p>
      <text:p text:style-name="內文"><text:span text:style-name="T830">三、</text:span><text:span text:style-name="T831">(</text:span><text:span text:style-name="T832">一</text:span><text:span text:style-name="T833">)</text:span><text:span text:style-name="T834">3.</text:span><text:span text:style-name="T835">有教師法第</text:span><text:span text:style-name="T836">19</text:span><text:span text:style-name="T837">條情事或不符合該科之教師資格者。</text:span></text:p>
      <text:p text:style-name="內文"><text:span text:style-name="T838">三、</text:span><text:span text:style-name="T839">(</text:span><text:span text:style-name="T840">一</text:span><text:span text:style-name="T841">)</text:span><text:span text:style-name="T842">4.</text:span><text:span text:style-name="T843">為大陸地區人民經許可進入臺灣地區，設籍未滿</text:span><text:span text:style-name="T844">10</text:span><text:span text:style-name="T845">年者。</text:span></text:p>
      <text:p text:style-name="內文"><text:span text:style-name="T846">三、</text:span><text:span text:style-name="T847">(</text:span><text:span text:style-name="T848">一</text:span><text:span text:style-name="T849">)</text:span><text:span text:style-name="T850">5.</text:span><text:span text:style-name="T851">經本校依「性侵害犯罪加害人登記報到查訪及查閱辦法」查證後，登記為</text:span></text:p>
      <text:p text:style-name="內文"><text:span text:style-name="T852">三、</text:span><text:span text:style-name="T853">(</text:span><text:span text:style-name="T854">一</text:span><text:span text:style-name="T855">)5.</text:span><text:span text:style-name="T856">性侵害犯罪加害人者。</text:span></text:p>
      <text:p text:style-name="內文"><text:span text:style-name="T857">三、</text:span><text:span text:style-name="T858">(</text:span><text:span text:style-name="T859">三</text:span><text:span text:style-name="T860">)</text:span><text:span text:style-name="T861">錄取教師有義務接受本校安排教學輔導教師輔導，並需配合本校接受相關查</text:span></text:p>
      <text:p text:style-name="內文"><text:span text:style-name="T862">三、</text:span><text:span text:style-name="T863">(</text:span><text:span text:style-name="T864">一</text:span><text:span text:style-name="T865">)</text:span><text:span text:style-name="T866">證作業。</text:span></text:p>
      <text:p text:style-name="內文"><text:span text:style-name="T867">三、</text:span><text:span text:style-name="T868">(</text:span><text:span text:style-name="T869">四</text:span><text:span text:style-name="T870">)</text:span><text:span text:style-name="T871">如遇天然災害或不可抗拒之因素，致甄選日程變更者，於本校網站公告，應</text:span></text:p>
      <text:p text:style-name="內文"><text:span text:style-name="T872">三、</text:span><text:span text:style-name="T873">(</text:span><text:span text:style-name="T874">一</text:span><text:span text:style-name="T875">)</text:span><text:span text:style-name="T876">考人請務必自行上網查詢，不另行通知。</text:span></text:p>
      <text:p text:style-name="內文"><text:span text:style-name="T877">三、</text:span><text:span text:style-name="T878">(</text:span><text:span text:style-name="T879">五</text:span><text:span text:style-name="T880">)</text:span><text:span text:style-name="T881">教育部為準確掌握教師甄選考試及離退之統計資料，根據每年度教師需求情</text:span></text:p>
      <text:p text:style-name="內文"><text:span text:style-name="T882">三、</text:span><text:span text:style-name="T883">(</text:span><text:span text:style-name="T884">一</text:span><text:span text:style-name="T885">)</text:span><text:span text:style-name="T886">形，規劃研議平衡師資供需重要政策使用。本次報名所蒐集個人資料，將依</text:span></text:p>
      <text:p text:style-name="P887"><text:s text:c="8"/>據個人資料保護法規定，僅供教師甄選報名及教育部研訂師資培育政策用，</text:p>
      <text:p text:style-name="P888"><text:s text:c="8"/>不做其他用途。</text:p>
      <text:p text:style-name="內文"><text:span text:style-name="T889">三、</text:span><text:span text:style-name="T890">(</text:span><text:span text:style-name="T891">六</text:span><text:span text:style-name="T892">)</text:span><text:span text:style-name="T893">本簡章經本校教師評審委員會審查通過後實施，修正時亦同；如有未盡事宜</text:span></text:p>
      <text:p text:style-name="內文"><text:span text:style-name="T894">三、</text:span><text:span text:style-name="T895">(</text:span><text:span text:style-name="T896">一</text:span><text:span text:style-name="T897">)</text:span><text:span text:style-name="T898">，依相關規定辦理，或由本校於網站公告補充之。</text:span></text:p>
      <text:p text:style-name="P899"><text:s text:c="2"/></text:p>
      <text:p text:style-name="P900"/>
      <text:soft-page-break/>
      <text:p text:style-name="P901"><text:span text:style-name="T902"><draw:custom-shape svg:x="6.62014in" svg:y="0.01736in" svg:width="0.65486in" svg:height="0.375in" draw:z-index="251660288" draw:id="id0" draw:style-name="a0" draw:name="矩形 8" text:anchor-type="paragraph"><svg:title/><svg:desc/><text:p text:style-name="P903">附件1</text:p><draw:enhanced-geometry draw:type="non-primitive" svg:viewBox="0 0 21600 21600" draw:enhanced-path="M 0 0 L 21600 0 21600 21600 0 21600 Z N"/></draw:custom-shape></text:span><text:span text:style-name="T904">聲</text:span><text:span text:style-name="T905"><text:s text:c="3"/></text:span><text:span text:style-name="T906">明</text:span><text:span text:style-name="T907"><text:s text:c="3"/></text:span><text:span text:style-name="T908">書</text:span></text:p>
      <text:p text:style-name="P909">(必填)</text:p>
      <text:p text:style-name="內文"><text:span text:style-name="T910">立切結書人</text:span><text:span text:style-name="T911">_______________</text:span><text:span text:style-name="T912">____</text:span><text:span text:style-name="T913">___</text:span><text:span text:style-name="T914">參加</text:span><text:span text:style-name="T915"><text:s text:c="2"/></text:span><text:span text:style-name="T916">貴校</text:span><text:span text:style-name="T917">(</text:span><text:span text:style-name="T918">臺北市立中崙高級中學</text:span><text:span text:style-name="T919">)</text:span><text:span text:style-name="T920">所辦理之</text:span><text:span text:style-name="T921">114</text:span><text:span text:style-name="T922">學年度第</text:span><text:span text:style-name="T923">1</text:span><text:span text:style-name="T924">次</text:span><text:span text:style-name="T925">代理</text:span><text:span text:style-name="T926">教師</text:span><text:span text:style-name="T927">甄選，如有下列情事之一時，無異議放棄錄取資格，已報到者應即離職，如在聘期中發現者，並願無條件解聘及繳回已領之薪津，其涉及偽造文書或違反聘約者，並負相關法律責任暨放棄先訴抗辯權及要求任何補償。特此切結。</text:span></text:p>
      <text:list text:style-name="LFO11" text:continue-numbering="true">
        <text:list-item>
          <text:p text:style-name="P928">未於規定時間繳交「公立醫院體格檢查表」（含最近3個月內</text:p>
        </text:list-item>
      </text:list>
      <text:p text:style-name="P929">胸部X光透視）、原服務學校「離職同意書」、警察刑事紀錄證明及書面切結或其他應提供或繳交之證明文件者。</text:p>
      <text:p text:style-name="P930">二、繳驗之各種證明文件有偽造或不實情事者。</text:p>
      <text:p text:style-name="P931">三、經通知錄取，未依規定時間報到；或經簽約回聘後，未前來應</text:p>
      <text:p text:style-name="內文"><text:span text:style-name="T932">一、</text:span><text:span text:style-name="T933">聘者。</text:span></text:p>
      <text:p text:style-name="P934">四、具雙重或多重國籍者。</text:p>
      <text:p text:style-name="P935">五、有教師法第19條或教育人員任用條例第31、33條所列各款</text:p>
      <text:p text:style-name="P936"><text:s text:c="4"/>情事之一者。</text:p>
      <text:p text:style-name="P937">六、依「性侵害犯罪加害人登記及查閱辦法」查證登記為性侵害犯</text:p>
      <text:p text:style-name="內文"><text:span text:style-name="T938">一、</text:span><text:span text:style-name="T939">罪加害人者。</text:span></text:p>
      <text:p text:style-name="P940">七、大陸地區人民經許可進入臺灣地區設籍未滿10年者。</text:p>
      <text:p text:style-name="P941"/>
      <text:p text:style-name="P942">此致</text:p>
      <text:p text:style-name="P943">臺北市立中崙高級中學</text:p>
      <text:p text:style-name="P944"/>
      <text:p text:style-name="P945">立切結書人：<text:s text:c="22"/>(簽章)</text:p>
      <text:p text:style-name="P946">身分證字號：</text:p>
      <text:p text:style-name="P947">通訊地址：</text:p>
      <text:p text:style-name="P948">聯絡電話：</text:p>
      <text:p text:style-name="P949"/>
      <text:p text:style-name="P950">中華民國　　年　　月　　日</text:p>
      <text:p text:style-name="P951"/>
      <text:soft-page-break/>
      <text:p text:style-name="P952"><text:span text:style-name="T953"><draw:custom-shape svg:x="6.61389in" svg:y="0.02222in" svg:width="0.65486in" svg:height="0.375in" draw:z-index="251659264" draw:id="id1" draw:style-name="a1" draw:name="矩形 7" text:anchor-type="paragraph"><svg:title/><svg:desc/><text:p text:style-name="P954">附件2</text:p><draw:enhanced-geometry draw:type="non-primitive" svg:viewBox="0 0 21600 21600" draw:enhanced-path="M 0 0 L 21600 0 21600 21600 0 21600 Z N"/></draw:custom-shape></text:span><text:span text:style-name="T955">切</text:span><text:span text:style-name="T956"><text:s text:c="3"/></text:span><text:span text:style-name="T957">結</text:span><text:span text:style-name="T958"><text:s text:c="3"/></text:span><text:span text:style-name="T959">書</text:span></text:p>
      <text:p text:style-name="P960"/>
      <text:p text:style-name="內文"><text:span text:style-name="T961">本人報考臺北市立中崙高級中學</text:span><text:span text:style-name="T962">114</text:span><text:span text:style-name="T963">學年度第</text:span><text:span text:style-name="T964">1</text:span><text:span text:style-name="T965">次</text:span><text:span text:style-name="T966">代理</text:span><text:span text:style-name="T967">教師</text:span><text:span text:style-name="T968">甄選，因下列原因尚未取得合格教師證書，除依簡章規定應檢附相關證明外，並願切結如下：</text:span></text:p>
      <text:p text:style-name="內文"><text:span text:style-name="T969">□</text:span><text:span text:style-name="T970">本人已修畢教育學分、且通過教師資格檢定考試及格，並已完成</text:span></text:p>
      <text:p text:style-name="內文"><text:span text:style-name="T971">□</text:span><text:span text:style-name="T972">教育實習</text:span><text:span text:style-name="T973">，如無法於</text:span><text:span text:style-name="T974">114</text:span><text:span text:style-name="T975">年</text:span><text:span text:style-name="T976">0</text:span><text:span text:style-name="T977">8</text:span><text:span text:style-name="T978">月</text:span><text:span text:style-name="T979">0</text:span><text:span text:style-name="T980">1</text:span><text:span text:style-name="T981">日</text:span><text:span text:style-name="T982">前取得合格教師證書，本</text:span></text:p>
      <text:p text:style-name="內文"><text:span text:style-name="T983">□</text:span><text:span text:style-name="T984">人同意無條件放棄錄取資格，絕無異議。</text:span></text:p>
      <text:p text:style-name="內文"><text:span text:style-name="T985">□</text:span><text:span text:style-name="T986">本人以加科登記資格報考本次甄選</text:span><text:span text:style-name="T987">，並已修畢該科專門課程或刻</text:span></text:p>
      <text:p text:style-name="內文"><text:span text:style-name="T988">□</text:span><text:span text:style-name="T989">正進修該學分</text:span><text:span text:style-name="T990">(</text:span><text:span text:style-name="T991">進修學校</text:span><text:span text:style-name="T992">:______________________)</text:span><text:span text:style-name="T993">，請同意先行報考，</text:span></text:p>
      <text:p text:style-name="內文"><text:span text:style-name="T994">□</text:span><text:span text:style-name="T995">倘獲錄取，而未能於</text:span><text:span text:style-name="T996">114</text:span><text:span text:style-name="T997">年</text:span><text:span text:style-name="T998">0</text:span><text:span text:style-name="T999">8</text:span><text:span text:style-name="T1000">月</text:span><text:span text:style-name="T1001">0</text:span><text:span text:style-name="T1002">1</text:span><text:span text:style-name="T1003">日</text:span><text:span text:style-name="T1004">前取得該加科合格教師證</text:span></text:p>
      <text:p text:style-name="內文"><text:span text:style-name="T1005">□</text:span><text:span text:style-name="T1006">書，本人同意無條件放棄錄取資格，絕無異議。</text:span></text:p>
      <text:p text:style-name="內文"><text:span text:style-name="T1007">□</text:span><text:span text:style-name="T1008">本人現職為公立學校正式教師</text:span><text:span text:style-name="T1009">(</text:span><text:span text:style-name="T1010">校名</text:span><text:span text:style-name="T1011">:</text:span><text:span text:style-name="T1012">______________________</text:span><text:span text:style-name="T1013">)</text:span><text:span text:style-name="T1014">，如獲錄</text:span></text:p>
      <text:p text:style-name="內文"><text:span text:style-name="T1015">□</text:span><text:span text:style-name="T1016">取而無法於</text:span><text:span text:style-name="T1017">報到日隔天</text:span><text:span text:style-name="T1018">提交離職證明書或同意書，自願放棄錄取</text:span></text:p>
      <text:p text:style-name="P1019"><text:s/>資格，本人絕無異議。</text:p>
      <text:p text:style-name="P1020">□本人為應屆實習期滿取得合格教師資格之公費教師，同意於錄取</text:p>
      <text:p text:style-name="內文"><text:span text:style-name="T1021">□</text:span><text:span text:style-name="T1022">後放棄原縣市</text:span><text:span text:style-name="T1023">(</text:span><text:span text:style-name="T1024">校</text:span><text:span text:style-name="T1025">)</text:span><text:span text:style-name="T1026">分發，並於</text:span><text:span text:style-name="T1027">114</text:span><text:span text:style-name="T1028">年</text:span><text:span text:style-name="T1029">0</text:span><text:span text:style-name="T1030">8</text:span><text:span text:style-name="T1031">月</text:span><text:span text:style-name="T1032">0</text:span><text:span text:style-name="T1033">1</text:span><text:span text:style-name="T1034">日</text:span><text:span text:style-name="T1035">前向原師資培育</text:span></text:p>
      <text:p text:style-name="內文"><text:span text:style-name="T1036">□</text:span><text:span text:style-name="T1037">大學償還公費並取得證明，始予聘任。</text:span></text:p>
      <text:p text:style-name="P1038">□其他___________________________________________</text:p>
      <text:p text:style-name="P1039"/>
      <text:p text:style-name="P1040">此致</text:p>
      <text:p text:style-name="P1041">臺北市立中崙高級中學</text:p>
      <text:p text:style-name="P1042"/>
      <text:p text:style-name="P1043">立切結書人：<text:s text:c="22"/>(簽章)</text:p>
      <text:p text:style-name="P1044">身分證字號：</text:p>
      <text:p text:style-name="P1045">通訊地址：</text:p>
      <text:p text:style-name="P1046">聯絡電話：</text:p>
      <text:p text:style-name="P1047"/>
      <text:p text:style-name="P1048"/>
      <text:p text:style-name="P1049">中華民國　　年　　月　　日</text:p>
      <text:p text:style-name="P1050"/>
      <text:soft-page-break/>
      <text:p text:style-name="內文"><text:span text:style-name="T1051"><draw:custom-shape svg:x="6.61389in" svg:y="-0.00208in" svg:width="0.65486in" svg:height="0.375in" draw:z-index="251661312" draw:id="id2" draw:style-name="a2" draw:name="矩形 6" text:anchor-type="paragraph"><svg:title/><svg:desc/><text:p text:style-name="P1052">附件3</text:p><draw:enhanced-geometry draw:type="non-primitive" svg:viewBox="0 0 21600 21600" draw:enhanced-path="M 0 0 L 21600 0 21600 21600 0 21600 Z N"/></draw:custom-shape></text:span></text:p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 table:number-columns-spanned="4">
            <text:p text:style-name="P1060"><text:span text:style-name="T1061">臺北市立中崙高級中學</text:span><text:span text:style-name="T1062">114</text:span><text:span text:style-name="T1063">學年度第</text:span><text:span text:style-name="T1064">1</text:span><text:span text:style-name="T1065">次</text:span><text:span text:style-name="T1066">代理</text:span><text:span text:style-name="T1067">教師甄選成績複查申請書</text:span></text:p>
            <text:p text:style-name="P1068"><text:s text:c="2"/>收件編號:</text:p>
          </table:table-cell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應考人姓名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身<text:s/>分<text:s/>證</text:p>
            <text:p text:style-name="P1076">統一編號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甄選科別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准考證號碼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申請複查項目<text:line-break/>（請填寫原始成績）</text:p>
          </table:table-cell>
          <table:table-cell table:style-name="TableCell1091" table:number-columns-spanned="3">
            <text:p text:style-name="P1092">□初選(原始成績:____________)<text:s text:c="6"/>□複選(原始成績:____________)</text:p>
          </table:table-cell>
          <table:covered-table-cell/>
          <table:covered-table-cell/>
        </table:table-row>
        <table:table-row table:style-name="TableRow1093">
          <table:table-cell table:style-name="TableCell1094">
            <text:p text:style-name="P1095">應考人</text:p>
            <text:p text:style-name="P1096">簽名或蓋章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申請日期</text:p>
          </table:table-cell>
          <table:table-cell table:style-name="TableCell1101">
            <text:p text:style-name="P1102"><text:s text:c="5"/>年<text:s text:c="5"/>月<text:s text:c="5"/>日</text:p>
          </table:table-cell>
        </table:table-row>
        <table:table-row table:style-name="TableRow1103">
          <table:table-cell table:style-name="TableCell1104" table:number-columns-spanned="4">
            <text:p text:style-name="P1105">注意事項：</text:p>
            <text:p text:style-name="內文"><text:span text:style-name="T1106">一、</text:span><text:span text:style-name="T1107">申請成績複查，應於規定期限內，填妥申請書持國民身分證親自或委託</text:span><text:span text:style-name="T1108">(</text:span><text:span text:style-name="T1109">持委託書</text:span><text:span text:style-name="T1110">)</text:span><text:span text:style-name="T1111">向教務處提出，逾期不予受理，以一次為限。</text:span><text:span text:style-name="T1112">【受理複查地點：中崙高中教務處】。</text:span></text:p>
            <text:p text:style-name="P1113">二、申請成績複查，不得要求重新評閱、申請閱覽或複製試卷、提供申論式試題參考</text:p>
            <text:p text:style-name="內文"><text:span text:style-name="T1114">一、</text:span><text:span text:style-name="T1115">答案。亦不得要求告知甄選委員、命題委員、閱卷委員、口試委員、教學演示委</text:span></text:p>
            <text:p text:style-name="內文"><text:span text:style-name="T1116">一、</text:span><text:span text:style-name="T1117">員或實作委員之姓名及有關資料。</text:span></text:p>
            <text:p text:style-name="內文"><text:span text:style-name="T1118">三、複查項目僅限應考人申請部分，未申請部分，概不複查。</text:span></text:p>
          </table:table-cell>
          <table:covered-table-cell/>
          <table:covered-table-cell/>
          <table:covered-table-cell/>
        </table:table-row>
      </table:table>
      <text:p text:style-name="P1119"/>
      <text:p text:style-name="P1120">--------------------請--------------------勿--------------------撕--------------------開--------------------</text:p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columns-spanned="4">
            <text:p text:style-name="P1129"><text:span text:style-name="T1130">臺北市立中崙高級中學</text:span><text:span text:style-name="T1131">114</text:span><text:span text:style-name="T1132">學年度第</text:span><text:span text:style-name="T1133">1</text:span><text:span text:style-name="T1134">次</text:span><text:span text:style-name="T1135">代理</text:span><text:span text:style-name="T1136">教師甄選成績複查結果通知書</text:span></text:p>
            <text:p text:style-name="P1137"><text:s text:c="2"/>收件編號:</text:p>
          </table:table-cell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>應考人姓名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身<text:s/>分<text:s/>證</text:p>
            <text:p text:style-name="P1145">統一編號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甄選科別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准考證號碼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申請複查項目</text:p>
          </table:table-cell>
          <table:table-cell table:style-name="TableCell1160" table:number-columns-spanned="3">
            <text:p text:style-name="內文"><text:span text:style-name="T1161">□</text:span><text:span text:style-name="T1162">初選</text:span><text:span text:style-name="T1163">(</text:span><text:span text:style-name="T1164">原始成績</text:span><text:span text:style-name="T1165">:____________)</text:span><text:span text:style-name="T1166"><text:s text:c="6"/></text:span><text:span text:style-name="T1167">□</text:span><text:span text:style-name="T1168">複選</text:span><text:span text:style-name="T1169">(</text:span><text:span text:style-name="T1170">原始成績</text:span><text:span text:style-name="T1171">:____________)</text:span></text:p>
          </table:table-cell>
          <table:covered-table-cell/>
          <table:covered-table-cell/>
        </table:table-row>
        <table:table-row table:style-name="TableRow1172">
          <table:table-cell table:style-name="TableCell1173">
            <text:p text:style-name="P1174">複查結果</text:p>
          </table:table-cell>
          <table:table-cell table:style-name="TableCell1175" table:number-columns-spanned="3">
            <text:p text:style-name="P1176">□初選</text:p>
            <text:p text:style-name="內文"><text:span text:style-name="T1177">筆試原始成績</text:span><text:span text:style-name="T1178">:</text:span><text:span text:style-name="T1179">________________</text:span><text:span text:style-name="T1180">分</text:span><text:span text:style-name="T1181">、</text:span><text:span text:style-name="T1182">複查結果</text:span><text:span text:style-name="T1183">:</text:span><text:span text:style-name="T1184">________________</text:span><text:span text:style-name="T1185">分</text:span></text:p>
            <text:p text:style-name="P1186"/>
            <text:p text:style-name="P1187">□複選</text:p>
            <text:p text:style-name="內文"><text:span text:style-name="T1188">試</text:span><text:span text:style-name="T1189">教</text:span><text:span text:style-name="T1190">原始成績</text:span><text:span text:style-name="T1191">:</text:span><text:span text:style-name="T1192">________________</text:span><text:span text:style-name="T1193">分</text:span><text:span text:style-name="T1194">、</text:span><text:span text:style-name="T1195">複查結果</text:span><text:span text:style-name="T1196">:</text:span><text:span text:style-name="T1197">________________</text:span><text:span text:style-name="T1198">分</text:span></text:p>
            <text:p text:style-name="內文"><text:span text:style-name="T1199">口試</text:span><text:span text:style-name="T1200">原始成績</text:span><text:span text:style-name="T1201">:</text:span><text:span text:style-name="T1202">________________</text:span><text:span text:style-name="T1203">分</text:span><text:span text:style-name="T1204">、</text:span><text:span text:style-name="T1205">複查結果</text:span><text:span text:style-name="T1206">:</text:span><text:span text:style-name="T1207">________________</text:span><text:span text:style-name="T1208">分</text:span></text:p>
          </table:table-cell>
          <table:covered-table-cell/>
          <table:covered-table-cell/>
        </table:table-row>
      </table:table>
      <text:p text:style-name="P1209"><text:bookmark-start text:name="_Toc447783991"/><text:bookmark-end text:name="_Toc447783991"/></text:p>
      <text:soft-page-break/>
      <text:p text:style-name="P1210"><text:span text:style-name="T1211"><draw:custom-shape svg:x="6.60069in" svg:y="-0.37847in" svg:width="0.65486in" svg:height="0.375in" draw:z-index="251662336" draw:id="id3" draw:style-name="a3" draw:name="矩形 5" text:anchor-type="paragraph"><svg:title/><svg:desc/><text:p text:style-name="P1212">附件4</text:p><draw:enhanced-geometry draw:type="non-primitive" svg:viewBox="0 0 21600 21600" draw:enhanced-path="M 0 0 L 21600 0 21600 21600 0 21600 Z N"/></draw:custom-shape></text:span><text:span text:style-name="T1213">臺北市立中崙高級中學</text:span><text:span text:style-name="T1214">114</text:span><text:span text:style-name="T1215">學年度第</text:span><text:span text:style-name="T1216">1</text:span><text:span text:style-name="T1217">次</text:span><text:span text:style-name="T1218">代理</text:span><text:span text:style-name="T1219">教師甄選個人資料表</text:span></text:p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甄選科目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姓名</text:p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p text:style-name="P1238">性別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現職服務學校(或單位)</text:p>
          </table:table-cell>
          <table:table-cell table:style-name="TableCell1244" table:number-columns-spanned="2">
            <text:p text:style-name="P1245"/>
          </table:table-cell>
          <table:covered-table-cell/>
          <table:table-cell table:style-name="TableCell1246">
            <text:p text:style-name="P1247">最高學歷</text:p>
          </table:table-cell>
          <table:table-cell table:style-name="TableCell1248" table:number-columns-spanned="3">
            <text:p text:style-name="P1249"/>
          </table:table-cell>
          <table:covered-table-cell/>
          <table:covered-table-cell/>
        </table:table-row>
        <table:table-row table:style-name="TableRow1250">
          <table:table-cell table:style-name="TableCell1251">
            <text:p text:style-name="P1252">經歷</text:p>
            <text:p text:style-name="P1253">(含指導社團經歷及服務優良事蹟)</text:p>
          </table:table-cell>
          <table:table-cell table:style-name="TableCell1254" table:number-columns-spanned="6">
            <text:p text:style-name="P1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>
            <text:p text:style-name="P1258">教育理念</text:p>
            <text:p text:style-name="P1259">(含授課、班級經營)</text:p>
          </table:table-cell>
          <table:table-cell table:style-name="TableCell1260" table:number-columns-spanned="6">
            <text:p text:style-name="P1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p text:style-name="P1264">興趣</text:p>
          </table:table-cell>
          <table:table-cell table:style-name="TableCell1265" table:number-columns-spanned="6">
            <text:p text:style-name="P1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p text:style-name="P1269">曾開設或能開設多元選修課程之簡述</text:p>
          </table:table-cell>
          <table:table-cell table:style-name="TableCell1270" table:number-columns-spanned="6">
            <text:p text:style-name="P1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>
            <text:p text:style-name="P1274">擔任行政職務之經驗與意願</text:p>
          </table:table-cell>
          <table:table-cell table:style-name="TableCell1275" table:number-columns-spanned="6">
            <text:p text:style-name="P1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>
            <text:p text:style-name="P1279">輔導與教學相關之專長</text:p>
          </table:table-cell>
          <table:table-cell table:style-name="TableCell1280" table:number-columns-spanned="6">
            <text:p text:style-name="P12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82">※欄位不足請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-">
        <style:list-level-properties text:space-before="0.2479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069in" text:min-label-width="0.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152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list-style-name="LFO2" style:family="paragraph">
      <style:paragraph-properties fo:text-align="center">
        <style:tab-stops/>
      </style:paragraph-properties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style style:name="T4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list text:style-name="LFO2" text:continue-numbering="true">
          <text:list-item>
            <text:p text:style-name="P2"><text:span text:style-name="T3"><text:page-number text:fixed="false">1</text:page-number></text:span><text:span text:style-name="T4"><text:s/>-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7-02T07:10:00Z</meta:creation-date>
    <dc:date>2025-07-02T07:11:00Z</dc:date>
    <meta:print-date>2025-07-02T07:09:00Z</meta:print-date>
    <meta:template xlink:href="Normal" xlink:type="simple"/>
    <meta:editing-cycles>2</meta:editing-cycles>
    <meta:editing-duration>PT60S</meta:editing-duration>
    <meta:document-statistic meta:page-count="9" meta:paragraph-count="13" meta:word-count="988" meta:character-count="6610" meta:row-count="46" meta:non-whitespace-character-count="5635"/>
  </office:meta>
</office:document-meta>
</file>