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Cambria Math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Cambria Math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Cambria Math" style:font-name-asian="標楷體" style:font-weight-complex="bold" style:font-size-complex="14pt"/>
    </style:style>
    <style:style style:name="P7" style:parent-style-name="內文" style:family="paragraph">
      <style:paragraph-properties fo:margin-top="0.0833in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1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666in"/>
    </style:style>
    <style:style style:name="T13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334in"/>
    </style:style>
    <style:style style:name="TableColumn17" style:family="table-column">
      <style:table-column-properties style:column-width="1.8347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2.3625in"/>
    </style:style>
    <style:style style:name="Table15" style:family="table">
      <style:table-properties style:width="7.1895in" fo:margin-left="0in" table:align="center"/>
    </style:style>
    <style:style style:name="TableRow22" style:family="table-row">
      <style:table-row-properties style:min-row-height="0.1965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35" style:family="table-row">
      <style:table-row-properties style:min-row-height="0.4201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ambria Math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Cambria Math" style:font-name-asian="標楷體" style:font-size-complex="12pt"/>
    </style:style>
    <style:style style:name="TableRow48" style:family="table-row">
      <style:table-row-properties style:min-row-height="0.434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ambria Math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Cambria Math" style:font-name-asian="標楷體" style:font-size-complex="12pt"/>
    </style:style>
    <style:style style:name="TableRow61" style:family="table-row">
      <style:table-row-properties style:min-row-height="0.3826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ambria Math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Cambria Math" style:font-name-asian="標楷體" style:font-size-complex="12pt"/>
    </style:style>
    <style:style style:name="TableRow74" style:family="table-row">
      <style:table-row-properties style:min-row-height="0.3875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944in"/>
      <style:text-properties style:font-name="Cambria Math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944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 style:line-height-at-least="0.1944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3826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ambria Math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1.2611in" fo:keep-together="always"/>
    </style:style>
    <style:style style:name="TableCell10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111" style:parent-style-name="內文" style:list-style-name="LFO5" style:family="paragraph">
      <style:text-properties style:font-name="Cambria Math" style:font-name-asian="標楷體" fo:font-size="14pt" style:font-size-asian="14pt" style:font-size-complex="14pt"/>
    </style:style>
    <style:style style:name="P112" style:parent-style-name="內文" style:list-style-name="LFO5" style:family="paragraph">
      <style:text-properties style:font-name="Cambria Math" style:font-name-asian="標楷體" fo:font-size="14pt" style:font-size-asian="14pt" style:font-size-complex="14pt"/>
    </style:style>
    <style:style style:name="P113" style:parent-style-name="內文" style:list-style-name="LFO5" style:family="paragraph">
      <style:text-properties style:font-name="Cambria Math" style:font-name-asian="標楷體" fo:font-size="14pt" style:font-size-asian="14pt" style:font-size-complex="14pt"/>
    </style:style>
    <style:style style:name="P114" style:parent-style-name="內文" style:list-style-name="LFO5" style:family="paragraph">
      <style:text-properties style:font-name="Cambria Math" style:font-name-asian="標楷體" fo:font-size="14pt" style:font-size-asian="14pt" style:font-size-complex="14pt"/>
    </style:style>
    <style:style style:name="P115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margin-top="0.1666in" fo:line-height="0.2361in" fo:margin-left="0.393in" fo:text-indent="-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361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margin-top="0.1666in" fo:line-height="0.2361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olumn143" style:family="table-column">
      <style:table-column-properties style:column-width="0.9506in"/>
    </style:style>
    <style:style style:name="TableColumn144" style:family="table-column">
      <style:table-column-properties style:column-width="1.2479in"/>
    </style:style>
    <style:style style:name="TableColumn145" style:family="table-column">
      <style:table-column-properties style:column-width="1.243in"/>
    </style:style>
    <style:style style:name="TableColumn146" style:family="table-column">
      <style:table-column-properties style:column-width="1.2486in"/>
    </style:style>
    <style:style style:name="TableColumn147" style:family="table-column">
      <style:table-column-properties style:column-width="1.2479in"/>
    </style:style>
    <style:style style:name="TableColumn148" style:family="table-column">
      <style:table-column-properties style:column-width="1.2486in"/>
    </style:style>
    <style:style style:name="Table142" style:family="table">
      <style:table-properties style:width="7.1868in" fo:margin-left="0.07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style:font-size-complex="12pt"/>
    </style:style>
    <style:style style:name="P198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style:font-size-complex="12pt"/>
    </style:style>
    <style:style style:name="P21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fo:margin-top="0.1666in" fo:line-height="0.2361in"/>
      <style:text-properties style:font-name-asian="標楷體" fo:color="#000000" style:font-size-complex="12pt"/>
    </style:style>
    <style:style style:name="P243" style:parent-style-name="內文" style:family="paragraph">
      <style:paragraph-properties fo:widows="2" fo:orphans="2" style:snap-to-layout-grid="false" fo:text-align="center" fo:margin-top="0.1666in" fo:line-height="0.2361in"/>
      <style:text-properties style:font-name-asian="標楷體"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line-height="0.2361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widows="2" fo:orphans="2" style:snap-to-layout-grid="false" fo:line-height="0.2361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widows="2" fo:orphans="2" style:snap-to-layout-grid="false" fo:line-height="0.2361in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font-size-complex="12pt"/>
    </style:style>
    <style:style style:name="P253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line-height="0.2361in"/>
      <style:text-properties style:font-name-asian="標楷體"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line-height="0.1944in"/>
      <style:text-properties style:font-name-asian="標楷體"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line-height="0.1944in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line-height="0.1944in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line-height="0.1944in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標楷體" fo:color="#000000" fo:font-size="10pt" style:font-size-asian="10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line-height="0.1944in"/>
      <style:text-properties style:font-name-asian="標楷體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widows="2" fo:orphans="2" style:snap-to-layout-grid="false" fo:text-align="center" fo:line-height="0.2916in"/>
      <style:text-properties style:font-name-asian="標楷體" fo:color="#000000" fo:font-size="14pt" style:font-size-asian="14pt" style:font-size-complex="14pt"/>
    </style:style>
    <style:style style:name="P368" style:parent-style-name="內文" style:family="paragraph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7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9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9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9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0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0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0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0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0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0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410" style:parent-style-name="內文" style:family="paragraph">
      <style:paragraph-properties fo:text-indent="0.1944in"/>
    </style:style>
    <style:style style:name="T41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13" style:parent-style-name="超連結" style:family="text">
      <style:text-properties style:font-name="Cambria Math" style:font-name-asian="標楷體" style:font-size-complex="12pt"/>
    </style:style>
    <style:style style:name="P414" style:parent-style-name="內文" style:family="paragraph">
      <style:paragraph-properties fo:margin-top="0.1666in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P415" style:parent-style-name="內文" style:family="paragraph">
      <style:paragraph-properties fo:margin-left="0.8055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16" style:parent-style-name="內文" style:family="paragraph">
      <style:paragraph-properties fo:margin-left="0.8055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17" style:parent-style-name="內文" style:family="paragraph">
      <style:paragraph-properties fo:margin-left="0.8055in" fo:text-indent="-0.3888in">
        <style:tab-stops/>
      </style:paragraph-properties>
    </style:style>
    <style:style style:name="T41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margin-left="0.8055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27" style:parent-style-name="內文" style:family="paragraph">
      <style:paragraph-properties fo:margin-top="0.1666in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2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3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5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5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5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5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5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5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458" style:parent-style-name="內文" style:family="paragraph">
      <style:paragraph-properties fo:margin-left="0.8611in" fo:text-indent="-0.1944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59" style:parent-style-name="內文" style:family="paragraph">
      <style:paragraph-properties fo:margin-left="0.8222in" fo:text-indent="-0.155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6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6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6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6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6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6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7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7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7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7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7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7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8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8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8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8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8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9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9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9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493" style:parent-style-name="內文" style:family="paragraph">
      <style:paragraph-properties fo:margin-left="0.8611in" fo:text-indent="-0.1944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94" style:parent-style-name="內文" style:family="paragraph">
      <style:paragraph-properties fo:margin-left="1.0708in" fo:text-indent="-1.0708in">
        <style:tab-stops/>
      </style:paragraph-properties>
    </style:style>
    <style:style style:name="T495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9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9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9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9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01" style:parent-style-name="內文" style:family="paragraph">
      <style:paragraph-properties fo:margin-left="1.0708in" fo:text-indent="-1.0708in">
        <style:tab-stops/>
      </style:paragraph-properties>
    </style:style>
    <style:style style:name="T50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50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50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50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50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10" style:parent-style-name="內文" style:family="paragraph">
      <style:paragraph-properties fo:margin-left="0.8222in" fo:text-indent="-0.155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11" style:parent-style-name="內文" style:family="paragraph">
      <style:paragraph-properties fo:margin-left="0.8222in" fo:text-indent="-0.155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12" style:parent-style-name="內文" style:family="paragraph">
      <style:paragraph-properties fo:margin-left="0.8222in" fo:text-indent="-0.155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13" style:parent-style-name="內文" style:family="paragraph">
      <style:paragraph-properties fo:margin-left="0.8222in" fo:text-indent="-0.1555in">
        <style:tab-stops/>
      </style:paragraph-properties>
    </style:style>
    <style:style style:name="T51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20" style:parent-style-name="內文" style:family="paragraph">
      <style:paragraph-properties fo:margin-left="0.8222in" fo:text-indent="-0.155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21" style:parent-style-name="內文" style:family="paragraph">
      <style:paragraph-properties fo:margin-top="0.1666in"/>
    </style:style>
    <style:style style:name="T522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margin-left="0.8222in" fo:text-indent="-0.155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29" style:parent-style-name="內文" style:family="paragraph">
      <style:paragraph-properties fo:margin-left="0.8222in" fo:text-indent="-0.155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30" style:parent-style-name="內文" style:family="paragraph">
      <style:paragraph-properties fo:margin-left="0.8222in" fo:text-indent="-0.155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margin-left="0.8222in" fo:text-indent="-0.155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TableColumn535" style:family="table-column">
      <style:table-column-properties style:column-width="0.984in"/>
    </style:style>
    <style:style style:name="TableColumn536" style:family="table-column">
      <style:table-column-properties style:column-width="0.8861in"/>
    </style:style>
    <style:style style:name="TableColumn537" style:family="table-column">
      <style:table-column-properties style:column-width="4.8236in"/>
    </style:style>
    <style:style style:name="Table534" style:family="table">
      <style:table-properties style:width="6.6937in" fo:margin-left="0.6659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margin-left="0.026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margin-left="0.8222in" fo:text-indent="-0.155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margin-left="0.8222in" fo:text-indent="-0.1555in">
        <style:tab-stops/>
      </style:paragraph-properties>
    </style:style>
    <style:style style:name="T56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margin-left="0.73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margin-left="0.73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margin-left="0.73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margin-left="0.73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margin-left="0.8513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margin-top="0.1666in"/>
    </style:style>
    <style:style style:name="T572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74" style:parent-style-name="內文" style:family="paragraph">
      <style:paragraph-properties fo:margin-left="0.7222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75" style:parent-style-name="內文" style:family="paragraph">
      <style:paragraph-properties fo:margin-left="0.7222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76" style:parent-style-name="內文" style:family="paragraph">
      <style:paragraph-properties fo:margin-top="0.1666in"/>
    </style:style>
    <style:style style:name="T577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P579" style:parent-style-name="內文" style:family="paragraph">
      <style:paragraph-properties fo:margin-left="0.3611in" fo:text-indent="-0.1944in">
        <style:tab-stops/>
      </style:paragraph-properties>
    </style:style>
    <style:style style:name="T58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58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84" style:parent-style-name="內文" style:family="paragraph">
      <style:paragraph-properties fo:margin-left="0.7222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85" style:parent-style-name="內文" style:family="paragraph">
      <style:paragraph-properties fo:margin-left="0.7222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86" style:parent-style-name="內文" style:family="paragraph">
      <style:paragraph-properties fo:margin-left="0.7222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87" style:parent-style-name="內文" style:family="paragraph">
      <style:paragraph-properties fo:margin-left="0.7222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88" style:parent-style-name="內文" style:family="paragraph">
      <style:paragraph-properties fo:margin-left="0.7222in" fo:text-indent="-0.38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89" style:parent-style-name="內文" style:family="paragraph">
      <style:paragraph-properties fo:margin-top="0.1666in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59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59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59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0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0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0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0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1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1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1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1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1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1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1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2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2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3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3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3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3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3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4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4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4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4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4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5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5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5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5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5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6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6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6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6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7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7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7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7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7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8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8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8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683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684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8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9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9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9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9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695" style:parent-style-name="內文" style:family="paragraph">
      <style:paragraph-properties fo:margin-left="0.7388in" fo:text-indent="-0.73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696" style:parent-style-name="內文" style:family="paragraph">
      <style:paragraph-properties fo:break-before="page"/>
      <style:text-properties style:font-name="Cambria Math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Cambria Math" style:font-name-asian="標楷體" style:font-size-complex="14pt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700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701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702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703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704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P705" style:parent-style-name="內文" style:family="paragraph">
      <style:paragraph-properties fo:text-align="center"/>
      <style:text-properties style:font-name="Cambria Math" style:font-name-asian="標楷體" fo:font-size="36pt" style:font-size-asian="36pt" style:font-size-complex="14pt"/>
    </style:style>
    <style:style style:name="T70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07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1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12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1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14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1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1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17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718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719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720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72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722" style:parent-style-name="清單段落" style:list-style-name="LFO11" style:family="paragraph">
      <style:paragraph-properties fo:margin-left="0.5in">
        <style:tab-stops/>
      </style:paragraph-properties>
      <style:text-properties style:font-name="Cambria Math" style:font-name-asian="標楷體" fo:font-size="18pt" style:font-size-asian="18pt" style:font-size-complex="14pt"/>
    </style:style>
    <style:style style:name="P723" style:parent-style-name="清單段落" style:family="paragraph">
      <style:paragraph-properties fo:margin-left="0.5in">
        <style:tab-stops/>
      </style:paragraph-properties>
      <style:text-properties style:font-name="Cambria Math" style:font-name-asian="標楷體" fo:font-size="18pt" style:font-size-asian="18pt" style:font-size-complex="14pt"/>
    </style:style>
    <style:style style:name="P724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25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T726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72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728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29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30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31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T732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73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734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35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36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37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38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39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40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41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42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43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744" style:parent-style-name="內文" style:family="paragraph">
      <style:paragraph-properties fo:text-align="center"/>
      <style:text-properties style:font-name="Cambria Math" style:font-name-asian="標楷體" fo:font-size="18pt" style:font-size-asian="18pt" style:font-size-complex="14pt"/>
    </style:style>
    <style:style style:name="P745" style:parent-style-name="內文" style:family="paragraph">
      <style:paragraph-properties fo:break-before="page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749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750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751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752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753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P754" style:parent-style-name="內文" style:family="paragraph">
      <style:paragraph-properties fo:text-align="center"/>
      <style:text-properties style:font-name="Cambria Math" style:font-name-asian="標楷體" fo:font-size="36pt" style:font-size-asian="36pt" style:font-size-complex="14pt"/>
    </style:style>
    <style:style style:name="T75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56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757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758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759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760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6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62" style:parent-style-name="預設段落字型" style:family="text">
      <style:text-properties style:font-name="Cambria Math" style:font-name-asian="標楷體" fo:font-weight="bold" style:font-weight-asian="bold" fo:font-size="18pt" style:font-size-asian="18pt" style:font-size-complex="14pt"/>
    </style:style>
    <style:style style:name="T763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764" style:parent-style-name="預設段落字型" style:family="text">
      <style:text-properties style:font-name="Cambria Math" style:font-name-asian="標楷體" fo:font-weight="bold" style:font-weight-asian="bold" fo:font-size="18pt" style:font-size-asian="18pt" style:font-size-complex="14pt"/>
    </style:style>
    <style:style style:name="T76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66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75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77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7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78" style:parent-style-name="預設段落字型" style:family="text">
      <style:text-properties style:font-name="Cambria Math" style:font-name-asian="標楷體" fo:font-weight="bold" style:font-weight-asian="bold" fo:font-size="18pt" style:font-size-asian="18pt" style:font-size-complex="14pt"/>
    </style:style>
    <style:style style:name="T779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80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78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82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8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84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8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86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78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88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97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798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799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00" style:parent-style-name="預設段落字型" style:family="text">
      <style:text-properties style:font-name="Cambria Math" style:font-name-asian="標楷體" fo:font-weight="bold" style:font-weight-asian="bold" fo:font-size="18pt" style:font-size-asian="18pt" style:font-size-complex="14pt"/>
    </style:style>
    <style:style style:name="T80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02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0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04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0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0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07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808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09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12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81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814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T815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81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1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18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19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20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21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830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83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832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33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34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35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36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37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38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39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40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41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42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843" style:parent-style-name="內文" style:family="paragraph">
      <style:paragraph-properties fo:text-align="center"/>
      <style:text-properties style:font-name="Cambria Math" style:font-name-asian="標楷體" fo:font-size="18pt" style:font-size-asian="18pt" style:font-size-complex="14pt"/>
    </style:style>
    <style:style style:name="P844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olumn848" style:family="table-column">
      <style:table-column-properties style:column-width="1.7916in"/>
    </style:style>
    <style:style style:name="TableColumn849" style:family="table-column">
      <style:table-column-properties style:column-width="1.8701in"/>
    </style:style>
    <style:style style:name="TableColumn850" style:family="table-column">
      <style:table-column-properties style:column-width="1.3784in"/>
    </style:style>
    <style:style style:name="TableColumn851" style:family="table-column">
      <style:table-column-properties style:column-width="2.2638in"/>
    </style:style>
    <style:style style:name="Table847" style:family="table">
      <style:table-properties style:width="7.3041in" fo:margin-left="0in" table:align="left"/>
    </style:style>
    <style:style style:name="TableRow852" style:family="table-row">
      <style:table-row-properties style:min-row-height="0.6298in" fo:keep-together="always"/>
    </style:style>
    <style:style style:name="TableCell85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863" style:family="table-row">
      <style:table-row-properties style:min-row-height="0.6402in"/>
    </style:style>
    <style:style style:name="TableCell8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873" style:family="table-row">
      <style:table-row-properties style:min-row-height="0.6402in"/>
    </style:style>
    <style:style style:name="TableCell8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882" style:family="table-row">
      <style:table-row-properties style:min-row-height="0.6402in" fo:keep-together="always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887" style:family="table-row">
      <style:table-row-properties style:min-row-height="0.6402in"/>
    </style:style>
    <style:style style:name="TableCell8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897" style:family="table-row">
      <style:table-row-properties style:min-row-height="1.3236in" fo:keep-together="always"/>
    </style:style>
    <style:style style:name="TableCell89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899" style:parent-style-name="內文" style:family="paragraph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Cambria Math" style:font-name-asian="標楷體" style:font-size-complex="12pt"/>
    </style:style>
    <style:style style:name="T902" style:parent-style-name="預設段落字型" style:family="text">
      <style:text-properties style:font-name="Cambria Math" style:font-name-asian="標楷體" style:font-size-complex="12pt"/>
    </style:style>
    <style:style style:name="T903" style:parent-style-name="預設段落字型" style:family="text">
      <style:text-properties style:font-name="Cambria Math" style:font-name-asian="標楷體" style:font-size-complex="12pt"/>
    </style:style>
    <style:style style:name="T904" style:parent-style-name="預設段落字型" style:family="text">
      <style:text-properties style:font-name="Cambria Math" style:font-name-asian="標楷體" style:font-size-complex="12pt"/>
    </style:style>
    <style:style style:name="T905" style:parent-style-name="預設段落字型" style:family="text">
      <style:text-properties style:font-name="Cambria Math" style:font-name-asian="標楷體" style:font-size-complex="12pt"/>
    </style:style>
    <style:style style:name="T906" style:parent-style-name="預設段落字型" style:family="text">
      <style:text-properties style:font-name="Cambria Math" style:font-name-asian="標楷體" fo:font-weight="bold" style:font-weight-asian="bold" style:font-size-complex="12pt"/>
    </style:style>
    <style:style style:name="P907" style:parent-style-name="內文" style:family="paragraph">
      <style:text-properties style:font-name="Cambria Math" style:font-name-asian="標楷體" style:font-size-complex="12pt"/>
    </style:style>
    <style:style style:name="T908" style:parent-style-name="預設段落字型" style:family="text">
      <style:text-properties style:font-name="Cambria Math" style:font-name-asian="標楷體" fo:color="#FFFFFF" style:font-size-complex="12pt"/>
    </style:style>
    <style:style style:name="T909" style:parent-style-name="預設段落字型" style:family="text">
      <style:text-properties style:font-name="Cambria Math" style:font-name-asian="標楷體" style:font-size-complex="12pt"/>
    </style:style>
    <style:style style:name="T910" style:parent-style-name="預設段落字型" style:family="text">
      <style:text-properties style:font-name="Cambria Math" style:font-name-asian="標楷體" fo:color="#FFFFFF" style:font-size-complex="12pt"/>
    </style:style>
    <style:style style:name="T911" style:parent-style-name="預設段落字型" style:family="text">
      <style:text-properties style:font-name="Cambria Math" style:font-name-asian="標楷體" style:font-size-complex="12pt"/>
    </style:style>
    <style:style style:name="T912" style:parent-style-name="預設段落字型" style:family="text">
      <style:text-properties style:font-name="Cambria Math" style:font-name-asian="標楷體" style:font-size-complex="12pt"/>
    </style:style>
    <style:style style:name="P913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914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915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Column917" style:family="table-column">
      <style:table-column-properties style:column-width="1.8284in"/>
    </style:style>
    <style:style style:name="TableColumn918" style:family="table-column">
      <style:table-column-properties style:column-width="1.8701in"/>
    </style:style>
    <style:style style:name="TableColumn919" style:family="table-column">
      <style:table-column-properties style:column-width="1.3784in"/>
    </style:style>
    <style:style style:name="TableColumn920" style:family="table-column">
      <style:table-column-properties style:column-width="2.2284in"/>
    </style:style>
    <style:style style:name="Table916" style:family="table">
      <style:table-properties style:width="7.3055in" fo:margin-left="0in" table:align="center"/>
    </style:style>
    <style:style style:name="TableRow921" style:family="table-row">
      <style:table-row-properties style:min-row-height="0.4527in" fo:keep-together="always"/>
    </style:style>
    <style:style style:name="TableCell9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932" style:family="table-row">
      <style:table-row-properties style:min-row-height="0.6416in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942" style:family="table-row">
      <style:table-row-properties style:min-row-height="0.6416in"/>
    </style:style>
    <style:style style:name="TableCell9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951" style:family="table-row">
      <style:table-row-properties style:min-row-height="0.6416in"/>
    </style:style>
    <style:style style:name="TableCell952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T95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95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95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96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96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96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ableRow966" style:family="table-row">
      <style:table-row-properties style:min-row-height="1.6423in" fo:keep-together="always"/>
    </style:style>
    <style:style style:name="TableCell96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ableCell96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="Cambria Math" style:font-name-asian="標楷體" style:font-weight-complex="bold" fo:font-size="14pt" style:font-size-asian="14pt" style:font-size-complex="14pt"/>
    </style:style>
    <style:style style:name="T971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7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75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P980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981" style:parent-style-name="內文" style:family="paragraph">
      <style:text-properties style:font-name="Cambria Math" style:font-name-asian="標楷體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8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9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9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98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999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000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00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P1003" style:parent-style-name="內文" style:family="paragraph">
      <style:paragraph-properties fo:text-align="center"/>
      <style:text-properties style:font-name="Cambria Math" style:font-name-asian="標楷體" fo:font-weight="bold" style:font-weight-asian="bold" fo:font-size="16pt" style:font-size-asian="16pt" style:font-size-complex="14pt"/>
    </style:style>
    <style:style style:name="P1004" style:parent-style-name="內文" style:family="paragraph">
      <style:paragraph-properties style:text-autospace="none" fo:text-align="center"/>
    </style:style>
    <style:style style:name="T100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00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100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/>
    </style:style>
    <style:style style:name="P1009" style:parent-style-name="內文" style:family="paragraph">
      <style:paragraph-properties fo:line-height="0.2777in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ableColumn1014" style:family="table-column">
      <style:table-column-properties style:column-width="1.7722in"/>
    </style:style>
    <style:style style:name="TableColumn1015" style:family="table-column">
      <style:table-column-properties style:column-width="0.1972in"/>
    </style:style>
    <style:style style:name="TableColumn1016" style:family="table-column">
      <style:table-column-properties style:column-width="0.1965in"/>
    </style:style>
    <style:style style:name="TableColumn1017" style:family="table-column">
      <style:table-column-properties style:column-width="2.2645in"/>
    </style:style>
    <style:style style:name="TableColumn1018" style:family="table-column">
      <style:table-column-properties style:column-width="0.6888in"/>
    </style:style>
    <style:style style:name="TableColumn1019" style:family="table-column">
      <style:table-column-properties style:column-width="0.6972in"/>
    </style:style>
    <style:style style:name="TableColumn1020" style:family="table-column">
      <style:table-column-properties style:column-width="0.1888in"/>
    </style:style>
    <style:style style:name="TableColumn1021" style:family="table-column">
      <style:table-column-properties style:column-width="1.6729in"/>
    </style:style>
    <style:style style:name="Table1013" style:family="table">
      <style:table-properties style:width="7.6784in" fo:margin-left="-0.1937in" table:align="left"/>
    </style:style>
    <style:style style:name="TableRow1022" style:family="table-row">
      <style:table-row-properties style:min-row-height="0.1354in"/>
    </style:style>
    <style:style style:name="TableCell1023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line-height="0.3055in"/>
      <style:text-properties style:font-name="標楷體" style:font-name-asian="標楷體"/>
    </style:style>
    <style:style style:name="P1056" style:parent-style-name="內文" style:family="paragraph">
      <style:paragraph-properties fo:line-height="0.3055in"/>
      <style:text-properties style:font-name="標楷體" style:font-name-asian="標楷體"/>
    </style:style>
    <style:style style:name="P1057" style:parent-style-name="內文" style:family="paragraph">
      <style:paragraph-properties fo:line-height="0.3055in"/>
      <style:text-properties style:font-name="標楷體" style:font-name-asian="標楷體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in" fo:padding-bottom="0in" fo:padding-right="0in"/>
    </style:style>
    <style:style style:name="P10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in" fo:padding-bottom="0in" fo:padding-right="0in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in" fo:padding-bottom="0in" fo:padding-right="0in"/>
    </style:style>
    <style:style style:name="P10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4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3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4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08" style:family="table-row">
      <style:table-row-properties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14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16" style:family="table-cell">
      <style:table-cell-properties fo:border="0.0069in solid #000000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21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23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25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27" style:family="table-row">
      <style:table-row-properties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38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2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4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6" style:family="table-row">
      <style:table-row-properties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55" style:family="table-row">
      <style:table-row-properties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57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9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61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63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65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7" style:family="table-row">
      <style:table-row-properties/>
    </style:style>
    <style:style style:name="P1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77" style:family="table-row">
      <style:table-row-properties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2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4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6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88" style:family="table-row">
      <style:table-row-properties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92" style:family="table-cell">
      <style:table-cell-properties fo:border="0.0069in solid #000000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98" style:family="table-row">
      <style:table-row-properties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3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5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7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09" style:family="table-row">
      <style:table-row-properties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15" style:family="table-cell">
      <style:table-cell-properties fo:border="0.0069in solid #000000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19" style:parent-style-name="內文" style:family="paragraph">
      <style:paragraph-properties style:text-autospace="none"/>
      <style:text-properties style:font-name="標楷體" style:font-name-asian="標楷體"/>
    </style:style>
    <style:style style:name="P1220" style:parent-style-name="內文" style:family="paragraph">
      <style:paragraph-properties fo:text-align="center"/>
      <style:text-properties style:font-name="Cambria Math" style:font-name-asian="標楷體" fo:font-weight="bold" style:font-weight-asian="bold" fo:font-size="16pt" style:font-size-asian="16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崙高級中學114學年度第2次代理教師甄選簡章</text:p>
      <text:p text:style-name="P5">(一次公告分次招考)</text:p>
      <text:p text:style-name="P6">114年07月2日教評會通過</text:p>
      <text:p text:style-name="P7">一、依據:</text:p>
      <text:p text:style-name="內文"><text:span text:style-name="T8">一、</text:span><text:span text:style-name="T9">教師法、教育人員任用條例暨其施行細則、臺北市立高級中等以下學校教師甄選</text:span></text:p>
      <text:p text:style-name="內文"><text:span text:style-name="T10">一、</text:span><text:span text:style-name="T11">作業要點等。</text:span></text:p>
      <text:p text:style-name="P12"><text:span text:style-name="T13">二、</text:span><text:span text:style-name="T14">甄選科別及錄取名額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.</text:p>
          </table:table-cell>
          <table:table-cell table:style-name="TableCell25">
            <text:p text:style-name="P26">甄選科別</text:p>
          </table:table-cell>
          <table:table-cell table:style-name="TableCell27">
            <text:p text:style-name="P28">正取名額</text:p>
          </table:table-cell>
          <table:table-cell table:style-name="TableCell29">
            <text:p text:style-name="P30">備取名額</text:p>
          </table:table-cell>
          <table:table-cell table:style-name="TableCell31">
            <text:p text:style-name="P32">性質</text:p>
          </table:table-cell>
          <table:table-cell table:style-name="TableCell33">
            <text:p text:style-name="P34">試教使用教材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國中數學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懸缺</text:p>
          </table:table-cell>
          <table:table-cell table:style-name="TableCell46">
            <text:p text:style-name="P47">康軒版國七、翰林版國八<text:s text:c="12"/>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國中音樂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懸缺</text:p>
          </table:table-cell>
          <table:table-cell table:style-name="TableCell59">
            <text:p text:style-name="P60">翰林版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國中專輔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懸缺</text:p>
          </table:table-cell>
          <table:table-cell table:style-name="TableCell72">
            <text:p text:style-name="P73">常見個案類型晤談與問答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國中</text:p>
            <text:p text:style-name="P79">視覺藝術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懸缺</text:p>
          </table:table-cell>
          <table:table-cell table:style-name="TableCell86">
            <text:p text:style-name="P87">國八:攝影的視界</text:p>
            <text:p text:style-name="P88"><text:span text:style-name="T89">國九</text:span><text:span text:style-name="T90">:</text:span><text:span text:style-name="T91">建築中的話語</text:span>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高中生活科技</text:p>
            <text:p text:style-name="P97">(高中數位科技)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懸缺</text:p>
            <text:p text:style-name="P104">(臺北市數位學習教育中心相關業務)</text:p>
          </table:table-cell>
          <table:table-cell table:style-name="TableCell105">
            <text:p text:style-name="P106">影片剪輯、文書處理</text:p>
            <text:p text:style-name="P107">、 簡報製作</text:p>
          </table:table-cell>
        </table:table-row>
        <table:table-row table:style-name="TableRow108">
          <table:table-cell table:style-name="TableCell109" table:number-columns-spanned="6">
            <text:p text:style-name="P110">備註:</text:p>
            <text:list text:style-name="LFO5" text:continue-numbering="true">
              <text:list-item>
                <text:p text:style-name="P111">代理教師聘期自114年08月01日至115年07月31日止，代理期間如原因消失，應無條件離職，不得要求留任及任何補助。</text:p>
              </text:list-item>
              <text:list-item>
                <text:p text:style-name="P112">以上甄選名額得榜示備取人員，視成績高低得備取數名依序候補，其後本學年內如有「同類科」3<text:s/>個月以上代理教師缺額，得依序聘任備取人員遴補之。</text:p>
              </text:list-item>
              <text:list-item>
                <text:p text:style-name="P113">本校屬完全中學，如因教學需要得搭配高中、國中課程，教師不得拒絕。</text:p>
              </text:list-item>
              <text:list-item>
                <text:p text:style-name="P114">各科教師皆有指導社團、協助行政、輔導學生參與活動及學科競賽之義務。各科依總成績高低擇優錄取正、備取人員，未達錄取標準者，得從缺。</text:p>
              </text:list-item>
              <text:list-item>
                <text:p text:style-name="P115">高中數位科技代理教師說明:<text:s/>(一)負責臺北市數位學習教育中心相關業務，須具備數位學習相關知識、活動企劃及計畫執行能力， 工作內容如下： 活動推廣組(1名) 1.執行秘書：綜理行銷推動計畫的整體內容及執行進度。 2.策略執行：落實長官交辦目標，制定或調整行銷策略與推動計畫。 3.對外協調：擔任對外聯繫窗口，負責與媒體、合作夥伴及其他相關單位的溝通與協調。 4.資源整合：協調中心內部資源，確保行銷活動的順利實施。 5.成效評估：監督行銷活動的效果，根據數據和用戶反饋調整策略。 6.其他臨時交辦事項。 (二)工作地點：臺北市政府教育局指定地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三、</text:span><text:span text:style-name="T118">甄選</text:span><text:span text:style-name="T119">資格</text:span><text:span text:style-name="T120">與期程</text:span><text:span text:style-name="T121">：</text:span></text:p>
      <text:p text:style-name="P122">(一)具中華民國國籍，符合教育人員任用條例第13條各款資格者。</text:p>
      <text:p text:style-name="P123">(二)具有下列資格者：</text:p>
      <text:p text:style-name="P124"><text:s text:c="4"/>1.具有中等學校各該教育階段、科(類)合格教師證書尚在有效期間者。(第1招)</text:p>
      <text:soft-page-break/>
      <text:p text:style-name="P125"><text:s text:c="4"/>2.修畢該科師資職前教育課程，取得修畢證明書者。(第2招)</text:p>
      <text:p text:style-name="P126"><text:s text:c="4"/>3.具大學以上畢業，本科系或相關系所畢業者尤佳。(第3、4、5招)</text:p>
      <text:p text:style-name="P127">(三)實習教師於申辦中等學校教師證書期間報名，得以修畢師資職前教育證明書、當年度資格考試及格證明（如成績單）、修習教育實習成績通過證明等，先行切結報名，教師證書後補。</text:p>
      <text:p text:style-name="P128">(四)無教師法第19條情事及無教育人員任用條例第31條、第33條規定情事者，始得報考，倘報名時未發現，於聘用後仍應予以解聘。</text:p>
      <text:p text:style-name="P129"><text:span text:style-name="T130">(</text:span><text:span text:style-name="T131">五</text:span><text:span text:style-name="T132">)</text:span><text:span text:style-name="T133">凡持有國外學歷證明者，需繳驗駐外單位學歷屬實文件</text:span><text:span text:style-name="T134">(</text:span><text:span text:style-name="T135">含中譯本</text:span><text:span text:style-name="T136">)</text:span><text:span text:style-name="T137">，且為教育部承認</text:span><text:span text:style-name="T138">2</text:span><text:span text:style-name="T139">者始得報名。</text:span></text:p>
      <text:p text:style-name="P140">附註：凡未符合報名資格而報名者，如涉及刑責應自負法律責任，如於報名時未及時發現或持偽造證明文件，於錄取聘任後亦應無條件取消錄取資格或解聘之。</text:p>
      <text:p text:style-name="P141">(六)甄選期程: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期程</text:p>
          </table:table-cell>
          <table:table-cell table:style-name="TableCell152">
            <text:p text:style-name="P153">第1次招考</text:p>
          </table:table-cell>
          <table:table-cell table:style-name="TableCell154">
            <text:p text:style-name="P155">第2次招考</text:p>
          </table:table-cell>
          <table:table-cell table:style-name="TableCell156">
            <text:p text:style-name="P157">第3次招考</text:p>
          </table:table-cell>
          <table:table-cell table:style-name="TableCell158">
            <text:p text:style-name="P159">第4次招考</text:p>
          </table:table-cell>
          <table:table-cell table:style-name="TableCell160">
            <text:p text:style-name="P161">第5次招考</text:p>
          </table:table-cell>
        </table:table-row>
        <table:table-row table:style-name="TableRow162">
          <table:table-cell table:style-name="TableCell163">
            <text:p text:style-name="P164">報名期限</text:p>
          </table:table-cell>
          <table:table-cell table:style-name="TableCell165">
            <text:p text:style-name="P166">7/11(五)</text:p>
            <text:p text:style-name="P167">12:00前</text:p>
          </table:table-cell>
          <table:table-cell table:style-name="TableCell168">
            <text:p text:style-name="P169">7/18(五)</text:p>
            <text:p text:style-name="P170">12:00前</text:p>
          </table:table-cell>
          <table:table-cell table:style-name="TableCell171">
            <text:p text:style-name="P172">7/25(五)</text:p>
            <text:p text:style-name="P173">12:00前</text:p>
          </table:table-cell>
          <table:table-cell table:style-name="TableCell174">
            <text:p text:style-name="P175">7/30(三)</text:p>
            <text:p text:style-name="P176">12:00前</text:p>
          </table:table-cell>
          <table:table-cell table:style-name="TableCell177">
            <text:p text:style-name="P178">8/4(一)</text:p>
            <text:p text:style-name="P179">12:00前</text:p>
          </table:table-cell>
        </table:table-row>
        <table:table-row table:style-name="TableRow180">
          <table:table-cell table:style-name="TableCell181">
            <text:p text:style-name="P182">初試日期與時間</text:p>
          </table:table-cell>
          <table:table-cell table:style-name="TableCell183">
            <text:p text:style-name="P184">7/14(一)</text:p>
            <text:p text:style-name="P185">9:00-10:00</text:p>
          </table:table-cell>
          <table:table-cell table:style-name="TableCell186">
            <text:p text:style-name="P187">7/21(一)</text:p>
            <text:p text:style-name="P188">9:00-10: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初試成績</text:p>
            <text:p text:style-name="P198">公告</text:p>
          </table:table-cell>
          <table:table-cell table:style-name="TableCell199">
            <text:p text:style-name="P200">7/14(一)</text:p>
            <text:p text:style-name="P201">16:00前</text:p>
          </table:table-cell>
          <table:table-cell table:style-name="TableCell202">
            <text:p text:style-name="P203">7/21(一)</text:p>
            <text:p text:style-name="P204">16:00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初試成績</text:p>
            <text:p text:style-name="P214">複查</text:p>
          </table:table-cell>
          <table:table-cell table:style-name="TableCell215">
            <text:p text:style-name="P216">7/15(二)</text:p>
            <text:p text:style-name="P217">8:00-9:00</text:p>
          </table:table-cell>
          <table:table-cell table:style-name="TableCell218">
            <text:p text:style-name="P219">7/22(二)</text:p>
            <text:p text:style-name="P220">8:00-9: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複試日期</text:p>
          </table:table-cell>
          <table:table-cell table:style-name="TableCell230">
            <text:p text:style-name="P231">7/16(三)</text:p>
          </table:table-cell>
          <table:table-cell table:style-name="TableCell232">
            <text:p text:style-name="P233">7/23(三)</text:p>
          </table:table-cell>
          <table:table-cell table:style-name="TableCell234">
            <text:p text:style-name="P235">7/28(一)</text:p>
          </table:table-cell>
          <table:table-cell table:style-name="TableCell236">
            <text:p text:style-name="P237">7/31(四)</text:p>
          </table:table-cell>
          <table:table-cell table:style-name="TableCell238">
            <text:p text:style-name="P239">8/5(二)</text:p>
          </table:table-cell>
        </table:table-row>
        <table:table-row table:style-name="TableRow240">
          <table:table-cell table:style-name="TableCell241">
            <text:p text:style-name="P242">複試報到</text:p>
            <text:p text:style-name="P243">及抽籤</text:p>
          </table:table-cell>
          <table:table-cell table:style-name="TableCell244" table:number-columns-spanned="5">
            <text:p text:style-name="P245">1.如該科報名人數未超過8人，則不舉行筆試，逕行參加複選。第3次招考後直接全部參加複選。</text:p>
            <text:p text:style-name="P246">2.報到時間及地點於考前一日公告於本校網站。</text:p>
            <text:p text:style-name="P247"><text:span text:style-name="T248">3.</text:span><text:span text:style-name="T249">請先至驗證處報到並辦理相關證件驗證作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成績公告</text:p>
            <text:p text:style-name="P253">錄取公告</text:p>
          </table:table-cell>
          <table:table-cell table:style-name="TableCell254">
            <text:p text:style-name="P255">7/16(三)</text:p>
          </table:table-cell>
          <table:table-cell table:style-name="TableCell256">
            <text:p text:style-name="P257">7/23(三)</text:p>
          </table:table-cell>
          <table:table-cell table:style-name="TableCell258">
            <text:p text:style-name="P259">7/28(一)</text:p>
          </table:table-cell>
          <table:table-cell table:style-name="TableCell260">
            <text:p text:style-name="P261">7/31(四)</text:p>
          </table:table-cell>
          <table:table-cell table:style-name="TableCell262">
            <text:p text:style-name="P263">8/5(二)</text:p>
          </table:table-cell>
        </table:table-row>
        <table:table-row table:style-name="TableRow264">
          <table:table-cell table:style-name="TableCell265">
            <text:p text:style-name="P266">缺額公告</text:p>
          </table:table-cell>
          <table:table-cell table:style-name="TableCell267">
            <text:p text:style-name="P268">如第1階段招考無人報名獲錄取，則辦理第2階段甄選。7/16(五)16時公告是否辦理下階段報名。</text:p>
          </table:table-cell>
          <table:table-cell table:style-name="TableCell269">
            <text:p text:style-name="P270"><text:span text:style-name="T271">如第</text:span><text:span text:style-name="T272">2</text:span><text:span text:style-name="T273">階段招考無人報名獲錄取，則辦理第</text:span><text:span text:style-name="T274">3</text:span><text:span text:style-name="T275">階段甄選。</text:span><text:span text:style-name="T276">7</text:span><text:span text:style-name="T277">/</text:span><text:span text:style-name="T278">23</text:span><text:span text:style-name="T279">(</text:span><text:span text:style-name="T280">五</text:span><text:span text:style-name="T281">)16</text:span><text:span text:style-name="T282">時公告是否辦理下階段報名。</text:span></text:p>
          </table:table-cell>
          <table:table-cell table:style-name="TableCell283">
            <text:p text:style-name="P284"><text:span text:style-name="T285">如第</text:span><text:span text:style-name="T286">3</text:span><text:span text:style-name="T287">階段招考無人報名獲錄取，則辦理第</text:span><text:span text:style-name="T288">4</text:span><text:span text:style-name="T289">階段甄選。</text:span><text:span text:style-name="T290">7</text:span><text:span text:style-name="T291">/2</text:span><text:span text:style-name="T292">8</text:span><text:span text:style-name="T293">(</text:span><text:span text:style-name="T294">五</text:span><text:span text:style-name="T295">)16</text:span><text:span text:style-name="T296">時公告是否辦理下階段報名。</text:span></text:p>
          </table:table-cell>
          <table:table-cell table:style-name="TableCell297">
            <text:p text:style-name="P298"><text:span text:style-name="T299">如第</text:span><text:span text:style-name="T300">4</text:span><text:span text:style-name="T301">階段招考無人報名獲錄取，則辦理第</text:span><text:span text:style-name="T302">5</text:span><text:span text:style-name="T303">階段甄選。</text:span><text:span text:style-name="T304">7</text:span><text:span text:style-name="T305">/</text:span><text:span text:style-name="T306">3</text:span><text:span text:style-name="T307">1</text:span><text:span text:style-name="T308">(</text:span><text:span text:style-name="T309">三</text:span><text:span text:style-name="T310">)16</text:span><text:span text:style-name="T311">時公告是否辦理下階段報名。</text:span></text:p>
          </table:table-cell>
          <table:table-cell table:style-name="TableCell312">
            <text:p text:style-name="P313">無</text:p>
          </table:table-cell>
        </table:table-row>
        <table:table-row table:style-name="TableRow314">
          <table:table-cell table:style-name="TableCell315">
            <text:p text:style-name="P316">成績複查</text:p>
          </table:table-cell>
          <table:table-cell table:style-name="TableCell317">
            <text:p text:style-name="P318">7/17(四)</text:p>
            <text:p text:style-name="P319">8:00-9:00</text:p>
          </table:table-cell>
          <table:table-cell table:style-name="TableCell320">
            <text:p text:style-name="P321">7/24(四)</text:p>
            <text:p text:style-name="P322">8:00-9:00</text:p>
          </table:table-cell>
          <table:table-cell table:style-name="TableCell323">
            <text:p text:style-name="P324">7/29(二)</text:p>
            <text:p text:style-name="P325">8:00-9:00</text:p>
          </table:table-cell>
          <table:table-cell table:style-name="TableCell326">
            <text:p text:style-name="P327">8/1(五)</text:p>
            <text:p text:style-name="P328">8:00-9:00</text:p>
          </table:table-cell>
          <table:table-cell table:style-name="TableCell329">
            <text:p text:style-name="P330">8/6(三)</text:p>
            <text:p text:style-name="P331">8:00-9:00</text:p>
          </table:table-cell>
        </table:table-row>
        <table:table-row table:style-name="TableRow332">
          <table:table-cell table:style-name="TableCell333">
            <text:p text:style-name="P334">申訴時間</text:p>
          </table:table-cell>
          <table:table-cell table:style-name="TableCell335">
            <text:p text:style-name="P336">7/17(四)</text:p>
            <text:p text:style-name="P337">9:00-10:00</text:p>
          </table:table-cell>
          <table:table-cell table:style-name="TableCell338">
            <text:p text:style-name="P339">7/24(四)</text:p>
            <text:p text:style-name="P340">9:00-10:00</text:p>
          </table:table-cell>
          <table:table-cell table:style-name="TableCell341">
            <text:p text:style-name="P342">7/29(二)</text:p>
            <text:p text:style-name="P343">9:00-10:00</text:p>
          </table:table-cell>
          <table:table-cell table:style-name="TableCell344">
            <text:p text:style-name="P345">8/1(五)</text:p>
            <text:p text:style-name="P346">9:00-10:00</text:p>
          </table:table-cell>
          <table:table-cell table:style-name="TableCell347">
            <text:p text:style-name="P348">8/6(三)</text:p>
            <text:p text:style-name="P349">9:00-10:00</text:p>
          </table:table-cell>
        </table:table-row>
        <table:table-row table:style-name="TableRow350">
          <table:table-cell table:style-name="TableCell351">
            <text:p text:style-name="P352">錄取報到時間</text:p>
          </table:table-cell>
          <table:table-cell table:style-name="TableCell353">
            <text:p text:style-name="P354">7/17(四)</text:p>
            <text:p text:style-name="P355">10:00-12:00</text:p>
          </table:table-cell>
          <table:table-cell table:style-name="TableCell356">
            <text:p text:style-name="P357">7/24(四)</text:p>
            <text:p text:style-name="P358">10:00-12:00</text:p>
          </table:table-cell>
          <table:table-cell table:style-name="TableCell359">
            <text:p text:style-name="P360">7/29(二)</text:p>
            <text:p text:style-name="P361">10:00-12:00</text:p>
          </table:table-cell>
          <table:table-cell table:style-name="TableCell362">
            <text:p text:style-name="P363">8/1(五)</text:p>
            <text:p text:style-name="P364">10:00-12:00</text:p>
          </table:table-cell>
          <table:table-cell table:style-name="TableCell365">
            <text:p text:style-name="P366">8/6(三)</text:p>
            <text:p text:style-name="P367">10:00-12:00</text:p>
          </table:table-cell>
        </table:table-row>
      </table:table>
      <text:soft-page-break/>
      <text:p text:style-name="P368">四、簡章公告期間及方式:</text:p>
      <text:p text:style-name="內文"><text:span text:style-name="T369">三、</text:span><text:span text:style-name="T370">(</text:span><text:span text:style-name="T371">一</text:span><text:span text:style-name="T372">)</text:span><text:span text:style-name="T373">公告</text:span><text:span text:style-name="T374">時間</text:span><text:span text:style-name="T375">:</text:span><text:span text:style-name="T376"><text:s/></text:span><text:span text:style-name="T377"><text:s/></text:span><text:span text:style-name="T378">114</text:span><text:span text:style-name="T379">年</text:span><text:span text:style-name="T380">0</text:span><text:span text:style-name="T381">7</text:span><text:span text:style-name="T382">月</text:span><text:span text:style-name="T383">2</text:span><text:span text:style-name="T384">日</text:span><text:span text:style-name="T385">(</text:span><text:span text:style-name="T386">星期</text:span><text:span text:style-name="T387">三</text:span><text:span text:style-name="T388">)</text:span><text:span text:style-name="T389">起</text:span><text:span text:style-name="T390"><text:s/></text:span></text:p>
      <text:p text:style-name="內文"><text:span text:style-name="T391">三、</text:span><text:span text:style-name="T392">(</text:span><text:span text:style-name="T393">二</text:span><text:span text:style-name="T394">)</text:span><text:span text:style-name="T395">公告網站</text:span><text:span text:style-name="T396">:</text:span></text:p>
      <text:p text:style-name="內文"><text:span text:style-name="T397">三、</text:span><text:span text:style-name="T398">(</text:span><text:span text:style-name="T399">一</text:span><text:span text:style-name="T400">)</text:span><text:span text:style-name="T401">1.</text:span><text:span text:style-name="T402">本校網站</text:span><text:span text:style-name="T403">http://www.zlsh.tp.edu.tw/</text:span></text:p>
      <text:p text:style-name="內文"><text:span text:style-name="T404">三、</text:span><text:span text:style-name="T405">(</text:span><text:span text:style-name="T406">一</text:span><text:span text:style-name="T407">)</text:span><text:span text:style-name="T408">2.</text:span><text:span text:style-name="T409">全國高級中等以下學校教師選聘網</text:span></text:p>
      <text:p text:style-name="P410"><text:span text:style-name="T411"><text:s text:c="3"/></text:span><text:span text:style-name="T412"><text:s text:c="3"/></text:span><text:a xlink:href="https://personnel.k12ea.gov.tw/tsn/index/JobShow.aspx?f=FUN20100316111720R14" office:target-frame-name="_top" xlink:show="replace"><text:span text:style-name="T413">https://personnel.k12ea.gov.tw/tsn/index/JobShow.aspx?f=FUN20100316111720R14</text:span></text:a></text:p>
      <text:p text:style-name="P414">五、報名方式及繳費方式:</text:p>
      <text:p text:style-name="P415">(一)採現場報名方式辦理，請依各次招考期程填寫報名資料表(附件4)，繳交至本<text:s text:c="7"/>校教務處，逾時不候。</text:p>
      <text:p text:style-name="P416">(二)報名資格請自行參閱本簡章之報名資格條件，並由報名人自行檢核，若有未符資格者，即取消參加複選資格，不得有異議。若對報名資格有疑義者請來電洽詢。</text:p>
      <text:p text:style-name="P417"><text:span text:style-name="T418">(</text:span><text:span text:style-name="T419">三</text:span><text:span text:style-name="T420">)</text:span><text:span text:style-name="T421">報名費新臺幣300元整，在報名時間內</text:span><text:span text:style-name="T422">本校出納組繳費，</text:span><text:span text:style-name="T423">繳費後不得以任何</text:span><text:span text:style-name="T424"><text:s text:c="8"/></text:span><text:span text:style-name="T425">理由要求退費。</text:span></text:p>
      <text:p text:style-name="P426">(四)諮詢電話:(02)2753-5316分機600~601(人事室)、200~201(教務處)。</text:p>
      <text:p text:style-name="P427">六、複選應試驗證(含報到)時間及方式(請先至驗證處報到並辦理相關證件驗證作業):</text:p>
      <text:p text:style-name="內文"><text:span text:style-name="T428">三、</text:span><text:span text:style-name="T429">(</text:span><text:span text:style-name="T430">一</text:span><text:span text:style-name="T431">)</text:span><text:span text:style-name="T432">地點</text:span><text:span text:style-name="T433">:</text:span><text:span text:style-name="T434">本校指定之教室</text:span><text:span text:style-name="T435">，</text:span><text:span text:style-name="T436">於本校網站公告，不另行通知。</text:span></text:p>
      <text:p text:style-name="內文"><text:span text:style-name="T437">三、</text:span><text:span text:style-name="T438">(</text:span><text:span text:style-name="T439">二</text:span><text:span text:style-name="T440">)</text:span><text:span text:style-name="T441">方式</text:span><text:span text:style-name="T442">:</text:span><text:span text:style-name="T443">繳交下列各項證件</text:span><text:span text:style-name="T444">(</text:span><text:span text:style-name="T445">影本</text:span><text:span text:style-name="T446">1</text:span><text:span text:style-name="T447">份留存本校，資料請事先以</text:span><text:span text:style-name="T448">A4</text:span><text:span text:style-name="T449">紙張影印並依</text:span><text:span text:style-name="T450">三、</text:span><text:span text:style-name="T451">(</text:span><text:span text:style-name="T452">二</text:span><text:span text:style-name="T453">)</text:span><text:span text:style-name="T454">地點</text:span><text:span text:style-name="T455">:</text:span><text:span text:style-name="T456">序排列，正本驗畢發還</text:span><text:span text:style-name="T457">)</text:span></text:p>
      <text:p text:style-name="P458">1.國民身分證。</text:p>
      <text:p text:style-name="P459">2.最高學歷畢(結)業證書。持國外學歷證件者，應為教育部認可之國外大學院校，並檢附:</text:p>
      <text:p text:style-name="內文"><text:span text:style-name="T460">三、</text:span><text:span text:style-name="T461">(</text:span><text:span text:style-name="T462">二</text:span><text:span text:style-name="T463">).</text:span><text:span text:style-name="T464">(1)</text:span><text:span text:style-name="T465">學歷證件之中文譯本</text:span><text:span text:style-name="T466">。</text:span></text:p>
      <text:p text:style-name="內文"><text:span text:style-name="T467">三、</text:span><text:span text:style-name="T468">(</text:span><text:span text:style-name="T469">二</text:span><text:span text:style-name="T470">).</text:span><text:span text:style-name="T471">(2)</text:span><text:span text:style-name="T472">經駐外單位蓋章驗證之國外學歷證件影本</text:span><text:span text:style-name="T473">。</text:span></text:p>
      <text:p text:style-name="內文"><text:span text:style-name="T474">三、</text:span><text:span text:style-name="T475">(</text:span><text:span text:style-name="T476">二</text:span><text:span text:style-name="T477">).</text:span><text:span text:style-name="T478">(3)</text:span><text:span text:style-name="T479">經駐外單位蓋章驗證之國外學歷歷年成績證明影本</text:span><text:span text:style-name="T480">。</text:span></text:p>
      <text:p text:style-name="內文"><text:span text:style-name="T481">三、</text:span><text:span text:style-name="T482">(</text:span><text:span text:style-name="T483">二</text:span><text:span text:style-name="T484">).</text:span><text:span text:style-name="T485">(4)</text:span><text:span text:style-name="T486">我國出國主管機關核發之入出國紀錄</text:span><text:span text:style-name="T487">。</text:span></text:p>
      <text:p text:style-name="內文"><text:span text:style-name="T488">三、</text:span><text:span text:style-name="T489">(</text:span><text:span text:style-name="T490">二</text:span><text:span text:style-name="T491">).</text:span><text:span text:style-name="T492">以上證件不得以切結方式要求報名後再補證。</text:span></text:p>
      <text:p text:style-name="P493">3.報考科別中等學校合格教師證書:</text:p>
      <text:p text:style-name="P494"><text:span text:style-name="T495">三、</text:span><text:span text:style-name="T496">(</text:span><text:span text:style-name="T497">二</text:span><text:span text:style-name="T498">).</text:span><text:span text:style-name="T499">(1)</text:span><text:span text:style-name="T500">教師檢定考試及格並已完成教育實習，於教師證書尚在核發作業期間者須檢附資格考試及格證明成績單、教育實習成績通過證明、師資職前教育課程證明書及任教專門課程科目認定證明書。</text:span></text:p>
      <text:p text:style-name="P501"><text:span text:style-name="T502">三、</text:span><text:span text:style-name="T503">(</text:span><text:span text:style-name="T504">二</text:span><text:span text:style-name="T505">).</text:span><text:span text:style-name="T506">(2)</text:span><text:span text:style-name="T507">以加科登記資格報考者，如尚未取得該加科教師證書，須檢附師資培育大學發給之任教專門課程認定證明書</text:span><text:span text:style-name="T508"><text:s/></text:span><text:span text:style-name="T509">。</text:span></text:p>
      <text:p text:style-name="P510">4.經歷證明文件(服務證明書或離職證明書)。</text:p>
      <text:p text:style-name="P511">5.請填繳聲明書(附件1必填)及切結書(附件2視情形填寫)。</text:p>
      <text:p text:style-name="P512">6.其他錄取成績相同時得優先錄取之證明文件，如身障手冊、原民身分、特教學分等證明，詳本簡章第七點、(三)、2.之規定。</text:p>
      <text:p text:style-name="P513"><text:span text:style-name="T514">7.</text:span><text:span text:style-name="T515">其他專長類別證明文件，例如</text:span><text:span text:style-name="T516">CEFR</text:span><text:span text:style-name="T517">語言能力</text:span><text:span text:style-name="T518">B2</text:span><text:span text:style-name="T519">證明、本土語教師資格，若無則免附。</text:span></text:p>
      <text:p text:style-name="P520">8.以上繳驗證件及相關書表經審查完竣後，始完成參加複選程序。</text:p>
      <text:soft-page-break/>
      <text:p text:style-name="P521"><text:span text:style-name="T522">七、甄選方式</text:span><text:span text:style-name="T523">:</text:span></text:p>
      <text:p text:style-name="P524">(一)初選注意事項:如該科報名人數未超過8人，則不舉行筆試，逕行參加複選。</text:p>
      <text:p text:style-name="P525"><text:span text:style-name="T526">1</text:span><text:span text:style-name="T527">.</text:span><text:span text:style-name="T528">請攜帶有照片之證件以供查驗。</text:span></text:p>
      <text:p text:style-name="P529">2.初選成績僅做篩選參加複選教師之用，不列入總成績計算。</text:p>
      <text:p text:style-name="P530">3.初選成績相同時則增額進入複選。</text:p>
      <text:p text:style-name="P531">(二)複選:教學演示及口試，請攜帶有照片之身分證件應考。</text:p>
      <text:p text:style-name="P532">(三)計分方式：</text:p>
      <text:p text:style-name="P533">1.國中數學、音樂、專輔、視覺藝術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項目</text:p>
          </table:table-cell>
          <table:table-cell table:style-name="TableCell541">
            <text:p text:style-name="P542">配分</text:p>
          </table:table-cell>
          <table:table-cell table:style-name="TableCell543">
            <text:p text:style-name="P544">說明</text:p>
          </table:table-cell>
        </table:table-row>
        <table:table-row table:style-name="TableRow545">
          <table:table-cell table:style-name="TableCell546">
            <text:p text:style-name="P547">教學演示</text:p>
          </table:table-cell>
          <table:table-cell table:style-name="TableCell548">
            <text:p text:style-name="P549">佔60％</text:p>
          </table:table-cell>
          <table:table-cell table:style-name="TableCell550">
            <text:p text:style-name="P551">應試教師報到後以抽籤方式排定順序，演示前20分鐘抽試教題目，試教時間以15分鐘為原則。</text:p>
          </table:table-cell>
        </table:table-row>
        <table:table-row table:style-name="TableRow552">
          <table:table-cell table:style-name="TableCell553">
            <text:p text:style-name="P554">口試</text:p>
          </table:table-cell>
          <table:table-cell table:style-name="TableCell555">
            <text:p text:style-name="P556">佔40％</text:p>
          </table:table-cell>
          <table:table-cell table:style-name="TableCell557">
            <text:p text:style-name="P558">內容含教育理念、班級經營、教學知能、表達能力、儀容舉止及行政管理等。（10分鐘口試）</text:p>
          </table:table-cell>
        </table:table-row>
      </table:table>
      <text:p text:style-name="P559">2.高中教育科技:<text:s/>以行政口試及專業口試方式進行，共10分鐘。</text:p>
      <text:p text:style-name="P560">(四)複選成績未達80分者，不予錄取，並得從缺。</text:p>
      <text:p text:style-name="P561">(五)甄試地點：本校指定之教室(於本校網站公告，不另行通知)。</text:p>
      <text:p text:style-name="P562">(六)甄試結果：依成績決定錄取順序。</text:p>
      <text:p text:style-name="P563"><text:span text:style-name="T564">1.</text:span><text:span text:style-name="T565">成績如有同分者錄取順序如下：</text:span></text:p>
      <text:p text:style-name="P566"><text:s text:c="5"/>(1)教學演示成績較高者。</text:p>
      <text:p text:style-name="P567"><text:s text:c="5"/>(2)口試成績較高者。</text:p>
      <text:p text:style-name="P568"><text:s text:c="5"/>分數再相同時，優先錄取具下列情形之一者：</text:p>
      <text:p text:style-name="P569"><text:s text:c="5"/>(1)身心障礙人士。(2)原住民族。(3)修習特殊教育3學分以上或修習特殊教育研習時數54 小時以上。(4)曾任選手並得到市級、全國級、世界級獎牌。</text:p>
      <text:p text:style-name="P570">2.結果公告：依成績決定錄取順序，並於本校網站公告。</text:p>
      <text:p text:style-name="P571"><text:span text:style-name="T572">八、成績公告與複查</text:span><text:span text:style-name="T573">:</text:span></text:p>
      <text:p text:style-name="P574">(一)申請複查成績核算以一次為限，不得要求重新評閱、申請閱覽及複印試卷。</text:p>
      <text:p text:style-name="P575">(二)申請方式:請檢附身分證，親自至本校教務處以書面申請成績複查，逾期或程序不合者，不予受理。</text:p>
      <text:p text:style-name="P576"><text:span text:style-name="T577">九、錄取報到</text:span><text:span text:style-name="T578">:</text:span></text:p>
      <text:p text:style-name="P579"><text:span text:style-name="T580">三</text:span><text:span text:style-name="T581">正取人員</text:span><text:span text:style-name="T582">請</text:span><text:span text:style-name="T583">攜帶以下資料至本校人事室辦理報到。逾期以棄權論，並由備取人員依序遞補。</text:span></text:p>
      <text:p text:style-name="P584">(一)公立醫院體格檢查合格表(含最近三個月內胸部Ｘ光檢查)。</text:p>
      <text:p text:style-name="P585">(二)身分證。</text:p>
      <text:p text:style-name="P586">(三)警察刑事紀錄證明及書面切結。</text:p>
      <text:p text:style-name="P587">(四)全部學經歷有關證件。</text:p>
      <text:p text:style-name="P588">(五)現職教師應繳交原服務學校離職證明書或同意書。</text:p>
      <text:p text:style-name="P589">十、附則:</text:p>
      <text:p text:style-name="內文"><text:span text:style-name="T590">三、</text:span><text:span text:style-name="T591">(</text:span><text:span text:style-name="T592">一</text:span><text:span text:style-name="T593">)</text:span><text:span text:style-name="T594">本簡章未盡事宜，悉依臺北市政府教育局</text:span><text:span text:style-name="T595">111.01.28</text:span><text:span text:style-name="T596">修正之臺北市立高級中</text:span></text:p>
      <text:p text:style-name="內文"><text:span text:style-name="T597">三、</text:span><text:span text:style-name="T598">(</text:span><text:span text:style-name="T599">一</text:span><text:span text:style-name="T600">)</text:span><text:span text:style-name="T601">等以下學校教師甄選作業要點辦理。</text:span></text:p>
      <text:soft-page-break/>
      <text:p text:style-name="內文"><text:span text:style-name="T602">三、</text:span><text:span text:style-name="T603">(</text:span><text:span text:style-name="T604">二</text:span><text:span text:style-name="T605">)</text:span><text:span text:style-name="T606">甄試人員</text:span><text:span text:style-name="T607">如有下列情形之一者，註銷甄試及錄取資格，倘於聘用後始發現者</text:span></text:p>
      <text:p text:style-name="內文"><text:span text:style-name="T608">三、</text:span><text:span text:style-name="T609">(</text:span><text:span text:style-name="T610">一</text:span><text:span text:style-name="T611">)</text:span><text:span text:style-name="T612">，</text:span><text:span text:style-name="T613">予以解聘：</text:span></text:p>
      <text:p text:style-name="內文"><text:span text:style-name="T614">三、</text:span><text:span text:style-name="T615">(</text:span><text:span text:style-name="T616">一</text:span><text:span text:style-name="T617">)</text:span><text:span text:style-name="T618">1.</text:span><text:span text:style-name="T619">繳驗之證明文件有偽造或不實者。</text:span></text:p>
      <text:p text:style-name="內文"><text:span text:style-name="T620">三、</text:span><text:span text:style-name="T621">(</text:span><text:span text:style-name="T622">一</text:span><text:span text:style-name="T623">)</text:span><text:span text:style-name="T624">2.</text:span><text:span text:style-name="T625">未繳交公立醫院體格檢查表者。</text:span></text:p>
      <text:p text:style-name="內文"><text:span text:style-name="T626">三、</text:span><text:span text:style-name="T627">(</text:span><text:span text:style-name="T628">一</text:span><text:span text:style-name="T629">)</text:span><text:span text:style-name="T630">3.</text:span><text:span text:style-name="T631">有教師法第</text:span><text:span text:style-name="T632">19</text:span><text:span text:style-name="T633">條情事或不符合該科之教師資格者。</text:span></text:p>
      <text:p text:style-name="內文"><text:span text:style-name="T634">三、</text:span><text:span text:style-name="T635">(</text:span><text:span text:style-name="T636">一</text:span><text:span text:style-name="T637">)</text:span><text:span text:style-name="T638">4.</text:span><text:span text:style-name="T639">為大陸地區人民經許可進入臺灣地區，設籍未滿</text:span><text:span text:style-name="T640">10</text:span><text:span text:style-name="T641">年者。</text:span></text:p>
      <text:p text:style-name="內文"><text:span text:style-name="T642">三、</text:span><text:span text:style-name="T643">(</text:span><text:span text:style-name="T644">一</text:span><text:span text:style-name="T645">)</text:span><text:span text:style-name="T646">5.</text:span><text:span text:style-name="T647">經本校依「性侵害犯罪加害人登記報到查訪及查閱辦法」查證後，登記為</text:span></text:p>
      <text:p text:style-name="內文"><text:span text:style-name="T648">三、</text:span><text:span text:style-name="T649">(</text:span><text:span text:style-name="T650">一</text:span><text:span text:style-name="T651">)5.</text:span><text:span text:style-name="T652">性侵害犯罪加害人者。</text:span></text:p>
      <text:p text:style-name="內文"><text:span text:style-name="T653">三、</text:span><text:span text:style-name="T654">(</text:span><text:span text:style-name="T655">三</text:span><text:span text:style-name="T656">)</text:span><text:span text:style-name="T657">錄取教師有義務接受本校安排教學輔導教師輔導，並需配合本校接受相關查</text:span></text:p>
      <text:p text:style-name="內文"><text:span text:style-name="T658">三、</text:span><text:span text:style-name="T659">(</text:span><text:span text:style-name="T660">一</text:span><text:span text:style-name="T661">)</text:span><text:span text:style-name="T662">證作業。</text:span></text:p>
      <text:p text:style-name="內文"><text:span text:style-name="T663">三、</text:span><text:span text:style-name="T664">(</text:span><text:span text:style-name="T665">四</text:span><text:span text:style-name="T666">)</text:span><text:span text:style-name="T667">如遇天然災害或不可抗拒之因素，致甄選日程變更者，於本校網站公告，應</text:span></text:p>
      <text:p text:style-name="內文"><text:span text:style-name="T668">三、</text:span><text:span text:style-name="T669">(</text:span><text:span text:style-name="T670">一</text:span><text:span text:style-name="T671">)</text:span><text:span text:style-name="T672">考人請務必自行上網查詢，不另行通知。</text:span></text:p>
      <text:p text:style-name="內文"><text:span text:style-name="T673">三、</text:span><text:span text:style-name="T674">(</text:span><text:span text:style-name="T675">五</text:span><text:span text:style-name="T676">)</text:span><text:span text:style-name="T677">教育部為準確掌握教師甄選考試及離退之統計資料，根據每年度教師需求情</text:span></text:p>
      <text:p text:style-name="內文"><text:span text:style-name="T678">三、</text:span><text:span text:style-name="T679">(</text:span><text:span text:style-name="T680">一</text:span><text:span text:style-name="T681">)</text:span><text:span text:style-name="T682">形，規劃研議平衡師資供需重要政策使用。本次報名所蒐集個人資料，將依</text:span></text:p>
      <text:p text:style-name="P683"><text:s text:c="8"/>據個人資料保護法規定，僅供教師甄選報名及教育部研訂師資培育政策用，</text:p>
      <text:p text:style-name="P684"><text:s text:c="8"/>不做其他用途。</text:p>
      <text:p text:style-name="內文"><text:span text:style-name="T685">三、</text:span><text:span text:style-name="T686">(</text:span><text:span text:style-name="T687">六</text:span><text:span text:style-name="T688">)</text:span><text:span text:style-name="T689">本簡章經本校教師評審委員會審查通過後實施，修正時亦同；如有未盡事宜</text:span></text:p>
      <text:p text:style-name="內文"><text:span text:style-name="T690">三、</text:span><text:span text:style-name="T691">(</text:span><text:span text:style-name="T692">一</text:span><text:span text:style-name="T693">)</text:span><text:span text:style-name="T694">，依相關規定辦理，或由本校於網站公告補充之。</text:span></text:p>
      <text:p text:style-name="P695"><text:s text:c="3"/></text:p>
      <text:p text:style-name="P696"/>
      <text:soft-page-break/>
      <text:p text:style-name="P697"><text:span text:style-name="T698"><draw:custom-shape svg:x="6.62014in" svg:y="0.01736in" svg:width="0.65486in" svg:height="0.375in" draw:z-index="251660288" draw:id="id0" draw:style-name="a0" draw:name="矩形 8" text:anchor-type="paragraph"><svg:title/><svg:desc/><text:p text:style-name="P699">附件1</text:p><draw:enhanced-geometry draw:type="non-primitive" svg:viewBox="0 0 21600 21600" draw:enhanced-path="M 0 0 L 21600 0 21600 21600 0 21600 Z N"/></draw:custom-shape></text:span><text:span text:style-name="T700">聲</text:span><text:span text:style-name="T701"><text:s text:c="3"/></text:span><text:span text:style-name="T702">明</text:span><text:span text:style-name="T703"><text:s text:c="3"/></text:span><text:span text:style-name="T704">書</text:span></text:p>
      <text:p text:style-name="P705">(必填)</text:p>
      <text:p text:style-name="內文"><text:span text:style-name="T706">立切結書人</text:span><text:span text:style-name="T707">_______________</text:span><text:span text:style-name="T708">____</text:span><text:span text:style-name="T709">___</text:span><text:span text:style-name="T710">參加</text:span><text:span text:style-name="T711"><text:s text:c="2"/></text:span><text:span text:style-name="T712">貴校</text:span><text:span text:style-name="T713">(</text:span><text:span text:style-name="T714">臺北市立中崙高級中學</text:span><text:span text:style-name="T715">)</text:span><text:span text:style-name="T716">所辦理之</text:span><text:span text:style-name="T717">114</text:span><text:span text:style-name="T718">學年度</text:span><text:span text:style-name="T719">代理</text:span><text:span text:style-name="T720">教師</text:span><text:span text:style-name="T721">甄選，如有下列情事之一時，無異議放棄錄取資格，已報到者應即離職，如在聘期中發現者，並願無條件解聘及繳回已領之薪津，其涉及偽造文書或違反聘約者，並負相關法律責任暨放棄先訴抗辯權及要求任何補償。特此切結。</text:span></text:p>
      <text:list text:style-name="LFO11" text:continue-numbering="true">
        <text:list-item>
          <text:p text:style-name="P722">未於規定時間繳交「公立醫院體格檢查表」（含最近3個月內</text:p>
        </text:list-item>
      </text:list>
      <text:p text:style-name="P723">胸部X光透視）、原服務學校「離職同意書」、警察刑事紀錄證明及書面切結或其他應提供或繳交之證明文件者。</text:p>
      <text:p text:style-name="P724">二、繳驗之各種證明文件有偽造或不實情事者。</text:p>
      <text:p text:style-name="P725">三、經通知錄取，未依規定時間報到；或經簽約回聘後，未前來應</text:p>
      <text:p text:style-name="內文"><text:span text:style-name="T726">一、</text:span><text:span text:style-name="T727">聘者。</text:span></text:p>
      <text:p text:style-name="P728">四、具雙重或多重國籍者。</text:p>
      <text:p text:style-name="P729">五、有教師法第19條或教育人員任用條例第31、33條所列各款</text:p>
      <text:p text:style-name="P730"><text:s text:c="4"/>情事之一者。</text:p>
      <text:p text:style-name="P731">六、依「性侵害犯罪加害人登記及查閱辦法」查證登記為性侵害犯</text:p>
      <text:p text:style-name="內文"><text:span text:style-name="T732">一、</text:span><text:span text:style-name="T733">罪加害人者。</text:span></text:p>
      <text:p text:style-name="P734">七、大陸地區人民經許可進入臺灣地區設籍未滿10年者。</text:p>
      <text:p text:style-name="P735"/>
      <text:p text:style-name="P736">此致</text:p>
      <text:p text:style-name="P737">臺北市立中崙高級中學</text:p>
      <text:p text:style-name="P738"/>
      <text:p text:style-name="P739">立切結書人：<text:s text:c="22"/>(簽章)</text:p>
      <text:p text:style-name="P740">身分證字號：</text:p>
      <text:p text:style-name="P741">通訊地址：</text:p>
      <text:p text:style-name="P742">聯絡電話：</text:p>
      <text:p text:style-name="P743"/>
      <text:p text:style-name="P744">中華民國　　年　　月　　日</text:p>
      <text:p text:style-name="P745"/>
      <text:soft-page-break/>
      <text:p text:style-name="P746"><text:span text:style-name="T747"><draw:custom-shape svg:x="6.61389in" svg:y="0.02222in" svg:width="0.65486in" svg:height="0.375in" draw:z-index="251659264" draw:id="id1" draw:style-name="a1" draw:name="矩形 7" text:anchor-type="paragraph"><svg:title/><svg:desc/><text:p text:style-name="P748">附件2</text:p><draw:enhanced-geometry draw:type="non-primitive" svg:viewBox="0 0 21600 21600" draw:enhanced-path="M 0 0 L 21600 0 21600 21600 0 21600 Z N"/></draw:custom-shape></text:span><text:span text:style-name="T749">切</text:span><text:span text:style-name="T750"><text:s text:c="3"/></text:span><text:span text:style-name="T751">結</text:span><text:span text:style-name="T752"><text:s text:c="3"/></text:span><text:span text:style-name="T753">書</text:span></text:p>
      <text:p text:style-name="P754"/>
      <text:p text:style-name="內文"><text:span text:style-name="T755">本人報考臺北市立中崙高級中學</text:span><text:span text:style-name="T756">114</text:span><text:span text:style-name="T757">學年度</text:span><text:span text:style-name="T758">代理</text:span><text:span text:style-name="T759">教師</text:span><text:span text:style-name="T760">甄選，因下列原因尚未取得合格教師證書，除依簡章規定應檢附相關證明外，並願切結如下：</text:span></text:p>
      <text:p text:style-name="內文"><text:span text:style-name="T761">□</text:span><text:span text:style-name="T762">本人已修畢教育學分、且通過教師資格檢定考試及格，並已完成</text:span></text:p>
      <text:p text:style-name="內文"><text:span text:style-name="T763">□</text:span><text:span text:style-name="T764">教育實習</text:span><text:span text:style-name="T765">，如無法於</text:span><text:span text:style-name="T766">114</text:span><text:span text:style-name="T767">年</text:span><text:span text:style-name="T768">0</text:span><text:span text:style-name="T769">8</text:span><text:span text:style-name="T770">月</text:span><text:span text:style-name="T771">0</text:span><text:span text:style-name="T772">1</text:span><text:span text:style-name="T773">日</text:span><text:span text:style-name="T774">前取得合格教師證書，本</text:span></text:p>
      <text:p text:style-name="內文"><text:span text:style-name="T775">□</text:span><text:span text:style-name="T776">人同意無條件放棄錄取資格，絕無異議。</text:span></text:p>
      <text:p text:style-name="內文"><text:span text:style-name="T777">□</text:span><text:span text:style-name="T778">本人以加科登記資格報考本次甄選</text:span><text:span text:style-name="T779">，並已修畢該科專門課程或刻</text:span></text:p>
      <text:p text:style-name="內文"><text:span text:style-name="T780">□</text:span><text:span text:style-name="T781">正進修該學分</text:span><text:span text:style-name="T782">(</text:span><text:span text:style-name="T783">進修學校</text:span><text:span text:style-name="T784">:______________________)</text:span><text:span text:style-name="T785">，請同意先行報考，</text:span></text:p>
      <text:p text:style-name="內文"><text:span text:style-name="T786">□</text:span><text:span text:style-name="T787">倘獲錄取，而未能於</text:span><text:span text:style-name="T788">114</text:span><text:span text:style-name="T789">年</text:span><text:span text:style-name="T790">0</text:span><text:span text:style-name="T791">8</text:span><text:span text:style-name="T792">月</text:span><text:span text:style-name="T793">0</text:span><text:span text:style-name="T794">1</text:span><text:span text:style-name="T795">日</text:span><text:span text:style-name="T796">前取得該加科合格教師證</text:span></text:p>
      <text:p text:style-name="內文"><text:span text:style-name="T797">□</text:span><text:span text:style-name="T798">書，本人同意無條件放棄錄取資格，絕無異議。</text:span></text:p>
      <text:p text:style-name="內文"><text:span text:style-name="T799">□</text:span><text:span text:style-name="T800">本人現職為公立學校正式教師</text:span><text:span text:style-name="T801">(</text:span><text:span text:style-name="T802">校名</text:span><text:span text:style-name="T803">:</text:span><text:span text:style-name="T804">______________________</text:span><text:span text:style-name="T805">)</text:span><text:span text:style-name="T806">，如獲錄</text:span></text:p>
      <text:p text:style-name="內文"><text:span text:style-name="T807">□</text:span><text:span text:style-name="T808">取而無法於</text:span><text:span text:style-name="T809">報到日</text:span><text:span text:style-name="T810">隔天</text:span><text:span text:style-name="T811">提交離職證明書或同意書，自願</text:span></text:p>
      <text:p text:style-name="內文"><text:span text:style-name="T812">□</text:span><text:span text:style-name="T813">放棄錄取資格，本人絕無異議。</text:span></text:p>
      <text:p text:style-name="P814">□本人為應屆實習期滿取得合格教師資格之公費教師，同意於錄取</text:p>
      <text:p text:style-name="內文"><text:span text:style-name="T815">□</text:span><text:span text:style-name="T816">後放棄原縣市</text:span><text:span text:style-name="T817">(</text:span><text:span text:style-name="T818">校</text:span><text:span text:style-name="T819">)</text:span><text:span text:style-name="T820">分發，並於</text:span><text:span text:style-name="T821">114</text:span><text:span text:style-name="T822">年</text:span><text:span text:style-name="T823">0</text:span><text:span text:style-name="T824">8</text:span><text:span text:style-name="T825">月</text:span><text:span text:style-name="T826">0</text:span><text:span text:style-name="T827">1</text:span><text:span text:style-name="T828">日</text:span><text:span text:style-name="T829">前向原師資培育</text:span></text:p>
      <text:p text:style-name="內文"><text:span text:style-name="T830">□</text:span><text:span text:style-name="T831">大學償還公費並取得證明，始予聘任。</text:span></text:p>
      <text:p text:style-name="P832">□其他___________________________________________</text:p>
      <text:p text:style-name="P833"/>
      <text:p text:style-name="P834">此致</text:p>
      <text:p text:style-name="P835">臺北市立中崙高級中學</text:p>
      <text:p text:style-name="P836"/>
      <text:p text:style-name="P837">立切結書人：<text:s text:c="22"/>(簽章)</text:p>
      <text:p text:style-name="P838">身分證字號：</text:p>
      <text:p text:style-name="P839">通訊地址：</text:p>
      <text:p text:style-name="P840">聯絡電話：</text:p>
      <text:p text:style-name="P841"/>
      <text:p text:style-name="P842"/>
      <text:p text:style-name="P843">中華民國　　年　　月　　日</text:p>
      <text:p text:style-name="P844"/>
      <text:soft-page-break/>
      <text:p text:style-name="內文"><text:span text:style-name="T845"><draw:custom-shape svg:x="6.61389in" svg:y="-0.00208in" svg:width="0.65486in" svg:height="0.375in" draw:z-index="251661312" draw:id="id2" draw:style-name="a2" draw:name="矩形 6" text:anchor-type="paragraph"><svg:title/><svg:desc/><text:p text:style-name="P846">附件3</text:p><draw:enhanced-geometry draw:type="non-primitive" svg:viewBox="0 0 21600 21600" draw:enhanced-path="M 0 0 L 21600 0 21600 21600 0 21600 Z N"/></draw:custom-shape>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4">
            <text:p text:style-name="P854"><text:span text:style-name="T855">臺北市立中崙高級中學</text:span><text:span text:style-name="T856">114</text:span><text:span text:style-name="T857">學年度第</text:span><text:span text:style-name="T858">2</text:span><text:span text:style-name="T859">次</text:span><text:span text:style-name="T860">代理</text:span><text:span text:style-name="T861">教師甄選成績複查申請書</text:span></text:p>
            <text:p text:style-name="P862"><text:s text:c="2"/>收件編號: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應考人姓名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身<text:s/>分<text:s/>證</text:p>
            <text:p text:style-name="P870">統一編號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甄選科別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准考證號碼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申請複查項目<text:line-break/>（請填寫原始成績）</text:p>
          </table:table-cell>
          <table:table-cell table:style-name="TableCell885" table:number-columns-spanned="3">
            <text:p text:style-name="P886">□初選(原始成績:____________)<text:s text:c="6"/>□複選(原始成績:____________)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應考人</text:p>
            <text:p text:style-name="P890">簽名或蓋章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申請日期</text:p>
          </table:table-cell>
          <table:table-cell table:style-name="TableCell895">
            <text:p text:style-name="P896"><text:s text:c="5"/>年<text:s text:c="5"/>月<text:s text:c="5"/>日</text:p>
          </table:table-cell>
        </table:table-row>
        <table:table-row table:style-name="TableRow897">
          <table:table-cell table:style-name="TableCell898" table:number-columns-spanned="4">
            <text:p text:style-name="P899">注意事項：</text:p>
            <text:p text:style-name="內文"><text:span text:style-name="T900">一、</text:span><text:span text:style-name="T901">申請成績複查，應於規定期限內，填妥申請書持國民身分證親自或委託</text:span><text:span text:style-name="T902">(</text:span><text:span text:style-name="T903">持委託書</text:span><text:span text:style-name="T904">)</text:span><text:span text:style-name="T905">向教務處提出，逾期不予受理，以一次為限。</text:span><text:span text:style-name="T906">【受理複查地點：中崙高中教務處】。</text:span></text:p>
            <text:p text:style-name="P907">二、申請成績複查，不得要求重新評閱、申請閱覽或複製試卷、提供申論式試題參考</text:p>
            <text:p text:style-name="內文"><text:span text:style-name="T908">一、</text:span><text:span text:style-name="T909">答案。亦不得要求告知甄選委員、命題委員、閱卷委員、口試委員、教學演示委</text:span></text:p>
            <text:p text:style-name="內文"><text:span text:style-name="T910">一、</text:span><text:span text:style-name="T911">員或實作委員之姓名及有關資料。</text:span></text:p>
            <text:p text:style-name="內文"><text:span text:style-name="T912">三、複查項目僅限應考人申請部分，未申請部分，概不複查。</text:span></text:p>
          </table:table-cell>
          <table:covered-table-cell/>
          <table:covered-table-cell/>
          <table:covered-table-cell/>
        </table:table-row>
      </table:table>
      <text:p text:style-name="P913"/>
      <text:p text:style-name="P914">--------------------請--------------------勿--------------------撕--------------------開--------------------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4">
            <text:p text:style-name="P923"><text:span text:style-name="T924">臺北市立中崙高級中學</text:span><text:span text:style-name="T925">114</text:span><text:span text:style-name="T926">學年度第</text:span><text:span text:style-name="T927">2</text:span><text:span text:style-name="T928">次</text:span><text:span text:style-name="T929">代理</text:span><text:span text:style-name="T930">教師甄選成績複查結果通知書</text:span></text:p>
            <text:p text:style-name="P931"><text:s text:c="2"/>收件編號: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應考人姓名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身<text:s/>分<text:s/>證</text:p>
            <text:p text:style-name="P939">統一編號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甄選科別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准考證號碼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申請複查項目</text:p>
          </table:table-cell>
          <table:table-cell table:style-name="TableCell954" table:number-columns-spanned="3">
            <text:p text:style-name="內文"><text:span text:style-name="T955">□</text:span><text:span text:style-name="T956">初選</text:span><text:span text:style-name="T957">(</text:span><text:span text:style-name="T958">原始成績</text:span><text:span text:style-name="T959">:____________)</text:span><text:span text:style-name="T960"><text:s text:c="6"/></text:span><text:span text:style-name="T961">□</text:span><text:span text:style-name="T962">複選</text:span><text:span text:style-name="T963">(</text:span><text:span text:style-name="T964">原始成績</text:span><text:span text:style-name="T965">:____________)</text:span>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複查結果</text:p>
          </table:table-cell>
          <table:table-cell table:style-name="TableCell969" table:number-columns-spanned="3">
            <text:p text:style-name="P970">□初選</text:p>
            <text:p text:style-name="內文"><text:span text:style-name="T971">筆試原始成績</text:span><text:span text:style-name="T972">:</text:span><text:span text:style-name="T973">________________</text:span><text:span text:style-name="T974">分</text:span><text:span text:style-name="T975">、</text:span><text:span text:style-name="T976">複查結果</text:span><text:span text:style-name="T977">:</text:span><text:span text:style-name="T978">________________</text:span><text:span text:style-name="T979">分</text:span></text:p>
            <text:p text:style-name="P980"/>
            <text:p text:style-name="P981">□複選</text:p>
            <text:p text:style-name="內文"><text:span text:style-name="T982">試</text:span><text:span text:style-name="T983">教</text:span><text:span text:style-name="T984">原始成績</text:span><text:span text:style-name="T985">:</text:span><text:span text:style-name="T986">________________</text:span><text:span text:style-name="T987">分</text:span><text:span text:style-name="T988">、</text:span><text:span text:style-name="T989">複查結果</text:span><text:span text:style-name="T990">:</text:span><text:span text:style-name="T991">________________</text:span><text:span text:style-name="T992">分</text:span></text:p>
            <text:p text:style-name="內文"><text:span text:style-name="T993">口試</text:span><text:span text:style-name="T994">原始成績</text:span><text:span text:style-name="T995">:</text:span><text:span text:style-name="T996">________________</text:span><text:span text:style-name="T997">分</text:span><text:span text:style-name="T998">、</text:span><text:span text:style-name="T999">複查結果</text:span><text:span text:style-name="T1000">:</text:span><text:span text:style-name="T1001">________________</text:span><text:span text:style-name="T1002">分</text:span></text:p>
          </table:table-cell>
          <table:covered-table-cell/>
          <table:covered-table-cell/>
        </table:table-row>
      </table:table>
      <text:p text:style-name="P1003"><text:bookmark-start text:name="_Toc447783991"/><text:bookmark-end text:name="_Toc447783991"/></text:p>
      <text:soft-page-break/>
      <text:p text:style-name="P1004"><text:span text:style-name="T1005"><draw:custom-shape svg:x="6.60417in" svg:y="0.01042in" svg:width="0.65486in" svg:height="0.375in" draw:z-index="251663360" draw:id="id3" draw:style-name="a3" draw:name="矩形 1" text:anchor-type="paragraph"><svg:title/><svg:desc/><text:p text:style-name="P1006">附件4</text:p><draw:enhanced-geometry draw:type="non-primitive" svg:viewBox="0 0 21600 21600" draw:enhanced-path="M 0 0 L 21600 0 21600 21600 0 21600 Z N"/></draw:custom-shape></text:span></text:p>
      <text:p text:style-name="P1007"/>
      <text:p text:style-name="P1008">臺北市立中崙高級中學114學年度第2次代理教師甄選報名表</text:p>
      <text:p text:style-name="P1009"><text:span text:style-name="T1010">甄選科別：(國/高)</text:span><text:span text:style-name="T1011">中 <text:s text:c="12"/>科</text:span><text:span text:style-name="T1012"><text:s text:c="16"/>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8">
            <text:p text:style-name="P1024">報名資料登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姓名</text:p>
          </table:table-cell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 table:number-rows-spanned="5">
            <text:p text:style-name="P1031">大頭照</text:p>
            <text:p text:style-name="P1032">請貼2吋</text:p>
          </table:table-cell>
        </table:table-row>
        <table:table-row table:style-name="TableRow1033">
          <table:table-cell table:style-name="TableCell1034">
            <text:p text:style-name="P1035">身分證字號</text:p>
          </table:table-cell>
          <table:table-cell table:style-name="TableCell1036" table:number-columns-spanned="6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性別</text:p>
          </table:table-cell>
          <table:table-cell table:style-name="TableCell1042" table:number-columns-spanned="6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出生年月日</text:p>
          </table:table-cell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聯絡電話</text:p>
          </table:table-cell>
          <table:table-cell table:style-name="TableCell1054" table:number-columns-spanned="6">
            <text:p text:style-name="P1055">住宅電話：</text:p>
            <text:p text:style-name="P1056">公司電話：</text:p>
            <text:p text:style-name="P105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通訊地址</text:p>
          </table:table-cell>
          <table:table-cell table:style-name="TableCell1062" table:number-columns-spanned="7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電子郵件</text:p>
          </table:table-cell>
          <table:table-cell table:style-name="TableCell1067" table:number-columns-spanned="7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高中畢業學校</text:p>
          </table:table-cell>
          <table:table-cell table:style-name="TableCell1072" table:number-columns-spanned="7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實習服務學校</text:p>
          </table:table-cell>
          <table:table-cell table:style-name="TableCell1077" table:number-columns-spanned="7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大學畢業學校及系組</text:p>
          </table:table-cell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table-cell table:style-name="TableCell1084" table:number-columns-spanned="2">
            <text:p text:style-name="P1085">畢業年月</text:p>
          </table:table-cell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研究所畢業學校及系組</text:p>
          </table:table-cell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3" table:number-columns-spanned="2">
            <text:p text:style-name="P1094">畢業年月</text:p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rows-spanned="2">
            <text:p text:style-name="P1099">教師登記種類</text:p>
          </table:table-cell>
          <table:table-cell table:style-name="TableCell1100">
            <text:p text:style-name="P1101">1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>證書字號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2</text:p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>證書字號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  <table:table-row table:style-name="TableRow1118">
          <table:table-cell table:style-name="TableCell1119" table:number-rows-spanned="2">
            <text:p text:style-name="P1120">教育學分</text:p>
          </table:table-cell>
          <table:table-cell table:style-name="TableCell1121" table:number-columns-spanned="3">
            <text:p text:style-name="P1122">修習學校</text:p>
          </table:table-cell>
          <table:covered-table-cell/>
          <table:covered-table-cell/>
          <table:table-cell table:style-name="TableCell1123">
            <text:p text:style-name="P1124">學分數</text:p>
          </table:table-cell>
          <table:table-cell table:style-name="TableCell1125" table:number-columns-spanned="3">
            <text:p text:style-name="P1126">起迄日期</text:p>
          </table:table-cell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 table:number-rows-spanned="8">
            <text:p text:style-name="P1137">經歷</text:p>
          </table:table-cell>
          <table:table-cell table:style-name="TableCell1138" table:number-rows-spanned="2">
            <text:p text:style-name="P1139">現職</text:p>
          </table:table-cell>
          <table:table-cell table:style-name="TableCell1140" table:number-columns-spanned="2">
            <text:p text:style-name="P1141">任職單位</text:p>
          </table:table-cell>
          <table:covered-table-cell/>
          <table:table-cell table:style-name="TableCell1142" table:number-columns-spanned="2">
            <text:p text:style-name="P1143">職稱</text:p>
          </table:table-cell>
          <table:covered-table-cell/>
          <table:table-cell table:style-name="TableCell1144" table:number-columns-spanned="2">
            <text:p text:style-name="P1145">到職日期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rows-spanned="6">
            <text:p text:style-name="P1158">曾服務學校</text:p>
          </table:table-cell>
          <table:table-cell table:style-name="TableCell1159" table:number-rows-spanned="2">
            <text:p text:style-name="P1160">1</text:p>
          </table:table-cell>
          <table:table-cell table:style-name="TableCell1161">
            <text:p text:style-name="P1162">任職單位</text:p>
          </table:table-cell>
          <table:table-cell table:style-name="TableCell1163" table:number-columns-spanned="2">
            <text:p text:style-name="P1164">職稱</text:p>
          </table:table-cell>
          <table:covered-table-cell/>
          <table:table-cell table:style-name="TableCell1165" table:number-columns-spanned="2">
            <text:p text:style-name="P1166">起迄日期</text:p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 table:number-rows-spanned="2">
            <text:p text:style-name="P1181">2</text:p>
          </table:table-cell>
          <table:table-cell table:style-name="TableCell1182">
            <text:p text:style-name="P1183">任職單位</text:p>
          </table:table-cell>
          <table:table-cell table:style-name="TableCell1184" table:number-columns-spanned="2">
            <text:p text:style-name="P1185">職稱</text:p>
          </table:table-cell>
          <table:covered-table-cell/>
          <table:table-cell table:style-name="TableCell1186" table:number-columns-spanned="2">
            <text:p text:style-name="P1187">起訖日期</text:p>
          </table:table-cell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 table:number-rows-spanned="2">
            <text:p text:style-name="P1202">3</text:p>
          </table:table-cell>
          <table:table-cell table:style-name="TableCell1203">
            <text:p text:style-name="P1204">任職單位</text:p>
          </table:table-cell>
          <table:table-cell table:style-name="TableCell1205" table:number-columns-spanned="2">
            <text:p text:style-name="P1206">職稱</text:p>
          </table:table-cell>
          <table:covered-table-cell/>
          <table:table-cell table:style-name="TableCell1207" table:number-columns-spanned="2">
            <text:p text:style-name="P1208">起訖日期</text:p>
          </table:table-cell>
          <table:covered-table-cell/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>~</text:p>
          </table:table-cell>
          <table:covered-table-cell/>
        </table:table-row>
      </table:table>
      <text:p text:style-name="P1219"/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fo:line-height="0.2083in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15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list-style-name="LFO2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T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list text:style-name="LFO2" text:continue-numbering="true">
          <text:list-item>
            <text:p text:style-name="P2"><text:span text:style-name="T3"><text:page-number text:fixed="false">2</text:page-number></text:span><text:span text:style-name="T4"><text:s/>-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7-02T07:11:00Z</meta:creation-date>
    <dc:date>2025-07-02T07:11:00Z</dc:date>
    <meta:print-date>2025-07-02T03:11:00Z</meta:print-date>
    <meta:template xlink:href="Normal" xlink:type="simple"/>
    <meta:editing-cycles>2</meta:editing-cycles>
    <meta:editing-duration>PT0S</meta:editing-duration>
    <meta:document-statistic meta:page-count="9" meta:paragraph-count="14" meta:word-count="1069" meta:character-count="7149" meta:row-count="50" meta:non-whitespace-character-count="6094"/>
  </office:meta>
</office:document-meta>
</file>