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教育部國民及學前教育署</text:p>
      <text:p text:style-name="P1">原民特教組國際及少數族群教育科</text:p>
      <text:p text:style-name="P1">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（或證照）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4"><text:span text:style-name="預設段落字型"><text:span text:style-name="T1">六、</text:span></text:span><text:span text:style-name="預設段落字型"><text:span text:style-name="T2">自傳（約600字）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附表一：</dc:title>
    <dc:subject/>
    <meta:initial-creator>Jackey</meta:initial-creator>
    <dc:creator>李孟璇</dc:creator>
    <meta:creation-date>2025-03-07T08:45:00Z</meta:creation-date>
    <dc:date>2025-03-07T08:45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2" meta:paragraph-count="34" meta:word-count="171" meta:character-count="203" meta:non-whitespace-character-count="178"/>
    <meta:template xlink:type="simple" xlink:actuate="onRequest" xlink:title="" xlink:href="../../../Downloads/25674185_1143045149_ATTCH3.odt/Normal"/>
  </office:meta>
</office:document-meta>
</file>