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2" style:parent-style-name="內文" style:family="paragraph">
      <style:paragraph-properties fo:text-align="center" fo:margin-bottom="0.125in" fo:line-height="0.3472in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472in" fo:margin-left="0.4902in" fo:text-indent="-0.5888in">
        <style:tab-stops>
          <style:tab-stop style:type="left" style:position="-0.0965in"/>
          <style:tab-stop style:type="left" style:position="0.002in"/>
          <style:tab-stop style:type="left" style:position="0.10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fo:font-size="10pt" style:font-size-asian="10pt"/>
    </style:style>
  </office:automatic-styles>
  <office:body>
    <office:text text:use-soft-page-breaks="true">
      <text:p text:style-name="P1">附件二_申請臺北市天母運動場區網球場</text:p>
      <text:p text:style-name="P2"><text:span text:style-name="T3">11</text:span><text:span text:style-name="T4">5</text:span><text:span text:style-name="T5">年公益使用天數</text:span><text:span text:style-name="T6">活動企劃書</text:span></text:p>
      <text:list text:style-name="LFO1" text:continue-numbering="true">
        <text:list-item>
          <text:p text:style-name="P7">活動名稱：</text:p>
        </text:list-item>
        <text:list-item>
          <text:p text:style-name="P8">活動目的：</text:p>
        </text:list-item>
        <text:list-item>
          <text:p text:style-name="P9">指導單位：</text:p>
        </text:list-item>
        <text:list-item>
          <text:p text:style-name="P10">主辦單位：</text:p>
        </text:list-item>
        <text:list-item>
          <text:p text:style-name="P11">合辦單位：</text:p>
        </text:list-item>
        <text:list-item>
          <text:p text:style-name="P12">承辦單位：</text:p>
        </text:list-item>
        <text:list-item>
          <text:p text:style-name="P13">協辦單位：</text:p>
        </text:list-item>
        <text:list-item>
          <text:p text:style-name="P14">贊助單位：</text:p>
        </text:list-item>
        <text:list-item>
          <text:p text:style-name="P15"><text:span text:style-name="T16">活動期程</text:span><text:span text:style-name="T17">（含預計進場、活動辦理、撤場清場時間）</text:span><text:span text:style-name="T18">：</text:span></text:p>
        </text:list-item>
        <text:list-item>
          <text:p text:style-name="P19">場地使用範圍和空間：</text:p>
        </text:list-item>
        <text:list-item>
          <text:p text:style-name="P20"><text:span text:style-name="T21">活動辦理方式、內容及進度期程</text:span><text:span text:style-name="T22">(</text:span><text:span text:style-name="T23">競賽類活動可提供競賽規程</text:span><text:span text:style-name="T24">)</text:span><text:span text:style-name="T25">：</text:span></text:p>
        </text:list-item>
        <text:list-item>
          <text:p text:style-name="P26">活動行銷企劃：</text:p>
        </text:list-item>
        <text:list-item>
          <text:p text:style-name="P27">公益回饋：</text:p>
        </text:list-item>
        <text:list-item>
          <text:p text:style-name="P28"><text:span text:style-name="T29">前次辦理情形及預期效益：</text:span><text:span text:style-name="T30">(</text:span><text:span text:style-name="T31">前次辦理狀況、前次活動達成率、活動對體育運動之影響與程度、城市及活動行銷、市政推動及公益性質等，如：提升選手參賽經驗及競技水準、提升運動風氣、重塑國際</text:span><text:span text:style-name="T32">/</text:span><text:span text:style-name="T33">城市形象、促進運動產業等，並以量化方式說明。</text:span><text:span text:style-name="T34">)</text:span></text:p>
        </text:list-item>
        <text:list-item>
          <text:p text:style-name="P35">經費預算及來源：</text:p>
        </text:list-item>
        <text:list-item>
          <text:p text:style-name="P36">辦理相關活動實績：</text:p>
        </text:list-item>
        <text:list-item>
          <text:p text:style-name="P37">其他：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金奐宇</dc:creator>
    <meta:creation-date>2019-09-03T09:23:00Z</meta:creation-date>
    <dc:date>2025-09-23T07:53:00Z</dc:date>
    <meta:print-date>2019-08-22T07:08:00Z</meta:print-date>
    <meta:template xlink:href="Normal" xlink:type="simple"/>
    <meta:editing-cycles>16</meta:editing-cycles>
    <meta:editing-duration>PT480S</meta:editing-duration>
    <meta:document-statistic meta:page-count="1" meta:paragraph-count="1" meta:word-count="44" meta:character-count="300" meta:row-count="2" meta:non-whitespace-character-count="257"/>
  </office:meta>
</office:document-meta>
</file>