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10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10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10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10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10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0.3055in" fo:margin-right="0.018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7687in" style:use-optimal-column-width="false"/>
    </style:style>
    <style:style style:name="TableColumn12" style:family="table-column">
      <style:table-column-properties style:column-width="5.0131in" style:use-optimal-column-width="false"/>
    </style:style>
    <style:style style:name="Table10" style:family="table">
      <style:table-properties style:width="6.7819in" fo:margin-left="0in" table:align="left"/>
    </style:style>
    <style:style style:name="TableRow13" style:family="table-row">
      <style:table-row-properties style:min-row-height="0.0597in" style:use-optimal-row-height="false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margin-top="0.0125in" fo:margin-left="0.009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29" style:family="table-row">
      <style:table-row-properties style:row-height="0.559in" style:use-optimal-row-height="false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row-height="0.2854in" style:use-optimal-row-height="false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2833in" style:use-optimal-row-height="false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P43" style:parent-style-name="內文" style:family="paragraph">
      <style:paragraph-properties style:snap-to-layout-grid="false" fo:margin-top="0.0208in" fo:margin-left="0.009in" fo:margin-right="-0.0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A6A6A6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833in" style:use-optimal-row-height="false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P57" style:parent-style-name="內文" style:family="paragraph">
      <style:paragraph-properties style:snap-to-layout-grid="false" fo:margin-top="0.0208in" fo:margin-left="0.009in" fo:margin-right="-0.0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A6A6A6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63" style:family="table-column">
      <style:table-column-properties style:column-width="1.4791in" style:use-optimal-column-width="false"/>
    </style:style>
    <style:style style:name="TableColumn64" style:family="table-column">
      <style:table-column-properties style:column-width="5.3131in" style:use-optimal-column-width="false"/>
    </style:style>
    <style:style style:name="Table62" style:family="table">
      <style:table-properties style:width="6.7923in" fo:margin-left="-0.0055in" table:align="left"/>
    </style:style>
    <style:style style:name="TableRow65" style:family="table-row">
      <style:table-row-properties style:min-row-height="0.1409in" style:use-optimal-row-height="false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8" style:family="table-row">
      <style:table-row-properties style:min-row-height="0.238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82" style:family="table-row">
      <style:table-row-properties style:min-row-height="0.3375in" style:use-optimal-row-height="false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4" style:family="table-row">
      <style:table-row-properties style:min-row-height="0.2833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P148" style:parent-style-name="清單段落" style:family="paragraph">
      <style:paragraph-properties fo:text-align="justify" fo:margin-left="0.1993in" fo:text-indent="-0.199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56" style:parent-style-name="清單段落" style:family="paragraph">
      <style:paragraph-properties fo:text-align="justify" fo:margin-left="0.1993in" fo:margin-right="0.0333in" fo:text-indent="-0.199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72" style:family="table-row">
      <style:table-row-properties style:min-row-height="0.359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92" style:family="table-row">
      <style:table-row-properties style:min-row-height="0.359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Row197" style:family="table-row">
      <style:table-row-properties style:min-row-height="0.3597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TableColumn236" style:family="table-column">
      <style:table-column-properties style:column-width="6.7923in" style:use-optimal-column-width="false"/>
    </style:style>
    <style:style style:name="Table235" style:family="table">
      <style:table-properties style:width="6.7923in" fo:margin-left="-0.0055in" table:align="left"/>
    </style:style>
    <style:style style:name="TableRow237" style:family="table-row">
      <style:table-row-properties style:min-row-height="0.0666in" style:use-optimal-row-height="false"/>
    </style:style>
    <style:style style:name="TableCell23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Row246" style:family="table-row">
      <style:table-row-properties style:min-row-height="0.283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border="0in solid #FFFFFF" fo:padding="0.4305in" style:shadow="#000000 0in 0in" fo:text-align="justify"/>
    </style:style>
    <style:style style:name="T249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fo:language="zh" fo:country="TW"/>
    </style:style>
    <style:style style:name="T251" style:parent-style-name="預設段落字型" style:family="text">
      <style:text-properties style:font-name="Times New Roman" style:font-name-asian="標楷體" style:font-name-complex="Times New Roman" fo:color="#808080"/>
    </style:style>
    <style:style style:name="T252" style:parent-style-name="預設段落字型" style:family="text">
      <style:text-properties style:font-name="Times New Roman" style:font-name-asian="標楷體" style:font-name-complex="Times New Roman" fo:color="#808080" fo:language="zh" fo:country="TW"/>
    </style:style>
    <style:style style:name="P253" style:parent-style-name="內文" style:family="paragraph">
      <style:paragraph-properties fo:border="0in solid #FFFFFF" fo:padding="0.4305in" style:shadow="#000000 0in 0in" fo:text-align="justify" fo:text-indent="-0.0979in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 fo:language="zh" fo:country="TW"/>
    </style:style>
    <style:style style:name="T255" style:parent-style-name="預設段落字型" style:family="text">
      <style:text-properties style:font-name="Times New Roman" style:font-name-asian="標楷體" style:font-name-complex="Times New Roman" fo:color="#808080" style:font-size-complex="12pt" fo:language="zh" fo:country="TW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 fo:language="zh" fo:country="TW"/>
    </style:style>
    <style:style style:name="P257" style:parent-style-name="清單段落" style:family="paragraph">
      <style:paragraph-properties fo:border="0in solid #FFFFFF" fo:padding="0.4305in" style:shadow="#000000 0in 0in" fo:text-align="justify" fo:margin-left="0.1972in" fo:text-indent="-0.0979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 fo:language="zh" fo:country="TW"/>
    </style:style>
    <style:style style:name="T259" style:parent-style-name="預設段落字型" style:family="text">
      <style:text-properties style:font-name="Times New Roman" style:font-name-asian="標楷體" style:font-name-complex="Times New Roman" fo:color="#808080" style:font-size-complex="12pt" fo:language="zh" fo:country="TW"/>
    </style:style>
    <style:style style:name="P260" style:parent-style-name="清單段落" style:family="paragraph">
      <style:paragraph-properties fo:border="0in solid #FFFFFF" fo:padding="0.4305in" style:shadow="#000000 0in 0in" fo:text-align="justify" fo:margin-left="0.1972in" fo:text-indent="-0.0979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 fo:language="zh" fo:country="TW"/>
    </style:style>
    <style:style style:name="T262" style:parent-style-name="預設段落字型" style:family="text">
      <style:text-properties style:font-name="Times New Roman" style:font-name-asian="標楷體" style:font-name-complex="Times New Roman" fo:color="#808080" style:font-size-complex="12pt" fo:language="zh" fo:country="TW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border="0in solid #FFFFFF" fo:padding="0.4305in" style:shadow="#000000 0in 0in"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67" style:family="table-row">
      <style:table-row-properties style:min-row-height="0.066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name-complex="Times New Roman" fo:color="#808080" style:font-size-complex="12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P283" style:parent-style-name="標題2" style:family="paragraph">
      <style:text-properties style:font-name="Times New Roman" style:font-name-complex="Times New Roman"/>
    </style:style>
    <style:style style:name="P284" style:parent-style-name="內文" style:family="paragraph">
      <style:paragraph-properties fo:widows="2" fo:orphans="2" fo:break-before="page"/>
    </style:style>
    <style:style style:name="P285" style:parent-style-name="內文" style:family="paragraph">
      <style:paragraph-properties style:snap-to-layout-grid="false" fo:text-align="center" fo:margin-top="0.0833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50%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292" style:family="table-column">
      <style:table-column-properties style:column-width="1.6861in" style:use-optimal-column-width="false"/>
    </style:style>
    <style:style style:name="TableColumn293" style:family="table-column">
      <style:table-column-properties style:column-width="0.6222in" style:use-optimal-column-width="false"/>
    </style:style>
    <style:style style:name="TableColumn294" style:family="table-column">
      <style:table-column-properties style:column-width="0.5444in" style:use-optimal-column-width="false"/>
    </style:style>
    <style:style style:name="TableColumn295" style:family="table-column">
      <style:table-column-properties style:column-width="0.5444in" style:use-optimal-column-width="false"/>
    </style:style>
    <style:style style:name="TableColumn296" style:family="table-column">
      <style:table-column-properties style:column-width="0.5597in" style:use-optimal-column-width="false"/>
    </style:style>
    <style:style style:name="TableColumn297" style:family="table-column">
      <style:table-column-properties style:column-width="2.6875in" style:use-optimal-column-width="false"/>
    </style:style>
    <style:style style:name="Table291" style:family="table">
      <style:table-properties style:width="6.6444in" fo:margin-left="0in" table:align="left"/>
    </style:style>
    <style:style style:name="TableRow298" style:family="table-row">
      <style:table-row-properties style:min-row-height="0.1854in" style:use-optimal-row-height="false" fo:keep-together="always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177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28" style:family="table-row">
      <style:table-row-properties style:min-row-height="0.177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44" style:family="table-row">
      <style:table-row-properties style:min-row-height="0.177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60" style:family="table-row">
      <style:table-row-properties style:min-row-height="0.177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73" style:family="table-row">
      <style:table-row-properties style:min-row-height="0.2979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86" style:family="table-row">
      <style:table-row-properties style:min-row-height="0.297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399" style:family="table-row">
      <style:table-row-properties style:min-row-height="0.2979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412" style:family="table-row">
      <style:table-row-properties style:min-row-height="0.2979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425" style:family="table-row">
      <style:table-row-properties style:min-row-height="0.284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38" style:family="table-row">
      <style:table-row-properties style:min-row-height="0.3604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51" style:family="table-row">
      <style:table-row-properties style:min-row-height="0.3604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64" style:family="table-row">
      <style:table-row-properties style:min-row-height="0.1409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77" style:family="table-row">
      <style:table-row-properties style:min-row-height="0.1409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90" style:family="table-row">
      <style:table-row-properties style:min-row-height="0.2618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03" style:family="table-row">
      <style:table-row-properties style:min-row-height="0.2618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516" style:parent-style-name="本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517" style:parent-style-name="本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標楷體" style:font-name-asian="標楷體" fo:color="#808080"/>
    </style:style>
    <style:style style:name="P519" style:parent-style-name="本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P521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widows="2" fo:orphans="2" fo:break-before="page" fo:text-align="center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38" style:family="table-column">
      <style:table-column-properties style:column-width="1.5687in"/>
    </style:style>
    <style:style style:name="TableColumn539" style:family="table-column">
      <style:table-column-properties style:column-width="0.2201in"/>
    </style:style>
    <style:style style:name="TableColumn540" style:family="table-column">
      <style:table-column-properties style:column-width="0.6666in"/>
    </style:style>
    <style:style style:name="TableColumn541" style:family="table-column">
      <style:table-column-properties style:column-width="1.3784in"/>
    </style:style>
    <style:style style:name="TableColumn542" style:family="table-column">
      <style:table-column-properties style:column-width="0.9513in"/>
    </style:style>
    <style:style style:name="TableColumn543" style:family="table-column">
      <style:table-column-properties style:column-width="0.2694in"/>
    </style:style>
    <style:style style:name="TableColumn544" style:family="table-column">
      <style:table-column-properties style:column-width="1.743in"/>
    </style:style>
    <style:style style:name="Table537" style:family="table">
      <style:table-properties style:width="6.7979in" style:rel-width="100.54%" fo:margin-left="0in" table:align="center"/>
    </style:style>
    <style:style style:name="TableRow545" style:family="table-row">
      <style:table-row-properties style:min-row-height="0.340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550" style:family="table-row">
      <style:table-row-properties style:min-row-height="0.3402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555" style:family="table-row">
      <style:table-row-properties style:min-row-height="0.3402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60" style:family="table-row">
      <style:table-row-properties style:min-row-height="0.3402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67" style:family="table-row">
      <style:table-row-properties style:min-row-height="0.340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justify" fo:line-height="0.2777in"/>
    </style:style>
    <style:style style:name="T573" style:parent-style-name="預設段落字型" style:family="text">
      <style:text-properties style:font-name="MS Gothic" style:font-name-asian="MS Gothic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="MS Gothic" style:font-name-asian="MS Gothic"/>
    </style:style>
    <style:style style:name="T577" style:parent-style-name="預設段落字型" style:family="text">
      <style:text-properties style:font-name-asian="標楷體" fo:color="#000000"/>
    </style:style>
    <style:style style:name="TableRow578" style:family="table-row">
      <style:table-row-properties style:min-row-height="0.3402in"/>
    </style:style>
    <style:style style:name="P579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justify" fo:line-height="0.2777in"/>
    </style:style>
    <style:style style:name="T583" style:parent-style-name="預設段落字型" style:family="text">
      <style:text-properties style:font-name="MS Gothic" style:font-name-asian="MS Gothic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MS Gothic" style:font-name-asian="MS Gothic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MS Gothic" style:font-name-asian="MS Gothic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MS Gothic" style:font-name-asian="MS Gothic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MS Gothic" style:font-name-asian="MS Gothic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MS Gothic" style:font-name-asian="MS Gothic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 fo:line-height="0.2777in"/>
    </style:style>
    <style:style style:name="T601" style:parent-style-name="預設段落字型" style:family="text">
      <style:text-properties style:font-name="MS Gothic" style:font-name-asian="MS Gothic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MS Gothic" style:font-name-asian="MS Gothic"/>
    </style:style>
    <style:style style:name="T605" style:parent-style-name="預設段落字型" style:family="text">
      <style:text-properties style:font-name="標楷體" style:font-name-asian="標楷體"/>
    </style:style>
    <style:style style:name="TableRow606" style:family="table-row">
      <style:table-row-properties style:min-row-height="0.3402in"/>
    </style:style>
    <style:style style:name="P607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10" style:parent-style-name="內文" style:family="paragraph">
      <style:paragraph-properties style:snap-to-layout-grid="false" fo:text-align="justify" fo:line-height="0.2777in"/>
    </style:style>
    <style:style style:name="T611" style:parent-style-name="預設段落字型" style:family="text">
      <style:text-properties style:font-name="Segoe UI Symbol" style:font-name-asian="標楷體" style:font-name-complex="Segoe UI Symbol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justify" fo:line-height="0.2777in"/>
    </style:style>
    <style:style style:name="T614" style:parent-style-name="預設段落字型" style:family="text">
      <style:text-properties style:font-name="Segoe UI Symbol" style:font-name-asian="標楷體" style:font-name-complex="Segoe UI Symbol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justify" fo:line-height="0.2777in"/>
    </style:style>
    <style:style style:name="T617" style:parent-style-name="預設段落字型" style:family="text">
      <style:text-properties style:font-name="Segoe UI Symbol" style:font-name-asian="標楷體" style:font-name-complex="Segoe UI Symbol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justify" fo:line-height="0.2777in"/>
    </style:style>
    <style:style style:name="T620" style:parent-style-name="預設段落字型" style:family="text">
      <style:text-properties style:font-name="Segoe UI Symbol" style:font-name-asian="標楷體" style:font-name-complex="Segoe UI Symbol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1.4895in"/>
    </style:style>
    <style:style style:name="P623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26" style:parent-style-name="內文" style:family="paragraph">
      <style:paragraph-properties style:snap-to-layout-grid="false" fo:text-align="justify" fo:line-height="0.2777in"/>
    </style:style>
    <style:style style:name="T627" style:parent-style-name="預設段落字型" style:family="text">
      <style:text-properties style:font-name="MS Gothic" style:font-name-asian="MS Gothic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MS Gothic" style:font-name-asian="MS Gothic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MS Gothic" style:font-name-asian="MS Gothic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MS Gothic" style:font-name-asian="MS Gothic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MS Gothic" style:font-name-asian="MS Gothic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MS Gothic" style:font-name-asian="MS Gothic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MS Gothic" style:font-name-asian="MS Gothic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style:snap-to-layout-grid="false" fo:text-align="justify" fo:line-height="0.2777in"/>
    </style:style>
    <style:style style:name="T648" style:parent-style-name="預設段落字型" style:family="text">
      <style:text-properties style:font-name="MS Gothic" style:font-name-asian="MS Gothic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MS Gothic" style:font-name-asian="MS Gothic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MS Gothic" style:font-name-asian="MS Gothic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MS Gothic" style:font-name-asian="MS Gothic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MS Gothic" style:font-name-asian="MS Gothic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MS Gothic" style:font-name-asian="MS Gothic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justify" fo:line-height="0.2777in"/>
    </style:style>
    <style:style style:name="T666" style:parent-style-name="預設段落字型" style:family="text">
      <style:text-properties style:font-name="MS Gothic" style:font-name-asian="MS Gothic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MS Gothic" style:font-name-asian="MS Gothic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MS Gothic" style:font-name-asian="MS Gothic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MS Gothic" style:font-name-asian="MS Gothic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MS Gothic" style:font-name-asian="MS Gothic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style:snap-to-layout-grid="false" fo:text-align="justify" fo:line-height="0.2777in"/>
    </style:style>
    <style:style style:name="T681" style:parent-style-name="預設段落字型" style:family="text">
      <style:text-properties style:font-name="MS Gothic" style:font-name-asian="MS Gothic"/>
    </style:style>
    <style:style style:name="T682" style:parent-style-name="預設段落字型" style:family="text">
      <style:text-properties style:font-name="標楷體" style:font-name-asian="標楷體"/>
    </style:style>
    <style:style style:name="TableRow683" style:family="table-row">
      <style:table-row-properties style:min-row-height="0.3402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</style:style>
    <style:style style:name="T686" style:parent-style-name="預設段落字型" style:family="text">
      <style:text-properties style:font-name-asian="標楷體" fo:font-weight="bold" style:font-weight-asian="bold" fo:color="#000000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777in"/>
    </style:style>
    <style:style style:name="T690" style:parent-style-name="預設段落字型" style:family="text">
      <style:text-properties style:font-name="Segoe UI Symbol" style:font-name-asian="標楷體" style:font-name-complex="Segoe UI Symbol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="Segoe UI Symbol" style:font-name-asian="標楷體" style:font-name-complex="Segoe UI Symbol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="Segoe UI Symbol" style:font-name-asian="標楷體" style:font-name-complex="Segoe UI Symbol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="Segoe UI Symbol" style:font-name-asian="標楷體" style:font-name-complex="Segoe UI Symbol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="Segoe UI Symbol" style:font-name-asian="標楷體" style:font-name-complex="Segoe UI Symbol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P705" style:parent-style-name="內文" style:family="paragraph">
      <style:paragraph-properties fo:text-align="justify" fo:line-height="0.2777in"/>
    </style:style>
    <style:style style:name="T706" style:parent-style-name="預設段落字型" style:family="text">
      <style:text-properties style:font-name="MS Gothic" style:font-name-asian="MS Gothic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="Segoe UI Symbol" style:font-name-asian="標楷體" style:font-name-complex="Segoe UI Symbol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="MS Gothic" style:font-name-asian="MS Gothic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="MS Gothic" style:font-name-asian="MS Gothic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="Segoe UI Symbol" style:font-name-asian="標楷體" style:font-name-complex="Segoe UI Symbol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fo:text-align="justify" fo:line-height="0.2777in"/>
    </style:style>
    <style:style style:name="T721" style:parent-style-name="預設段落字型" style:family="text">
      <style:text-properties style:font-name="MS Gothic" style:font-name-asian="MS Gothic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777in"/>
    </style:style>
    <style:style style:name="T728" style:parent-style-name="預設段落字型" style:family="text">
      <style:text-properties style:font-name="MS Gothic" style:font-name-asian="MS Gothic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="MS Gothic" style:font-name-asian="MS Gothic"/>
    </style:style>
    <style:style style:name="T735" style:parent-style-name="預設段落字型" style:family="text">
      <style:text-properties style:font-name-asian="標楷體" fo:color="#000000"/>
    </style:style>
    <style:style style:name="P73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3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38" style:family="table-row">
      <style:table-row-properties style:min-row-height="0.176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</style:style>
    <style:style style:name="T743" style:parent-style-name="預設段落字型" style:family="text">
      <style:text-properties style:font-name="MS Gothic" style:font-name-asian="MS Gothic"/>
    </style:style>
    <style:style style:name="T744" style:parent-style-name="預設段落字型" style:family="text">
      <style:text-properties style:font-name-asian="標楷體" fo:color="#000000" style:font-size-complex="10pt"/>
    </style:style>
    <style:style style:name="T745" style:parent-style-name="預設段落字型" style:family="text">
      <style:text-properties style:font-name-asian="標楷體" fo:color="#000000" style:font-size-complex="10pt"/>
    </style:style>
    <style:style style:name="T746" style:parent-style-name="預設段落字型" style:family="text">
      <style:text-properties style:font-name="MS Gothic" style:font-name-asian="MS Gothic"/>
    </style:style>
    <style:style style:name="T747" style:parent-style-name="預設段落字型" style:family="text">
      <style:text-properties style:font-name-asian="標楷體" fo:color="#000000" style:font-size-complex="10pt"/>
    </style:style>
    <style:style style:name="T748" style:parent-style-name="預設段落字型" style:family="text">
      <style:text-properties style:font-name-asian="標楷體" fo:color="#000000" style:font-size-complex="10pt"/>
    </style:style>
    <style:style style:name="T749" style:parent-style-name="預設段落字型" style:family="text">
      <style:text-properties style:font-name="MS Gothic" style:font-name-asian="MS Gothic"/>
    </style:style>
    <style:style style:name="T750" style:parent-style-name="預設段落字型" style:family="text">
      <style:text-properties style:font-name-asian="標楷體" fo:color="#000000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55" style:family="table-row">
      <style:table-row-properties/>
    </style:style>
    <style:style style:name="P756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7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.1666in"/>
    </style:style>
    <style:style style:name="T767" style:parent-style-name="預設段落字型" style:family="text">
      <style:text-properties style:font-name="MS Gothic" style:font-name-asian="MS Gothic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text-align="justify" style:line-height-at-least="0.1666in"/>
    </style:style>
    <style:style style:name="T770" style:parent-style-name="預設段落字型" style:family="text">
      <style:text-properties style:font-name="MS Gothic" style:font-name-asian="MS Gothic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P77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777" style:parent-style-name="內文" style:family="paragraph">
      <style:paragraph-properties fo:text-align="justify" style:line-height-at-least="0.1666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MS Gothic" style:font-name-asian="MS Gothic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="MS Gothic" style:font-name-asian="MS Gothic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P788" style:parent-style-name="內文" style:family="paragraph">
      <style:paragraph-properties fo:text-align="justify" style:line-height-at-least="0.1666in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="MS Gothic" style:font-name-asian="MS Gothic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ableRow796" style:family="table-row">
      <style:table-row-properties style:min-row-height="0.239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777in"/>
    </style:style>
    <style:style style:name="T799" style:parent-style-name="預設段落字型" style:family="text">
      <style:text-properties style:font-name-asian="標楷體" fo:font-weight="bold" style:font-weight-asian="bold" fo:color="#000000"/>
    </style:style>
    <style:style style:name="T800" style:parent-style-name="預設段落字型" style:family="text">
      <style:text-properties style:font-name-asian="標楷體" fo:font-weight="bold" style:font-weight-asian="bold" fo:color="#000000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-asian="標楷體" fo:font-weight="bold" style:font-weight-asian="bold" fo:color="#000000"/>
    </style:style>
    <style:style style:name="P803" style:parent-style-name="內文" style:family="paragraph">
      <style:paragraph-properties fo:text-align="justify" fo:line-height="0.2777in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11" style:parent-style-name="內文" style:family="paragraph">
      <style:paragraph-properties fo:widows="2" fo:orphans="2" fo:text-align="center" fo:line-height="0.2777in"/>
    </style:style>
    <style:style style:name="T81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style:line-height-at-least="0.1666in"/>
    </style:style>
    <style:style style:name="T815" style:parent-style-name="預設段落字型" style:family="text">
      <style:text-properties style:font-name="MS Gothic" style:font-name-asian="MS Gothic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paragraph-properties style:snap-to-layout-grid="false" fo:text-align="justify" style:line-height-at-least="0.1666in"/>
    </style:style>
    <style:style style:name="T820" style:parent-style-name="預設段落字型" style:family="text">
      <style:text-properties style:font-name="MS Gothic" style:font-name-asian="MS Gothic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snap-to-layout-grid="false" fo:text-align="justify" style:line-height-at-least="0.1666in"/>
    </style:style>
    <style:style style:name="T826" style:parent-style-name="預設段落字型" style:family="text">
      <style:text-properties style:font-name="MS Gothic" style:font-name-asian="MS Gothic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style:snap-to-layout-grid="false" fo:text-align="justify" style:line-height-at-least="0.1666in"/>
    </style:style>
    <style:style style:name="T830" style:parent-style-name="預設段落字型" style:family="text">
      <style:text-properties style:font-name="MS Gothic" style:font-name-asian="MS Gothic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內文" style:family="paragraph">
      <style:paragraph-properties style:snap-to-layout-grid="false" fo:text-align="justify" style:line-height-at-least="0.1666in"/>
    </style:style>
    <style:style style:name="T833" style:parent-style-name="預設段落字型" style:family="text">
      <style:text-properties style:font-name="MS Gothic" style:font-name-asian="MS Gothic"/>
    </style:style>
    <style:style style:name="T834" style:parent-style-name="預設段落字型" style:family="text">
      <style:text-properties style:font-name="標楷體" style:font-name-asian="標楷體"/>
    </style:style>
    <style:style style:name="TableRow835" style:family="table-row">
      <style:table-row-properties style:min-row-height="0.2395in"/>
    </style:style>
    <style:style style:name="P8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84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42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843" style:family="table-row">
      <style:table-row-properties style:min-row-height="0.2395in"/>
    </style:style>
    <style:style style:name="P8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851" style:parent-style-name="內文" style:family="paragraph">
      <style:paragraph-properties fo:text-align="center" fo:line-height="0.2777in"/>
    </style:style>
    <style:style style:name="T852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style:line-height-at-least="0.1666in"/>
    </style:style>
    <style:style style:name="T855" style:parent-style-name="預設段落字型" style:family="text">
      <style:text-properties style:font-name="Segoe UI Symbol" style:font-name-asian="標楷體" style:font-name-complex="Segoe UI Symbol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style:snap-to-layout-grid="false" fo:text-align="justify" style:line-height-at-least="0.1666in"/>
    </style:style>
    <style:style style:name="T858" style:parent-style-name="預設段落字型" style:family="text">
      <style:text-properties style:font-name="Segoe UI Symbol" style:font-name-asian="標楷體" style:font-name-complex="Segoe UI Symbol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style:line-height-at-least="0.1666in"/>
    </style:style>
    <style:style style:name="T861" style:parent-style-name="預設段落字型" style:family="text">
      <style:text-properties style:font-name="Segoe UI Symbol" style:font-name-asian="標楷體" style:font-name-complex="Segoe UI Symbol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" style:family="paragraph">
      <style:paragraph-properties style:snap-to-layout-grid="false" fo:text-align="justify" style:line-height-at-least="0.1666in"/>
    </style:style>
    <style:style style:name="T864" style:parent-style-name="預設段落字型" style:family="text">
      <style:text-properties style:font-name="Segoe UI Symbol" style:font-name-asian="標楷體" style:font-name-complex="Segoe UI Symbol"/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內文" style:family="paragraph">
      <style:paragraph-properties style:snap-to-layout-grid="false" fo:text-align="justify" style:line-height-at-least="0.1666in"/>
    </style:style>
    <style:style style:name="T867" style:parent-style-name="預設段落字型" style:family="text">
      <style:text-properties style:font-name="Segoe UI Symbol" style:font-name-asian="標楷體" style:font-name-complex="Segoe UI Symbol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內文" style:family="paragraph">
      <style:paragraph-properties style:snap-to-layout-grid="false" fo:text-align="justify" style:line-height-at-least="0.1666in"/>
    </style:style>
    <style:style style:name="T870" style:parent-style-name="預設段落字型" style:family="text">
      <style:text-properties style:font-name="Segoe UI Symbol" style:font-name-asian="標楷體" style:font-name-complex="Segoe UI Symbol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內文" style:family="paragraph">
      <style:paragraph-properties style:snap-to-layout-grid="false" fo:text-align="justify" style:line-height-at-least="0.1666in"/>
    </style:style>
    <style:style style:name="T873" style:parent-style-name="預設段落字型" style:family="text">
      <style:text-properties style:font-name="Segoe UI Symbol" style:font-name-asian="標楷體" style:font-name-complex="Segoe UI Symbol"/>
    </style:style>
    <style:style style:name="T874" style:parent-style-name="預設段落字型" style:family="text">
      <style:text-properties style:font-name="標楷體" style:font-name-asian="標楷體"/>
    </style:style>
    <style:style style:name="TableRow875" style:family="table-row">
      <style:table-row-properties style:min-row-height="0.2659in"/>
    </style:style>
    <style:style style:name="P87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83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884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 style:line-height-at-least="0.1666in"/>
    </style:style>
    <style:style style:name="T887" style:parent-style-name="預設段落字型" style:family="text">
      <style:text-properties style:font-name="MS Gothic" style:font-name-asian="MS Gothic"/>
    </style:style>
    <style:style style:name="T888" style:parent-style-name="預設段落字型" style:family="text">
      <style:text-properties style:font-name="標楷體" style:font-name-asian="標楷體" fo:color="#000000" style:letter-kerning="false"/>
    </style:style>
    <style:style style:name="P889" style:parent-style-name="內文" style:family="paragraph">
      <style:paragraph-properties fo:widows="2" fo:orphans="2" style:snap-to-layout-grid="false" style:line-height-at-least="0.1666in"/>
    </style:style>
    <style:style style:name="T890" style:parent-style-name="預設段落字型" style:family="text">
      <style:text-properties style:font-name="MS Gothic" style:font-name-asian="MS Gothic"/>
    </style:style>
    <style:style style:name="T891" style:parent-style-name="預設段落字型" style:family="text">
      <style:text-properties style:font-name="標楷體" style:font-name-asian="標楷體" fo:color="#000000" style:letter-kerning="false"/>
    </style:style>
    <style:style style:name="P892" style:parent-style-name="內文" style:family="paragraph">
      <style:paragraph-properties fo:widows="2" fo:orphans="2" style:snap-to-layout-grid="false" style:line-height-at-least="0.1666in"/>
    </style:style>
    <style:style style:name="T893" style:parent-style-name="預設段落字型" style:family="text">
      <style:text-properties style:font-name="MS Gothic" style:font-name-asian="MS Gothic"/>
    </style:style>
    <style:style style:name="T894" style:parent-style-name="預設段落字型" style:family="text">
      <style:text-properties style:font-name="標楷體" style:font-name-asian="標楷體" fo:color="#000000" style:letter-kerning="false"/>
    </style:style>
    <style:style style:name="P895" style:parent-style-name="內文" style:family="paragraph">
      <style:paragraph-properties fo:widows="2" fo:orphans="2" style:snap-to-layout-grid="false" style:line-height-at-least="0.1666in"/>
    </style:style>
    <style:style style:name="T896" style:parent-style-name="預設段落字型" style:family="text">
      <style:text-properties style:font-name="MS Gothic" style:font-name-asian="MS Gothic"/>
    </style:style>
    <style:style style:name="T897" style:parent-style-name="預設段落字型" style:family="text">
      <style:text-properties style:font-name="標楷體" style:font-name-asian="標楷體" fo:color="#000000" style:letter-kerning="false"/>
    </style:style>
    <style:style style:name="P898" style:parent-style-name="內文" style:family="paragraph">
      <style:paragraph-properties fo:widows="2" fo:orphans="2" style:snap-to-layout-grid="false" style:line-height-at-least="0.1666in"/>
    </style:style>
    <style:style style:name="T899" style:parent-style-name="預設段落字型" style:family="text">
      <style:text-properties style:font-name="MS Gothic" style:font-name-asian="MS Gothic"/>
    </style:style>
    <style:style style:name="T900" style:parent-style-name="預設段落字型" style:family="text">
      <style:text-properties style:font-name="標楷體" style:font-name-asian="標楷體" fo:color="#000000" style:letter-kerning="false"/>
    </style:style>
    <style:style style:name="TableRow901" style:family="table-row">
      <style:table-row-properties style:min-row-height="0.2659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777in"/>
    </style:style>
    <style:style style:name="T904" style:parent-style-name="預設段落字型" style:family="text">
      <style:text-properties style:font-name-asian="標楷體" fo:font-weight="bold" style:font-weight-asian="bold" fo:color="#000000"/>
    </style:style>
    <style:style style:name="T905" style:parent-style-name="預設段落字型" style:family="text">
      <style:text-properties style:font-name-asian="標楷體" fo:font-weight="bold" style:font-weight-asian="bold" fo:color="#000000"/>
    </style:style>
    <style:style style:name="T906" style:parent-style-name="預設段落字型" style:family="text">
      <style:text-properties style:font-name-asian="標楷體" fo:font-weight="bold" style:font-weight-asian="bold" fo:color="#000000"/>
    </style:style>
    <style:style style:name="T907" style:parent-style-name="預設段落字型" style:family="text">
      <style:text-properties style:font-name-asian="標楷體" fo:font-weight="bold" style:font-weight-asian="bold" fo:color="#000000"/>
    </style:style>
    <style:style style:name="P908" style:parent-style-name="內文" style:family="paragraph">
      <style:paragraph-properties fo:text-align="center" fo:line-height="0.2777in"/>
    </style:style>
    <style:style style:name="T909" style:parent-style-name="預設段落字型" style:family="text">
      <style:text-properties style:font-name-asian="標楷體" fo:font-weight="bold" style:font-weight-asian="bold" fo:color="#00000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16" style:parent-style-name="內文" style:family="paragraph">
      <style:paragraph-properties fo:widows="2" fo:orphans="2" fo:text-align="center" fo:line-height="0.2777in"/>
    </style:style>
    <style:style style:name="T91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style:line-height-at-least="0.1666in"/>
    </style:style>
    <style:style style:name="T920" style:parent-style-name="預設段落字型" style:family="text">
      <style:text-properties style:font-name="MS Gothic" style:font-name-asian="MS Gothic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" style:family="paragraph">
      <style:paragraph-properties style:snap-to-layout-grid="false" fo:text-align="justify" style:line-height-at-least="0.1666in"/>
    </style:style>
    <style:style style:name="T925" style:parent-style-name="預設段落字型" style:family="text">
      <style:text-properties style:font-name="MS Gothic" style:font-name-asian="MS Gothic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paragraph-properties style:snap-to-layout-grid="false" fo:text-align="justify" style:line-height-at-least="0.1666in"/>
    </style:style>
    <style:style style:name="T931" style:parent-style-name="預設段落字型" style:family="text">
      <style:text-properties style:font-name="MS Gothic" style:font-name-asian="MS Gothic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style:snap-to-layout-grid="false" fo:text-align="justify" style:line-height-at-least="0.1666in"/>
    </style:style>
    <style:style style:name="T935" style:parent-style-name="預設段落字型" style:family="text">
      <style:text-properties style:font-name="MS Gothic" style:font-name-asian="MS Gothic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內文" style:family="paragraph">
      <style:paragraph-properties fo:widows="2" fo:orphans="2" style:snap-to-layout-grid="false" style:line-height-at-least="0.1666in"/>
    </style:style>
    <style:style style:name="T938" style:parent-style-name="預設段落字型" style:family="text">
      <style:text-properties style:font-name="MS Gothic" style:font-name-asian="MS Gothic"/>
    </style:style>
    <style:style style:name="T939" style:parent-style-name="預設段落字型" style:family="text">
      <style:text-properties style:font-name="標楷體" style:font-name-asian="標楷體"/>
    </style:style>
    <style:style style:name="TableRow940" style:family="table-row">
      <style:table-row-properties style:min-row-height="0.2659in"/>
    </style:style>
    <style:style style:name="P9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46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Row948" style:family="table-row">
      <style:table-row-properties style:min-row-height="0.2659in"/>
    </style:style>
    <style:style style:name="P94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956" style:parent-style-name="內文" style:family="paragraph">
      <style:paragraph-properties fo:widows="2" fo:orphans="2" fo:text-align="center" fo:line-height="0.2777in"/>
    </style:style>
    <style:style style:name="T957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style:line-height-at-least="0.1666in"/>
    </style:style>
    <style:style style:name="T960" style:parent-style-name="預設段落字型" style:family="text">
      <style:text-properties style:font-name="Segoe UI Symbol" style:font-name-asian="標楷體" style:font-name-complex="Segoe UI Symbol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內文" style:family="paragraph">
      <style:paragraph-properties style:snap-to-layout-grid="false" fo:text-align="justify" style:line-height-at-least="0.1666in"/>
    </style:style>
    <style:style style:name="T963" style:parent-style-name="預設段落字型" style:family="text">
      <style:text-properties style:font-name="Segoe UI Symbol" style:font-name-asian="標楷體" style:font-name-complex="Segoe UI Symbol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justify" style:line-height-at-least="0.1666in"/>
    </style:style>
    <style:style style:name="T966" style:parent-style-name="預設段落字型" style:family="text">
      <style:text-properties style:font-name="Segoe UI Symbol" style:font-name-asian="標楷體" style:font-name-complex="Segoe UI Symbol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" style:family="paragraph">
      <style:paragraph-properties style:snap-to-layout-grid="false" fo:text-align="justify" style:line-height-at-least="0.1666in"/>
    </style:style>
    <style:style style:name="T969" style:parent-style-name="預設段落字型" style:family="text">
      <style:text-properties style:font-name="Segoe UI Symbol" style:font-name-asian="標楷體" style:font-name-complex="Segoe UI Symbol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justify" style:line-height-at-least="0.1666in"/>
    </style:style>
    <style:style style:name="T972" style:parent-style-name="預設段落字型" style:family="text">
      <style:text-properties style:font-name="Segoe UI Symbol" style:font-name-asian="標楷體" style:font-name-complex="Segoe UI Symbol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style:snap-to-layout-grid="false" fo:text-align="justify" style:line-height-at-least="0.1666in"/>
    </style:style>
    <style:style style:name="T975" style:parent-style-name="預設段落字型" style:family="text">
      <style:text-properties style:font-name="Segoe UI Symbol" style:font-name-asian="標楷體" style:font-name-complex="Segoe UI Symbol"/>
    </style:style>
    <style:style style:name="T976" style:parent-style-name="預設段落字型" style:family="text">
      <style:text-properties style:font-name="標楷體" style:font-name-asian="標楷體"/>
    </style:style>
    <style:style style:name="P977" style:parent-style-name="內文" style:family="paragraph">
      <style:paragraph-properties fo:widows="2" fo:orphans="2" style:snap-to-layout-grid="false" style:line-height-at-least="0.1666in"/>
    </style:style>
    <style:style style:name="T978" style:parent-style-name="預設段落字型" style:family="text">
      <style:text-properties style:font-name="Segoe UI Symbol" style:font-name-asian="標楷體" style:font-name-complex="Segoe UI Symbol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 style:min-row-height="0.2659in"/>
    </style:style>
    <style:style style:name="P9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8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98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style:line-height-at-least="0.1666in"/>
    </style:style>
    <style:style style:name="T992" style:parent-style-name="預設段落字型" style:family="text">
      <style:text-properties style:font-name="MS Gothic" style:font-name-asian="MS Gothic"/>
    </style:style>
    <style:style style:name="T993" style:parent-style-name="預設段落字型" style:family="text">
      <style:text-properties style:font-name="標楷體" style:font-name-asian="標楷體" fo:color="#000000" style:letter-kerning="false"/>
    </style:style>
    <style:style style:name="P994" style:parent-style-name="內文" style:family="paragraph">
      <style:paragraph-properties fo:widows="2" fo:orphans="2" style:snap-to-layout-grid="false" style:line-height-at-least="0.1666in"/>
    </style:style>
    <style:style style:name="T995" style:parent-style-name="預設段落字型" style:family="text">
      <style:text-properties style:font-name="MS Gothic" style:font-name-asian="MS Gothic"/>
    </style:style>
    <style:style style:name="T996" style:parent-style-name="預設段落字型" style:family="text">
      <style:text-properties style:font-name="標楷體" style:font-name-asian="標楷體" fo:color="#000000" style:letter-kerning="false"/>
    </style:style>
    <style:style style:name="P997" style:parent-style-name="內文" style:family="paragraph">
      <style:paragraph-properties fo:widows="2" fo:orphans="2" style:snap-to-layout-grid="false" style:line-height-at-least="0.1666in"/>
    </style:style>
    <style:style style:name="T998" style:parent-style-name="預設段落字型" style:family="text">
      <style:text-properties style:font-name="MS Gothic" style:font-name-asian="MS Gothic"/>
    </style:style>
    <style:style style:name="T999" style:parent-style-name="預設段落字型" style:family="text">
      <style:text-properties style:font-name="標楷體" style:font-name-asian="標楷體" fo:color="#000000" style:letter-kerning="false"/>
    </style:style>
    <style:style style:name="P1000" style:parent-style-name="內文" style:family="paragraph">
      <style:paragraph-properties fo:widows="2" fo:orphans="2" style:snap-to-layout-grid="false" style:line-height-at-least="0.1666in"/>
    </style:style>
    <style:style style:name="T1001" style:parent-style-name="預設段落字型" style:family="text">
      <style:text-properties style:font-name="MS Gothic" style:font-name-asian="MS Gothic"/>
    </style:style>
    <style:style style:name="T1002" style:parent-style-name="預設段落字型" style:family="text">
      <style:text-properties style:font-name="標楷體" style:font-name-asian="標楷體" fo:color="#000000" style:letter-kerning="false"/>
    </style:style>
    <style:style style:name="P1003" style:parent-style-name="內文" style:family="paragraph">
      <style:paragraph-properties fo:widows="2" fo:orphans="2" style:snap-to-layout-grid="false" style:line-height-at-least="0.1666in"/>
    </style:style>
    <style:style style:name="T1004" style:parent-style-name="預設段落字型" style:family="text">
      <style:text-properties style:font-name="MS Gothic" style:font-name-asian="MS Gothic"/>
    </style:style>
    <style:style style:name="T1005" style:parent-style-name="預設段落字型" style:family="text">
      <style:text-properties style:font-name="標楷體" style:font-name-asian="標楷體" fo:color="#000000" style:letter-kerning="false"/>
    </style:style>
    <style:style style:name="TableRow1006" style:family="table-row">
      <style:table-row-properties style:min-row-height="1.968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vertical-align="baseline" fo:line-height="0.2361in"/>
      <style:text-properties style:font-name="標楷體" style:font-name-asian="標楷體" fo:color="#A6A6A6" style:font-size-complex="12pt" fo:hyphenate="false"/>
    </style:style>
    <style:style style:name="P1011" style:parent-style-name="內文" style:family="paragraph">
      <style:paragraph-properties style:vertical-align="baseline" fo:line-height="0.2361in"/>
      <style:text-properties style:font-name="標楷體" style:font-name-asian="標楷體" fo:color="#A6A6A6" style:font-size-complex="12pt" fo:hyphenate="false"/>
    </style:style>
    <style:style style:name="P1012" style:parent-style-name="內文" style:family="paragraph">
      <style:paragraph-properties fo:text-align="justify" fo:margin-right="-0.0201in"/>
    </style:style>
    <style:style style:name="T1013" style:parent-style-name="預設段落字型" style:family="text">
      <style:text-properties style:font-name="標楷體" style:font-name-asian="標楷體" fo:color="#A6A6A6" style:font-size-complex="12pt"/>
    </style:style>
    <style:style style:name="T1014" style:parent-style-name="預設段落字型" style:family="text">
      <style:text-properties style:font-name="標楷體" style:font-name-asian="標楷體" fo:color="#A6A6A6" style:font-size-complex="12pt"/>
    </style:style>
    <style:style style:name="TableRow1015" style:family="table-row">
      <style:table-row-properties style:min-row-height="1.9687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margin-right="-0.0201in"/>
    </style:style>
    <style:style style:name="T1020" style:parent-style-name="預設段落字型" style:family="text">
      <style:text-properties style:font-name-asian="標楷體" fo:color="#A6A6A6" style:letter-kerning="false"/>
    </style:style>
    <style:style style:name="TableRow1021" style:family="table-row">
      <style:table-row-properties style:min-row-height="1.9687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margin-right="-0.0201in"/>
    </style:style>
    <style:style style:name="T1026" style:parent-style-name="預設段落字型" style:family="text">
      <style:text-properties style:font-name-asian="標楷體" fo:color="#A6A6A6" style:letter-kerning="false"/>
    </style:style>
    <style:style style:name="P1027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28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29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30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31" style:parent-style-name="內文" style:family="paragraph">
      <style:text-properties style:font-name="標楷體" style:font-name-asian="標楷體"/>
    </style:style>
    <style:style style:name="P1032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033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olumn1047" style:family="table-column">
      <style:table-column-properties style:column-width="0.9812in"/>
    </style:style>
    <style:style style:name="TableColumn1048" style:family="table-column">
      <style:table-column-properties style:column-width="1.0826in"/>
    </style:style>
    <style:style style:name="TableColumn1049" style:family="table-column">
      <style:table-column-properties style:column-width="4.6972in"/>
    </style:style>
    <style:style style:name="Table1046" style:family="table">
      <style:table-properties style:width="6.7611in" fo:margin-left="0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057" style:family="table-row">
      <style:table-row-properties style:min-row-height="0.7236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.1666in"/>
    </style:style>
    <style:style style:name="T10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.1666in"/>
    </style:style>
    <style:style style:name="T10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6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6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68" style:family="table-row">
      <style:table-row-properties/>
    </style:style>
    <style:style style:name="P10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.1666in"/>
    </style:style>
    <style:style style:name="T10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7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7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77" style:family="table-row">
      <style:table-row-properties/>
    </style:style>
    <style:style style:name="P10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.1666in"/>
    </style:style>
    <style:style style:name="T10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8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.1666in"/>
    </style:style>
    <style:style style:name="T10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91" style:parent-style-name="內文" style:family="paragraph">
      <style:paragraph-properties fo:text-align="center" style:line-height-at-least="0.1666in"/>
    </style:style>
    <style:style style:name="T10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9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9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097" style:family="table-row">
      <style:table-row-properties/>
    </style:style>
    <style:style style:name="P10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01" style:parent-style-name="內文" style:family="paragraph">
      <style:paragraph-properties fo:text-align="center" style:line-height-at-least="0.1666in"/>
    </style:style>
    <style:style style:name="T1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16" style:family="table-row">
      <style:table-row-properties/>
    </style:style>
    <style:style style:name="P11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.1666in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2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2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125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1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justify" style:line-height-at-least="0.1666in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4" style:parent-style-name="內文" style:family="paragraph">
      <style:paragraph-properties fo:widows="2" fo:orphans="2" fo:text-align="justify" style:line-height-at-least="0.1666in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5" style:parent-style-name="內文" style:family="paragraph">
      <style:paragraph-properties fo:widows="2" fo:orphans="2" fo:text-align="justify" style:line-height-at-least="0.1666in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5" style:parent-style-name="內文" style:family="paragraph">
      <style:paragraph-properties fo:widows="2" fo:orphans="2" fo:text-align="justify" style:line-height-at-least="0.1666in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P1171" style:parent-style-name="內文" style:family="paragraph">
      <style:paragraph-properties fo:break-before="page"/>
    </style:style>
    <style:style style:name="TableColumn1173" style:family="table-column">
      <style:table-column-properties style:column-width="0.9812in"/>
    </style:style>
    <style:style style:name="TableColumn1174" style:family="table-column">
      <style:table-column-properties style:column-width="1.0826in"/>
    </style:style>
    <style:style style:name="TableColumn1175" style:family="table-column">
      <style:table-column-properties style:column-width="4.6972in"/>
    </style:style>
    <style:style style:name="Table1172" style:family="table">
      <style:table-properties style:width="6.7611in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/>
    </style:style>
    <style:style style:name="T1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91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92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93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94" style:parent-style-name="清單段落" style:family="paragraph">
      <style:paragraph-properties fo:text-align="justify" style:line-height-at-least="0.1666in" fo:margin-left="0.3333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96" style:family="table-row">
      <style:table-row-properties/>
    </style:style>
    <style:style style:name="P11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0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0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0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0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1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1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1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1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1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1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1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1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1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21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20" style:family="table-row">
      <style:table-row-properties style:min-row-height="0.8562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2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2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3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31" style:family="table-row">
      <style:table-row-properties/>
    </style:style>
    <style:style style:name="P12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3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2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4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4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50" style:parent-style-name="內文" style:family="paragraph">
      <style:paragraph-properties fo:widows="2" fo:orphans="2" fo:margin-top="0.0694in" fo:margin-bottom="0.0694in" style:line-height-at-least="0.1666in"/>
    </style:style>
    <style:style style:name="P1251" style:parent-style-name="內文" style:family="paragraph">
      <style:paragraph-properties style:snap-to-layout-grid="false" fo:text-align="center" fo:margin-top="0.0833in" fo:line-height="0.3194in"/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Toc66805199"/><text:span text:style-name="T4">附件3<text:s/></text:span></text:p>
      <text:p text:style-name="P5">臺北市115學年度推動與發展國民中小學戶外教育計畫徵件申請表</text:p>
      <text:p text:style-name="P6"><text:span text:style-name="T7">子計畫2-3</text:span><text:span text:style-name="T8"><text:s/></text:span><text:span text:style-name="T9">學校辦理戶外教育自主學習課程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執行單位</text:p>
          </table:table-cell>
          <table:table-cell table:style-name="TableCell16">
            <text:p text:style-name="P17"><text:span text:style-name="T18">臺北市</text:span><text:span text:style-name="T19">○○</text:span><text:span text:style-name="T20">區</text:span><text:span text:style-name="T21"><text:s/></text:span><text:span text:style-name="T22">○○</text:span><text:span text:style-name="T23">國民</text:span><text:span text:style-name="T24">○</text:span><text:span text:style-name="T25">學</text:span><text:span text:style-name="T26">(</text:span><text:span text:style-name="T27">學校名稱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計畫聯絡人聯絡資訊</text:p>
          </table:table-cell>
          <table:table-cell table:style-name="TableCell32">
            <text:p text:style-name="P33">姓名：　　　　　<text:s/>職稱：<text:s text:c="9"/>電話：（公）</text:p>
            <text:p text:style-name="P34">手機：<text:s text:c="11"/>E-mail：</text:p>
          </table:table-cell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計畫曾獲本局補助次數</text:p>
            <text:p text:style-name="P43"><text:span text:style-name="T44">（第一年申辦免填）</text:span></text:p>
          </table:table-cell>
          <table:table-cell table:style-name="TableCell45">
            <text:p text:style-name="P46">（前一年申辦名稱：＿＿＿＿＿＿＿＿＿＿＿＿）</text:p>
            <text:p text:style-name="P47">□第二年申辦。</text:p>
            <text:p text:style-name="P48">□第三年申辦。</text:p>
            <text:p text:style-name="P49">□第四年申辦。</text:p>
            <text:p text:style-name="P50">□第五年申辦。</text:p>
            <text:p text:style-name="P51">□第六年申辦。</text:p>
            <text:p text:style-name="P52"><text:span text:style-name="T53">□第__年申辯。(請貴校依據實際次數填寫)</text:span></text:p>
          </table:table-cell>
        </table:table-row>
        <table:table-row table:style-name="TableRow54">
          <table:table-cell table:style-name="TableCell55">
            <text:p text:style-name="P56">請簡述本次申辦計畫執行之銜接與精進作為</text:p>
            <text:p text:style-name="P57"><text:span text:style-name="T58">（第一年申辦免填）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list text:style-name="LFO8" text:continue-numbering="true">
              <text:list-item>
                <text:p text:style-name="P67">課程實施資訊</text:p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(</text:span><text:span text:style-name="T72">一</text:span><text:span text:style-name="T73">)</text:span><text:span text:style-name="T74">結合課程屬性</text:span></text:p>
          </table:table-cell>
          <table:table-cell table:style-name="TableCell75">
            <text:p text:style-name="P76"><text:span text:style-name="T77">☐</text:span><text:span text:style-name="T78">部定課程</text:span><text:span text:style-name="T79"><text:s/></text:span><text:span text:style-name="T80">☐</text:span><text:span text:style-name="T81">校訂課程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融入議題</text:p>
            <text:p text:style-name="P86"><text:span text:style-name="T87">☐</text:span><text:span text:style-name="T88">性別平等　</text:span><text:span text:style-name="T89">☐</text:span><text:span text:style-name="T90">人權　</text:span><text:span text:style-name="T91">☐</text:span><text:span text:style-name="T92">環境　</text:span><text:span text:style-name="T93">☐</text:span><text:span text:style-name="T94">海洋　</text:span><text:span text:style-name="T95">☐</text:span><text:span text:style-name="T96">品德　</text:span><text:span text:style-name="T97">☐</text:span><text:span text:style-name="T98">生命　</text:span><text:span text:style-name="T99">☐</text:span><text:span text:style-name="T100">法治</text:span></text:p>
            <text:p text:style-name="P101"><text:span text:style-name="T102">☐</text:span><text:span text:style-name="T103">科技　</text:span><text:span text:style-name="T104">☐</text:span><text:span text:style-name="T105">資訊　</text:span><text:span text:style-name="T106">☐</text:span><text:span text:style-name="T107">能源　</text:span><text:span text:style-name="T108">☐</text:span><text:span text:style-name="T109">安全　</text:span><text:span text:style-name="T110">☐</text:span><text:span text:style-name="T111">防災　</text:span><text:span text:style-name="T112">☐</text:span><text:span text:style-name="T113">家庭教育　</text:span><text:span text:style-name="T114">☐</text:span><text:span text:style-name="T115">生涯規劃　</text:span><text:span text:style-name="T116">☐</text:span><text:span text:style-name="T117">多元文化　</text:span><text:span text:style-name="T118">☐</text:span><text:span text:style-name="T119">閱讀素養　</text:span><text:span text:style-name="T120">☐</text:span><text:span text:style-name="T121">國際教育　</text:span><text:span text:style-name="T122">☐</text:span><text:span text:style-name="T123">原住民族教育</text:span></text:p>
          </table:table-cell>
        </table:table-row>
        <table:table-row table:style-name="TableRow124">
          <table:table-cell table:style-name="TableCell125">
            <text:p text:style-name="P126">(二)課程實施地點</text:p>
          </table:table-cell>
          <table:table-cell table:style-name="TableCell127">
            <text:p text:style-name="P128"><text:span text:style-name="T129">☐</text:span><text:span text:style-name="T130">跨縣市，</text:span><text:span text:style-name="T131">________</text:span><text:span text:style-name="T132">縣</text:span><text:span text:style-name="T133">(</text:span><text:span text:style-name="T134">市</text:span><text:span text:style-name="T135">)<text:s/></text:span><text:span text:style-name="T136">地點：</text:span><text:span text:style-name="T137">(</text:span><text:span text:style-name="T138">請填寫鄉鎮及場域名稱</text:span><text:span text:style-name="T139">)</text:span></text:p>
            <text:p text:style-name="P140"><text:span text:style-name="T141">☐</text:span><text:span text:style-name="T142">在地跨區域學習</text:span><text:span text:style-name="T143"><text:s/></text:span><text:span text:style-name="T144">地點：</text:span><text:span text:style-name="T145">(</text:span><text:span text:style-name="T146">請填寫鄉鎮及場域名稱</text:span><text:span text:style-name="T147">)</text:span></text:p>
            <text:list text:style-name="LFO9" text:continue-numbering="true">
              <text:list-item>
                <text:p text:style-name="P148"><text:span text:style-name="T149">是否有住宿，</text:span><text:span text:style-name="T150"><text:s/></text:span><text:span text:style-name="T151">☐</text:span><text:span text:style-name="T152">有住宿</text:span><text:span text:style-name="T153"><text:s/></text:span><text:span text:style-name="T154">☐</text:span><text:span text:style-name="T155">未住宿</text:span></text:p>
              </text:list-item>
              <text:list-item>
                <text:p text:style-name="P156"><text:span text:style-name="T157">住宿型態，</text:span><text:span text:style-name="T158">☐</text:span><text:span text:style-name="T159">學校場地</text:span><text:span text:style-name="T160"><text:s/></text:span><text:span text:style-name="T161">☐</text:span><text:span text:style-name="T162">飯店</text:span><text:span text:style-name="T163">/</text:span><text:span text:style-name="T164">民宿</text:span><text:span text:style-name="T165"><text:s/></text:span><text:span text:style-name="T166">☐</text:span><text:span text:style-name="T167">露營</text:span><text:span text:style-name="T168"><text:s/></text:span><text:span text:style-name="T169">☐</text:span><text:span text:style-name="T170">其他</text:span><text:span text:style-name="T171">___________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(三)課程實施對象</text:p>
          </table:table-cell>
          <table:table-cell table:style-name="TableCell175">
            <text:p text:style-name="P176"><text:span text:style-name="T177">☐</text:span><text:span text:style-name="T178">班級</text:span><text:span text:style-name="T179"><text:s/></text:span><text:span text:style-name="T180">☐</text:span><text:span text:style-name="T181">班群</text:span><text:span text:style-name="T182"><text:s/></text:span><text:span text:style-name="T183">☐</text:span><text:span text:style-name="T184">學年</text:span><text:span text:style-name="T185"><text:s/></text:span><text:span text:style-name="T186">☐</text:span><text:span text:style-name="T187">其他</text:span><text:span text:style-name="T188"><text:s text:c="3"/>/</text:span><text:span text:style-name="T189">對象</text:span><text:span text:style-name="T190">___________</text:span><text:span text:style-name="T191">年級學生</text:span></text:p>
          </table:table-cell>
        </table:table-row>
        <table:table-row table:style-name="TableRow192">
          <table:table-cell table:style-name="TableCell193">
            <text:p text:style-name="P194">(四)課程參與人數</text:p>
          </table:table-cell>
          <table:table-cell table:style-name="TableCell195">
            <text:p text:style-name="P196">參與學生數______人、參與教師數______人</text:p>
          </table:table-cell>
        </table:table-row>
        <table:table-row table:style-name="TableRow197">
          <table:table-cell table:style-name="TableCell198">
            <text:p text:style-name="P199">(五)<text:s/>課程實施類型</text:p>
          </table:table-cell>
          <table:table-cell table:style-name="TableCell200">
            <text:p text:style-name="內文"><text:span text:style-name="T201">☐</text:span><text:span text:style-name="T202">生態環境</text:span><text:span text:style-name="T203"><text:s text:c="2"/></text:span><text:span text:style-name="T204">☐</text:span><text:span text:style-name="T205">人文歷史</text:span><text:span text:style-name="T206"><text:s text:c="2"/></text:span><text:span text:style-name="T207">☐</text:span><text:span text:style-name="T208">山野探索</text:span><text:span text:style-name="T209"><text:s text:c="2"/></text:span><text:span text:style-name="T210">☐</text:span><text:span text:style-name="T211">休閒遊憩</text:span><text:span text:style-name="T212"><text:s text:c="2"/></text:span></text:p>
            <text:p text:style-name="內文"><text:span text:style-name="T213">☐</text:span><text:span text:style-name="T214">社區走讀</text:span><text:span text:style-name="T215"><text:s/></text:span><text:span text:style-name="T216"><text:s/></text:span><text:span text:style-name="T217">☐</text:span><text:span text:style-name="T218">場館參訪</text:span><text:span text:style-name="T219"><text:s text:c="2"/></text:span><text:span text:style-name="T220">☐</text:span><text:span text:style-name="T221">職涯探索</text:span><text:span text:style-name="T222"><text:s text:c="2"/></text:span><text:span text:style-name="T223">☐</text:span><text:span text:style-name="T224">海洋體驗</text:span></text:p>
            <text:p text:style-name="內文"><text:span text:style-name="T225">☐</text:span><text:span text:style-name="T226">城鄉共學</text:span><text:span text:style-name="T227"><text:s text:c="2"/></text:span><text:span text:style-name="T228">☐</text:span><text:span text:style-name="T229">食農教育</text:span><text:span text:style-name="T230"><text:s/></text:span><text:span text:style-name="T231"><text:s/></text:span><text:span text:style-name="T232">☐</text:span><text:span text:style-name="T233">人權教育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header-rows>
          <table:table-row table:style-name="TableRow237">
            <table:table-cell table:style-name="TableCell238">
              <text:soft-page-break/>
              <text:list text:style-name="LFO8" text:continue-numbering="true">
                <text:list-item>
                  <text:p text:style-name="P239"><text:span text:style-name="T240">課程設計</text:span><text:span text:style-name="T241"><text:s/>(</text:span><text:span text:style-name="T242">建議以</text:span><text:span text:style-name="T243">500</text:span><text:span text:style-name="T244">字為限</text:span><text:span text:style-name="T245">)</text:span></text:p>
                </text:list-item>
              </text:list>
            </table:table-cell>
          </table:table-row>
        </table:table-header-rows>
        <table:table-row table:style-name="TableRow246">
          <table:table-cell table:style-name="TableCell247">
            <text:p text:style-name="P248"><text:span text:style-name="T249">請</text:span><text:span text:style-name="T250">著重在教師如何導引學生自主學習之策略</text:span><text:span text:style-name="T251">，</text:span><text:span text:style-name="T252">讓學生嘗試搭載學習主題、思考學習需求，鼓勵其創造自己學習模式，累積學習經驗並逐步成為自主學習者。建議可結合「部定課程」運用習得領域知能延伸學習，提供學習知能與生活情境的鏈結機會；或「校訂課程」運用合宜學習場域資源，統整學習生活經驗，進行學習遷移展能。</text:span></text:p>
            <text:list text:style-name="LFO10" text:continue-numbering="true">
              <text:list-item>
                <text:p text:style-name="P253"><text:span text:style-name="T254">課前討論：</text:span><text:span text:style-name="T255">以學生為主體進行選擇合適場域，並確立學習內容與目標，讓學習者有機會根據自身的學習動機，調整學習內容，教師從旁輔助並強化</text:span><text:span text:style-name="T256">安全教育及風險管理等相關知能。</text:span></text:p>
              </text:list-item>
              <text:list-item>
                <text:p text:style-name="P257"><text:span text:style-name="T258">課中學習：</text:span><text:span text:style-name="T259">學習場域中所欲進行之學習方式，以及學生在學習歷程中的角色任務與分工情形</text:span></text:p>
              </text:list-item>
              <text:list-item>
                <text:p text:style-name="P260"><text:span text:style-name="T261">課後反思及評量：多元</text:span><text:span text:style-name="T262">評量機制讓學生分享與展現學習成果，並鼓勵學生再反思所使用過的學習方法，嘗試評估可再次利用或需要調整。</text:span>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<text:span text:style-name="T266">三、安全風險管理機制</text:span></text:p>
          </table:table-cell>
        </table:table-row>
        <table:table-row table:style-name="TableRow267">
          <table:table-cell table:style-name="TableCell268">
            <text:p text:style-name="P269">請具體說明執行本計畫之安全風險管理機制、緊急應變措施之規劃，應針對參與課程之師生，辦理安全風險管理知能研習。</text:p>
            <text:p text:style-name="P270"><text:span text:style-name="T271">建議可參用國教署「戶外教育實施參考手冊</text:span><text:span text:style-name="T272">-</text:span><text:span text:style-name="T273">行政指引篇」、「戶外教育實施參考手冊</text:span><text:span text:style-name="T274">-</text:span><text:span text:style-name="T275">安全管理篇」、國教院「戶外教育實施指引」。</text:span><text:span text:style-name="T276">檔案可於本市戶海中心首頁</text:span><text:span text:style-name="T277">/</text:span><text:span text:style-name="T278">戶外教育</text:span><text:span text:style-name="T279">/</text:span><text:span text:style-name="T280">資源檔案分享</text:span><text:span text:style-name="T281"><text:s/></text:span><text:span text:style-name="T282">查看。</text:span></text:p>
          </table:table-cell>
        </table:table-row>
      </table:table>
      <text:h text:style-name="P283" text:outline-level="2"><text:bookmark-end text:name="_Toc66805199"/></text:h>
      <text:p text:style-name="P284"/>
      <text:soft-page-break/>
      <text:p text:style-name="P285">臺北市115學年度推動與發展國民中小學戶外教育徵件計畫方案</text:p>
      <text:p text:style-name="P286">經費概算表-子計畫2-3</text:p>
      <text:p text:style-name="P287">一、申請學校： <text:s text:c="5"/>區 <text:s text:c="7"/>國民 <text:s/>學</text:p>
      <text:p text:style-name="P288"><text:span text:style-name="T289">二、申請方案類別： 學校辦理戶外教育自主學習課程</text:span></text:p>
      <text:p text:style-name="P290">三、計畫名稱：___________________________________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項目</text:p>
          </table:table-cell>
          <table:table-cell table:style-name="TableCell301">
            <text:p text:style-name="P302">單價</text:p>
          </table:table-cell>
          <table:table-cell table:style-name="TableCell303">
            <text:p text:style-name="P304">單位</text:p>
          </table:table-cell>
          <table:table-cell table:style-name="TableCell305">
            <text:p text:style-name="P306">數量</text:p>
          </table:table-cell>
          <table:table-cell table:style-name="TableCell307">
            <text:p text:style-name="P308">金額</text:p>
          </table:table-cell>
          <table:table-cell table:style-name="TableCell309">
            <text:p text:style-name="P310">備註</text:p>
          </table:table-cell>
        </table:table-row>
        <table:table-row table:style-name="TableRow311">
          <table:table-cell table:style-name="TableCell312">
            <text:p text:style-name="P313"><text:span text:style-name="T314">鐘點費</text:span></text:p>
          </table:table-cell>
          <table:table-cell table:style-name="TableCell315">
            <text:p text:style-name="P316"><text:span text:style-name="T317">2</text:span><text:span text:style-name="T318">000</text:span></text:p>
          </table:table-cell>
          <table:table-cell table:style-name="TableCell319">
            <text:p text:style-name="P320"><text:span text:style-name="T321">人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外聘學者專家</text:p>
          </table:table-cell>
        </table:table-row>
        <table:table-row table:style-name="TableRow328">
          <table:table-cell table:style-name="TableCell329">
            <text:p text:style-name="P330"><text:span text:style-name="T331">鐘點費</text:span></text:p>
          </table:table-cell>
          <table:table-cell table:style-name="TableCell332">
            <text:p text:style-name="P333"><text:span text:style-name="T334">1500</text:span></text:p>
          </table:table-cell>
          <table:table-cell table:style-name="TableCell335">
            <text:p text:style-name="P336"><text:span text:style-name="T337">人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外聘本市所屬他校</text:p>
          </table:table-cell>
        </table:table-row>
        <table:table-row table:style-name="TableRow344">
          <table:table-cell table:style-name="TableCell345">
            <text:p text:style-name="P346"><text:span text:style-name="T347">鐘點費</text:span></text:p>
          </table:table-cell>
          <table:table-cell table:style-name="TableCell348">
            <text:p text:style-name="P349"><text:span text:style-name="T350">1000</text:span></text:p>
          </table:table-cell>
          <table:table-cell table:style-name="TableCell351">
            <text:p text:style-name="P352"><text:span text:style-name="T353">人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內聘校內</text:p>
          </table:table-cell>
        </table:table-row>
        <table:table-row table:style-name="TableRow360">
          <table:table-cell table:style-name="TableCell361">
            <text:p text:style-name="P362">代課(鐘點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節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膳費</text:p>
          </table:table-cell>
          <table:table-cell table:style-name="TableCell376">
            <text:p text:style-name="P377">120</text:p>
          </table:table-cell>
          <table:table-cell table:style-name="TableCell378">
            <text:p text:style-name="P379">個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住宿費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場地費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核實編列</text:p>
          </table:table-cell>
        </table:table-row>
        <table:table-row table:style-name="TableRow412">
          <table:table-cell table:style-name="TableCell413">
            <text:p text:style-name="P414">保險費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核實編列</text:p>
          </table:table-cell>
        </table:table-row>
        <table:table-row table:style-name="TableRow425">
          <table:table-cell table:style-name="TableCell426">
            <text:p text:style-name="P427">交通費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式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材料費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場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門票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人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家境清寒學生參加費用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人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(其他必要之費用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雜支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式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合計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list text:style-name="LFO19" text:continue-numbering="true">
              <text:list-item>
                <text:p text:style-name="P515">各申請項目之單價、數量、金額、備註欄位皆須填寫。</text:p>
              </text:list-item>
              <text:list-item>
                <text:p text:style-name="P516">同一項目不同單價，請分別填寫。</text:p>
              </text:list-item>
              <text:list-item>
                <text:p text:style-name="P517"><text:span text:style-name="T518">合計請勿超出各申請方案之補助上限。</text:span></text:p>
              </text:list-item>
              <text:list-item>
                <text:p text:style-name="P519"><text:span text:style-name="T520">備註欄一定要填寫喔!</text:span></text:p>
              </text:list-item>
            </text:list>
          </table:table-cell>
        </table:table-row>
      </table:table>
      <text:p text:style-name="P521">承辦人： <text:s text:c="14"/>單位主任： <text:s text:c="13"/>校長：<text:s text:c="14"/></text:p>
      <text:p text:style-name="P522">　　　　　　　　　　　<text:s/>會計主任：</text:p>
      <text:soft-page-break/>
      <text:p text:style-name="P523"><text:span text:style-name="T524">臺北市114學年度</text:span><text:span text:style-name="T525"><text:s text:c="2"/></text:span><text:span text:style-name="T526">學校辦理戶外教育自主學習課程</text:span><text:span text:style-name="T527"><text:s text:c="2"/></text:span><text:span text:style-name="T528">成果報告</text:span></text:p>
      <text:p text:style-name="P529"><text:span text:style-name="T530">(申請時無須檢附</text:span><text:span text:style-name="T531">，</text:span><text:span text:style-name="T532">116年</text:span><text:span text:style-name="T533">7</text:span><text:span text:style-name="T534">月9</text:span><text:span text:style-name="T535">日前回報成果時要填寫</text:span><text:span text:style-name="T536">)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一、計畫名稱</text:p>
          </table: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二、學校名稱</text:p>
          </table:table-cell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三、執行經費</text:p>
          </table:table-cell>
          <table:table-cell table:style-name="TableCell558" table:number-columns-spanned="6">
            <text:p text:style-name="P559">_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四、執行日期</text:p>
            <text:p text:style-name="P563">(YYYY-MM-DD)</text:p>
          </table:table-cell>
          <table:table-cell table:style-name="TableCell564" table:number-columns-spanned="6">
            <text:p text:style-name="P565">______________________________________________________。</text:p>
            <text:p text:style-name="P566">(有多個執行日期請用「，」隔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4">
            <text:p text:style-name="P569">五、課程屬性</text:p>
          </table:table-cell>
          <table:table-cell table:style-name="TableCell570" table:number-columns-spanned="6">
            <text:p text:style-name="P571">(1)結合課程屬性</text:p>
            <text:p text:style-name="P572"><text:span text:style-name="T573">☐</text:span><text:span text:style-name="T574">部定課程</text:span><text:span text:style-name="T575"><text:s text:c="2"/></text:span><text:span text:style-name="T576">☐</text:span><text:span text:style-name="T577">校訂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6">
            <text:p text:style-name="P581">(2)學科類型(複選)</text:p>
            <text:p text:style-name="P582"><text:span text:style-name="T583">☐</text:span><text:span text:style-name="T584">語文</text:span><text:span text:style-name="T585"><text:s text:c="2"/></text:span><text:span text:style-name="T586">☐</text:span><text:span text:style-name="T587">數學</text:span><text:span text:style-name="T588"><text:s text:c="2"/></text:span><text:span text:style-name="T589">☐</text:span><text:span text:style-name="T590">自然科學</text:span><text:span text:style-name="T591"><text:s text:c="2"/></text:span><text:span text:style-name="T592">☐</text:span><text:span text:style-name="T593">社會</text:span><text:span text:style-name="T594"><text:s text:c="2"/></text:span><text:span text:style-name="T595">☐</text:span><text:span text:style-name="T596">藝術</text:span><text:span text:style-name="T597"><text:s text:c="2"/></text:span><text:span text:style-name="T598">☐</text:span><text:span text:style-name="T599">綜合活動</text:span></text:p>
            <text:p text:style-name="P600"><text:span text:style-name="T601">☐</text:span><text:span text:style-name="T602">科技</text:span><text:span text:style-name="T603"><text:s text:c="2"/></text:span><text:span text:style-name="T604">☐</text:span><text:span text:style-name="T605">健康與體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6">
            <text:p text:style-name="P609">(3)與校訂課程結合情形</text:p>
            <text:p text:style-name="P610"><text:span text:style-name="T611">☐</text:span><text:span text:style-name="T612">1.跨領域統整性主題</text:span></text:p>
            <text:p text:style-name="P613"><text:span text:style-name="T614">☐</text:span><text:span text:style-name="T615">2.專題</text:span></text:p>
            <text:p text:style-name="P616"><text:span text:style-name="T617">☐</text:span><text:span text:style-name="T618">3.議題探究課程</text:span></text:p>
            <text:p text:style-name="P619"><text:span text:style-name="T620">☐</text:span><text:span text:style-name="T621">4.社團活動/技藝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6">
            <text:p text:style-name="P625">(4)議題類型(複選)</text:p>
            <text:p text:style-name="P626"><text:span text:style-name="T627">☐</text:span><text:span text:style-name="T628">性別平等</text:span><text:span text:style-name="T629"><text:s text:c="2"/></text:span><text:span text:style-name="T630">☐</text:span><text:span text:style-name="T631">人權</text:span><text:span text:style-name="T632"><text:s text:c="2"/></text:span><text:span text:style-name="T633">☐</text:span><text:span text:style-name="T634">環境</text:span><text:span text:style-name="T635"><text:s text:c="2"/></text:span><text:span text:style-name="T636">☐</text:span><text:span text:style-name="T637">海洋</text:span><text:span text:style-name="T638"><text:s text:c="2"/></text:span><text:span text:style-name="T639">☐</text:span><text:span text:style-name="T640">品德</text:span><text:span text:style-name="T641"><text:s text:c="2"/></text:span><text:span text:style-name="T642">☐</text:span><text:span text:style-name="T643">生命</text:span><text:span text:style-name="T644"><text:s text:c="2"/></text:span><text:span text:style-name="T645">☐</text:span><text:span text:style-name="T646">法治</text:span></text:p>
            <text:p text:style-name="P647"><text:span text:style-name="T648">☐</text:span><text:span text:style-name="T649">科技</text:span><text:span text:style-name="T650"><text:s text:c="6"/></text:span><text:span text:style-name="T651">☐</text:span><text:span text:style-name="T652">資訊</text:span><text:span text:style-name="T653"><text:s text:c="2"/></text:span><text:span text:style-name="T654">☐</text:span><text:span text:style-name="T655">能源</text:span><text:span text:style-name="T656"><text:s text:c="2"/></text:span><text:span text:style-name="T657">☐</text:span><text:span text:style-name="T658">安全</text:span><text:span text:style-name="T659"><text:s text:c="2"/></text:span><text:span text:style-name="T660">☐</text:span><text:span text:style-name="T661">防災</text:span><text:span text:style-name="T662"><text:s text:c="2"/></text:span><text:span text:style-name="T663">☐</text:span><text:span text:style-name="T664">家庭教育</text:span></text:p>
            <text:p text:style-name="P665"><text:span text:style-name="T666">☐</text:span><text:span text:style-name="T667">生涯規劃</text:span><text:span text:style-name="T668"><text:s text:c="2"/></text:span><text:span text:style-name="T669">☐</text:span><text:span text:style-name="T670">多元文化</text:span><text:span text:style-name="T671"><text:s text:c="2"/></text:span><text:span text:style-name="T672">☐</text:span><text:span text:style-name="T673">閱讀素養</text:span><text:span text:style-name="T674"><text:s text:c="2"/></text:span><text:span text:style-name="T675">☐</text:span><text:span text:style-name="T676">戶外教育</text:span><text:span text:style-name="T677"><text:s text:c="2"/></text:span><text:span text:style-name="T678">☐</text:span><text:span text:style-name="T679">國際教育</text:span></text:p>
            <text:p text:style-name="P680"><text:span text:style-name="T681">☐</text:span><text:span text:style-name="T682">原住民族教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六、課程類型</text:span><text:span text:style-name="T687">(複選)</text:span></text:p>
          </table:table-cell>
          <table:table-cell table:style-name="TableCell688" table:number-columns-spanned="6">
            <text:p text:style-name="P689"><text:span text:style-name="T690">☐</text:span><text:span text:style-name="T691">生態環境</text:span><text:span text:style-name="T692"><text:s text:c="2"/></text:span><text:span text:style-name="T693">☐</text:span><text:span text:style-name="T694">人文歷史</text:span><text:span text:style-name="T695"><text:s text:c="2"/></text:span><text:span text:style-name="T696">☐</text:span><text:span text:style-name="T697">山野探索</text:span><text:span text:style-name="T698"><text:s text:c="2"/></text:span><text:span text:style-name="T699">☐</text:span><text:span text:style-name="T700">休閒遊憩</text:span><text:span text:style-name="T701"><text:s text:c="2"/></text:span><text:span text:style-name="T702">☐</text:span><text:span text:style-name="T703">社區走讀</text:span><text:span text:style-name="T704"><text:s text:c="2"/></text:span></text:p>
            <text:p text:style-name="P705"><text:span text:style-name="T706">☐</text:span><text:span text:style-name="T707">場館參訪</text:span><text:span text:style-name="T708"><text:s text:c="2"/></text:span><text:span text:style-name="T709">☐</text:span><text:span text:style-name="T710">職涯探索</text:span><text:span text:style-name="T711"><text:s text:c="2"/></text:span><text:span text:style-name="T712">☐</text:span><text:span text:style-name="T713">海洋體驗</text:span><text:span text:style-name="T714"><text:s text:c="2"/></text:span><text:span text:style-name="T715">☐</text:span><text:span text:style-name="T716">城鄉共學</text:span><text:span text:style-name="T717"><text:s text:c="2"/></text:span><text:span text:style-name="T718">☐</text:span><text:span text:style-name="T719">食農教育</text:span></text:p>
            <text:p text:style-name="P720"><text:span text:style-name="T721">☐</text:span><text:span text:style-name="T722">人權教育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七、課程實施地點</text:p>
          </table:table-cell>
          <table:table-cell table:style-name="TableCell726" table:number-columns-spanned="6">
            <text:p text:style-name="P727"><text:span text:style-name="T728">☐</text:span><text:span text:style-name="T729">跨縣市</text:span><text:span text:style-name="T730">，</text:span><text:span text:style-name="T731">_________</text:span><text:span text:style-name="T732">縣市</text:span><text:span text:style-name="T733"><text:s text:c="3"/></text:span><text:span text:style-name="T734">☐</text:span><text:span text:style-name="T735">無跨縣市</text:span></text:p>
            <text:p text:style-name="P736">地點：­­­­­­­­­­­­­_________________________________________________。</text:p>
            <text:p text:style-name="P737">備註:若活動非單一目的地，請補述日期及活動地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rows-spanned="2">
            <text:p text:style-name="P740"><text:bookmark-start text:name="_Hlk68020587"/>八、課程實施單位</text:p>
          </table:table-cell>
          <table:table-cell table:style-name="TableCell741" table:number-columns-spanned="3" table:number-rows-spanned="2">
            <text:p text:style-name="P742"><text:span text:style-name="T743">☐</text:span><text:span text:style-name="T744">班級</text:span><text:span text:style-name="T745"><text:s/></text:span><text:span text:style-name="T746">☐</text:span><text:span text:style-name="T747">班群</text:span><text:span text:style-name="T748"><text:s/></text:span><text:span text:style-name="T749">☐</text:span><text:span text:style-name="T750">學年</text:span></text:p>
          </table:table-cell>
          <table:covered-table-cell/>
          <table:covered-table-cell/>
          <table:table-cell table:style-name="TableCell751" table:number-columns-spanned="2">
            <text:p text:style-name="P752">參與學生數</text:p>
          </table:table-cell>
          <table:covered-table-cell/>
          <table:table-cell table:style-name="TableCell753">
            <text:p text:style-name="P754">_______人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/>
          <table:table-cell table:style-name="TableCell758" table:number-columns-spanned="2">
            <text:p text:style-name="P759">參與教師數</text:p>
          </table:table-cell>
          <table:covered-table-cell/>
          <table:table-cell table:style-name="TableCell760">
            <text:p text:style-name="P761">_______人</text:p>
          </table:table-cell>
        </table:table-row>
        <table:table-row table:style-name="TableRow762">
          <table:table-cell table:style-name="TableCell763">
            <text:p text:style-name="P764"><text:bookmark-end text:name="_Hlk68020587"/>九、是否結合外部業界協作師資</text:p>
          </table:table-cell>
          <table:table-cell table:style-name="TableCell765" table:number-columns-spanned="6">
            <text:p text:style-name="P766"><text:span text:style-name="T767">☐</text:span><text:span text:style-name="T768">1.否</text:span></text:p>
            <text:p text:style-name="P769"><text:span text:style-name="T770">☐</text:span><text:span text:style-name="T771">2.是，</text:span><text:span text:style-name="T772">共</text:span><text:span text:style-name="T773">_______</text:span><text:span text:style-name="T774">位</text:span><text:span text:style-name="T775">。</text:span></text:p>
            <text:p text:style-name="P776"><text:s text:c="2"/>2-1.協作師資屬性</text:p>
            <text:soft-page-break/>
            <text:p text:style-name="P777"><text:span text:style-name="T778"><text:s text:c="4"/></text:span><text:span text:style-name="T779">☐</text:span><text:span text:style-name="T780">專業課程</text:span><text:span text:style-name="T781">_____</text:span><text:span text:style-name="T782">位</text:span><text:span text:style-name="T783"><text:s text:c="2"/></text:span><text:span text:style-name="T784">☐</text:span><text:span text:style-name="T785">安全風險管理</text:span><text:span text:style-name="T786">_____</text:span><text:span text:style-name="T787">位</text:span></text:p>
            <text:p text:style-name="P788"><text:span text:style-name="T789"><text:s text:c="4"/></text:span><text:span text:style-name="T790">☐</text:span><text:span text:style-name="T791">其他：</text:span><text:span text:style-name="T792">__________</text:span><text:span text:style-name="T793">面向師資</text:span><text:span text:style-name="T794">_____</text:span><text:span text:style-name="T795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6">
          <table:table-cell table:style-name="TableCell797" table:number-rows-spanned="4">
            <text:p text:style-name="P798"><text:span text:style-name="T799">九</text:span><text:span text:style-name="T800">-1</text:span><text:span text:style-name="T801">、</text:span><text:span text:style-name="T802">協作師資資訊</text:span></text:p>
            <text:p text:style-name="P803"><text:span text:style-name="T804">（若有多位師資，請自行新增欄位）</text:span></text:p>
          </table:table-cell>
          <table:table-cell table:style-name="TableCell805" table:number-columns-spanned="2">
            <text:p text:style-name="P806">姓名</text:p>
          </table:table-cell>
          <table:covered-table-cell/>
          <table:table-cell table:style-name="TableCell807">
            <text:p text:style-name="P808"/>
          </table:table-cell>
          <table:table-cell table:style-name="TableCell809" table:number-rows-spanned="2">
            <text:p text:style-name="P810">師資類型</text:p>
            <text:p text:style-name="P811"><text:span text:style-name="T812">請選擇師資類型</text:span></text:p>
          </table:table-cell>
          <table:table-cell table:style-name="TableCell813" table:number-columns-spanned="2" table:number-rows-spanned="2">
            <text:p text:style-name="P814"><text:span text:style-name="T815">☐</text:span><text:span text:style-name="T816">1.非政府組織(</text:span><text:span text:style-name="T817">NGO</text:span><text:span text:style-name="T818">)</text:span></text:p>
            <text:p text:style-name="P819"><text:span text:style-name="T820">☐</text:span><text:span text:style-name="T821">2.</text:span><text:span text:style-name="T822">非營利組織(N</text:span><text:span text:style-name="T823">PO</text:span><text:span text:style-name="T824">)</text:span></text:p>
            <text:p text:style-name="P825"><text:span text:style-name="T826">☐</text:span><text:span text:style-name="T827">3.</text:span><text:span text:style-name="T828">企業</text:span></text:p>
            <text:p text:style-name="P829"><text:span text:style-name="T830">☐</text:span><text:span text:style-name="T831">4.自由工作者</text:span></text:p>
            <text:p text:style-name="P832"><text:span text:style-name="T833">☐</text:span><text:span text:style-name="T834">5.其他</text:span></text:p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2">
            <text:p text:style-name="P838">單位</text:p>
          </table:table-cell>
          <table:covered-table-cell/>
          <table:table-cell table:style-name="TableCell839">
            <text:p text:style-name="P840"/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2">
            <text:p text:style-name="P846">聯絡資訊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>教學類型(複選)</text:p>
            <text:p text:style-name="P851"><text:span text:style-name="T852">請選擇教學類型</text:span></text:p>
          </table:table-cell>
          <table:table-cell table:style-name="TableCell853" table:number-columns-spanned="2">
            <text:p text:style-name="P854"><text:span text:style-name="T855">☐</text:span><text:span text:style-name="T856">反思/討論</text:span></text:p>
            <text:p text:style-name="P857"><text:span text:style-name="T858">☐</text:span><text:span text:style-name="T859">調查/實驗</text:span></text:p>
            <text:p text:style-name="P860"><text:span text:style-name="T861">☐</text:span><text:span text:style-name="T862">生活體驗</text:span></text:p>
            <text:p text:style-name="P863"><text:span text:style-name="T864">☐</text:span><text:span text:style-name="T865">動手實作</text:span></text:p>
            <text:p text:style-name="P866"><text:span text:style-name="T867">☐</text:span><text:span text:style-name="T868">探究體育</text:span></text:p>
            <text:p text:style-name="P869"><text:span text:style-name="T870">☐</text:span><text:span text:style-name="T871">導覽解說</text:span></text:p>
            <text:p text:style-name="P872"><text:span text:style-name="T873">☐</text:span><text:span text:style-name="T874">其他</text:span></text:p>
          </table:table-cell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2">
            <text:p text:style-name="P878">專業證書及字號</text:p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>教學專長</text:p>
            <text:p text:style-name="P883">(五大面向)</text:p>
            <text:p text:style-name="P884">複選</text:p>
          </table:table-cell>
          <table:table-cell table:style-name="TableCell885" table:number-columns-spanned="2">
            <text:p text:style-name="P886"><text:span text:style-name="T887">☐</text:span><text:span text:style-name="T888">課程及教材</text:span></text:p>
            <text:p text:style-name="P889"><text:span text:style-name="T890">☐</text:span><text:span text:style-name="T891">教學輔導</text:span></text:p>
            <text:p text:style-name="P892"><text:span text:style-name="T893">☐</text:span><text:span text:style-name="T894">安全管理</text:span></text:p>
            <text:p text:style-name="P895"><text:span text:style-name="T896">☐</text:span><text:span text:style-name="T897">場域資源</text:span></text:p>
            <text:p text:style-name="P898"><text:span text:style-name="T899">☐</text:span><text:span text:style-name="T900">行政支持</text:span></text:p>
          </table:table-cell>
          <table:covered-table-cell/>
        </table:table-row>
        <table:table-row table:style-name="TableRow901">
          <table:table-cell table:style-name="TableCell902" table:number-rows-spanned="4">
            <text:p text:style-name="P903"><text:span text:style-name="T904">九</text:span><text:span text:style-name="T905">-2</text:span><text:span text:style-name="T906">、</text:span><text:span text:style-name="T907">協作師資資訊</text:span></text:p>
            <text:p text:style-name="P908"><text:span text:style-name="T909">（若有多位師資，請自行新增欄位）</text:span></text:p>
          </table:table-cell>
          <table:table-cell table:style-name="TableCell910" table:number-columns-spanned="2">
            <text:p text:style-name="P911">姓名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rows-spanned="2">
            <text:p text:style-name="P915">師資類型</text:p>
            <text:p text:style-name="P916"><text:span text:style-name="T917">請選擇師資類型</text:span></text:p>
          </table:table-cell>
          <table:table-cell table:style-name="TableCell918" table:number-columns-spanned="2" table:number-rows-spanned="2">
            <text:p text:style-name="P919"><text:span text:style-name="T920">☐</text:span><text:span text:style-name="T921">1.非政府組織(</text:span><text:span text:style-name="T922">NGO</text:span><text:span text:style-name="T923">)</text:span></text:p>
            <text:p text:style-name="P924"><text:span text:style-name="T925">☐</text:span><text:span text:style-name="T926">2.</text:span><text:span text:style-name="T927">非營利組織(N</text:span><text:span text:style-name="T928">PO</text:span><text:span text:style-name="T929">)</text:span></text:p>
            <text:p text:style-name="P930"><text:span text:style-name="T931">☐</text:span><text:span text:style-name="T932">3.</text:span><text:span text:style-name="T933">企業</text:span></text:p>
            <text:p text:style-name="P934"><text:span text:style-name="T935">☐</text:span><text:span text:style-name="T936">4.自由工作者</text:span></text:p>
            <text:p text:style-name="P937"><text:span text:style-name="T938">☐</text:span><text:span text:style-name="T939">5.其他</text:span></text:p>
          </table:table-cell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2">
            <text:p text:style-name="P943">單位</text:p>
          </table:table-cell>
          <table:covered-table-cell/>
          <table:table-cell table:style-name="TableCell944">
            <text:p text:style-name="P945"/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2">
            <text:p text:style-name="P951">聯絡資訊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>教學類型(複選)</text:p>
            <text:p text:style-name="P956"><text:span text:style-name="T957">請選擇教學類型</text:span></text:p>
          </table:table-cell>
          <table:table-cell table:style-name="TableCell958" table:number-columns-spanned="2">
            <text:p text:style-name="P959"><text:span text:style-name="T960">☐</text:span><text:span text:style-name="T961">反思/討論</text:span></text:p>
            <text:p text:style-name="P962"><text:span text:style-name="T963">☐</text:span><text:span text:style-name="T964">調查/實驗</text:span></text:p>
            <text:p text:style-name="P965"><text:span text:style-name="T966">☐</text:span><text:span text:style-name="T967">生活體驗</text:span></text:p>
            <text:p text:style-name="P968"><text:span text:style-name="T969">☐</text:span><text:span text:style-name="T970">動手實作</text:span></text:p>
            <text:p text:style-name="P971"><text:span text:style-name="T972">☐</text:span><text:span text:style-name="T973">探究體育</text:span></text:p>
            <text:p text:style-name="P974"><text:span text:style-name="T975">☐</text:span><text:span text:style-name="T976">導覽解說</text:span></text:p>
            <text:p text:style-name="P977"><text:span text:style-name="T978">☐</text:span><text:span text:style-name="T979">其他</text:span></text:p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>專業證書及字號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>教學專長</text:p>
            <text:p text:style-name="P988">(五大面向)</text:p>
            <text:p text:style-name="P989">複選</text:p>
          </table:table-cell>
          <table:table-cell table:style-name="TableCell990" table:number-columns-spanned="2">
            <text:p text:style-name="P991"><text:span text:style-name="T992">☐</text:span><text:span text:style-name="T993">課程及教材</text:span></text:p>
            <text:p text:style-name="P994"><text:span text:style-name="T995">☐</text:span><text:span text:style-name="T996">教學輔導</text:span></text:p>
            <text:p text:style-name="P997"><text:span text:style-name="T998">☐</text:span><text:span text:style-name="T999">安全管理</text:span></text:p>
            <text:p text:style-name="P1000"><text:span text:style-name="T1001">☐</text:span><text:span text:style-name="T1002">場域資源</text:span></text:p>
            <text:p text:style-name="P1003"><text:span text:style-name="T1004">☐</text:span><text:span text:style-name="T1005">行政支持</text:span></text:p>
          </table:table-cell>
          <table:covered-table-cell/>
        </table:table-row>
        <text:soft-page-break/>
        <table:table-row table:style-name="TableRow1006">
          <table:table-cell table:style-name="TableCell1007" table:number-columns-spanned="2">
            <text:p text:style-name="P1008">十、計畫實施過程記錄</text:p>
          </table:table-cell>
          <table:covered-table-cell/>
          <table:table-cell table:style-name="TableCell1009" table:number-columns-spanned="5">
            <text:p text:style-name="P1010">(一)本計畫實施過程描述與相關記錄。</text:p>
            <text:p text:style-name="P1011">(二)計畫執行過程所遭遇問題與反思，及處理與應變解決方式。</text:p>
            <text:p text:style-name="P1012"><text:span text:style-name="T1013">(三)</text:span><text:span text:style-name="T1014">學習檔案（包含教師之文字、影像紀錄，以及教師於實施過程中之反思等等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2">
            <text:p text:style-name="P1017">十一、學生學習表現</text:p>
          </table:table-cell>
          <table:covered-table-cell/>
          <table:table-cell table:style-name="TableCell1018" table:number-columns-spanned="5">
            <text:p text:style-name="P1019"><text:span text:style-name="T1020">學生參與課程之學習成果示例，例如學習單、觀察紀錄、心得撰寫、圖表達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十二、成效檢討與建議</text:p>
          </table:table-cell>
          <table:covered-table-cell/>
          <table:table-cell table:style-name="TableCell1024" table:number-columns-spanned="5">
            <text:p text:style-name="P1025"><text:span text:style-name="T1026">說明執行此計畫之整體效益評估，以及所遭遇到之困難或挑戰，並給予建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7">十三、計畫經費收支結算表(另附)</text:p>
      <text:p text:style-name="P1028"/>
      <text:p text:style-name="P1029"/>
      <text:p text:style-name="P1030"/>
      <text:p text:style-name="內文"/>
      <text:p text:style-name="P1031">承辦人:<text:s text:c="22"/>處室主任: <text:s text:c="19"/>校長:</text:p>
      <text:p text:style-name="P1032"/>
      <text:p text:style-name="P1033"/>
      <text:soft-page-break/>
      <text:p text:style-name="P1034">臺北市115學年度推動與發展國民中小學戶外教育計畫申請檢核表</text:p>
      <text:p text:style-name="內文"><text:span text:style-name="T1035">一、</text:span><text:span text:style-name="T1036">基本資料</text:span></text:p>
      <text:list text:style-name="LFO20" text:continue-numbering="true">
        <text:list-item>
          <text:p text:style-name="P1037">已填寫執行單位（學校全名）</text:p>
        </text:list-item>
        <text:list-item>
          <text:p text:style-name="P1038">已填寫計畫聯絡人完整資訊（姓名、職稱、電話、手機、E-mail）</text:p>
        </text:list-item>
        <text:list-item>
          <text:p text:style-name="P1039">已勾選方案類別</text:p>
        </text:list-item>
        <text:list-item>
          <text:p text:style-name="P1040">已填寫計畫名稱</text:p>
        </text:list-item>
        <text:list-item>
          <text:p text:style-name="P1041">已正確填寫申辦次數</text:p>
        </text:list-item>
        <text:list-item>
          <text:p text:style-name="P1042">若非第一年申辦，已填寫前一年計畫名稱及銜接精進作為</text:p>
        </text:list-item>
        <text:list-item>
          <text:p text:style-name="P1043">已填寫協作師資完整資訊</text:p>
        </text:list-item>
      </text:list>
      <text:p text:style-name="內文"><text:span text:style-name="T1044">二、計</text:span><text:span text:style-name="T1045">畫內容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向度</text:p>
          </table:table-cell>
          <table:table-cell table:style-name="TableCell1053">
            <text:p text:style-name="P1054">項目</text:p>
          </table:table-cell>
          <table:table-cell table:style-name="TableCell1055">
            <text:p text:style-name="P1056">指標檢核(請勾選)</text:p>
          </table:table-cell>
        </table:table-row>
        <table:table-row table:style-name="TableRow1057">
          <table:table-cell table:style-name="TableCell1058" table:number-rows-spanned="3">
            <text:p text:style-name="P1059"><text:span text:style-name="T1060">計畫理念與目標</text:span></text:p>
          </table:table-cell>
          <table:table-cell table:style-name="TableCell1061">
            <text:p text:style-name="P1062"><text:span text:style-name="T1063">理念清晰度</text:span></text:p>
          </table:table-cell>
          <table:table-cell table:style-name="TableCell1064">
            <text:list text:style-name="LFO24" text:continue-numbering="true">
              <text:list-item>
                <text:p text:style-name="P1065">計畫理念明確</text:p>
              </text:list-item>
              <text:list-item>
                <text:p text:style-name="P1066">理念與學校教育願景或辦學特色連結</text:p>
              </text:list-item>
              <text:list-item>
                <text:p text:style-name="P1067">說明戶外教育對學生學習的價值與意義</text:p>
              </text:list-item>
            </text:list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<text:span text:style-name="T1072">目標具體性</text:span></text:p>
          </table:table-cell>
          <table:table-cell table:style-name="TableCell1073">
            <text:list text:style-name="LFO24" text:continue-numbering="true">
              <text:list-item>
                <text:p text:style-name="P1074">訂定可衡量的學習目標（知識、技能、態度）</text:p>
              </text:list-item>
              <text:list-item>
                <text:p text:style-name="P1075">目標具體明確，避免抽象描述</text:p>
              </text:list-item>
              <text:list-item>
                <text:p text:style-name="P1076">目標數量適中（建議3-5項核心目標）</text:p>
              </text:list-item>
            </text:list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<text:span text:style-name="T1081">課程結合度</text:span></text:p>
          </table:table-cell>
          <table:table-cell table:style-name="TableCell1082">
            <text:list text:style-name="LFO24" text:continue-numbering="true">
              <text:list-item>
                <text:p text:style-name="P1083">明確指出結合的「部定課程」領域/科目及單元或明確指出結合的「校訂課程」名稱及內容<text:s/></text:p>
              </text:list-item>
              <text:list-item>
                <text:p text:style-name="P1084">說明戶外教育如何深化或延伸課堂學習</text:p>
              </text:list-item>
            </text:list>
          </table:table-cell>
        </table:table-row>
        <table:table-row table:style-name="TableRow1085">
          <table:table-cell table:style-name="TableCell1086" table:number-rows-spanned="3">
            <text:p text:style-name="P1087"><text:span text:style-name="T1088">課程架構教學策略</text:span></text:p>
          </table:table-cell>
          <table:table-cell table:style-name="TableCell1089">
            <text:p text:style-name="P1090">系統性</text:p>
            <text:p text:style-name="P1091"><text:span text:style-name="T1092">課程架構</text:span></text:p>
          </table:table-cell>
          <table:table-cell table:style-name="TableCell1093">
            <text:list text:style-name="LFO24" text:continue-numbering="true">
              <text:list-item>
                <text:p text:style-name="P1094">課程包含「活動前(課程與安全的準備與提醒)」、「活動中(戶外體驗)」、「活動後(反思)」三階段</text:p>
              </text:list-item>
              <text:list-item>
                <text:p text:style-name="P1095">各階段有明確的學習任務與時間規劃</text:p>
              </text:list-item>
              <text:list-item>
                <text:p text:style-name="P1096">課程設計有邏輯順序</text:p>
              </text:list-item>
            </text:list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教學方法</text:p>
            <text:p text:style-name="P1101"><text:span text:style-name="T1102">多元性</text:span></text:p>
          </table:table-cell>
          <table:table-cell table:style-name="TableCell1103">
            <text:list text:style-name="LFO24" text:continue-numbering="true">
              <text:list-item>
                <text:p text:style-name="P1104"><text:span text:style-name="T1105">反思/討論 <text:s/></text:span><text:span text:style-name="T1106"></text:span><text:span text:style-name="T1107"><text:s/>調查/實驗 <text:s text:c="2"/></text:span><text:span text:style-name="T1108"></text:span><text:span text:style-name="T1109"><text:s/>生活體驗 <text:s text:c="2"/></text:span><text:span text:style-name="T1110"></text:span><text:span text:style-name="T1111"><text:s/>動手實作</text:span></text:p>
              </text:list-item>
              <text:list-item>
                <text:p text:style-name="P1112"><text:span text:style-name="T1113">探究體驗導覽解說 <text:s text:c="2"/></text:span><text:span text:style-name="T1114">□</text:span><text:span text:style-name="T1115">其他：________________</text:span></text:p>
              </text:list-item>
            </text:list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<text:span text:style-name="T1120">學生主體性</text:span></text:p>
          </table:table-cell>
          <table:table-cell table:style-name="TableCell1121">
            <text:list text:style-name="LFO24" text:continue-numbering="true">
              <text:list-item>
                <text:p text:style-name="P1122">學生需要主動思考與決策</text:p>
              </text:list-item>
              <text:list-item>
                <text:p text:style-name="P1123">學生有機會展現個人或小組創意</text:p>
              </text:list-item>
              <text:list-item>
                <text:p text:style-name="P1124">課程設計以學生經驗為出發點</text:p>
              </text:list-item>
              <text:list-item>
                <text:p text:style-name="P1125">教學設計呈現「自導」的學習歷程<text:line-break/>教導.指導.引導.自導,可參考https://reurl.cc/VmjpR5</text:p>
              </text:list-item>
            </text:list>
          </table:table-cell>
        </table:table-row>
        <table:table-row table:style-name="TableRow1126">
          <table:table-cell table:style-name="TableCell1127">
            <text:p text:style-name="P1128">學生回饋機制</text:p>
          </table:table-cell>
          <table:table-cell table:style-name="TableCell1129">
            <text:p text:style-name="P1130">回饋方式</text:p>
            <text:p text:style-name="P1131">多元性</text:p>
          </table:table-cell>
          <table:table-cell table:style-name="TableCell1132">
            <text:p text:style-name="P1133"><text:span text:style-name="T1134">書面(</text:span><text:span text:style-name="T1135"></text:span><text:span text:style-name="T1136">學習單<text:s/></text:span><text:span text:style-name="T1137"></text:span><text:span text:style-name="T1138">反思日誌/札記<text:s/></text:span><text:span text:style-name="T1139"></text:span><text:span text:style-name="T1140">心得報告<text:s/></text:span><text:span text:style-name="T1141"></text:span><text:span text:style-name="T1142">問卷調查</text:span><text:span text:style-name="T1143">)</text:span></text:p>
            <text:p text:style-name="P1144"><text:span text:style-name="T1145">口語(</text:span><text:span text:style-name="T1146"></text:span><text:span text:style-name="T1147">小組討論分享<text:s/></text:span><text:span text:style-name="T1148"></text:span><text:span text:style-name="T1149">全班發表<text:s/></text:span><text:span text:style-name="T1150"></text:span><text:span text:style-name="T1151">個別訪談<text:s/></text:span><text:span text:style-name="T1152"></text:span><text:span text:style-name="T1153">師生對話</text:span><text:span text:style-name="T1154">)</text:span></text:p>
            <text:p text:style-name="P1155"><text:span text:style-name="T1156">實作(</text:span><text:span text:style-name="T1157"></text:span><text:span text:style-name="T1158">成果作品</text:span><text:span text:style-name="T1159"><text:s/></text:span><text:span text:style-name="T1160"></text:span><text:span text:style-name="T1161">簡報或海報製作<text:s/></text:span><text:span text:style-name="T1162"></text:span><text:span text:style-name="T1163">影音創作</text:span><text:span text:style-name="T1164"><text:s/></text:span></text:p>
            <text:p text:style-name="P1165"><text:span text:style-name="T1166"><text:s text:c="5"/></text:span><text:span text:style-name="T1167"></text:span><text:span text:style-name="T1168">戲劇或角色扮演</text:span><text:span text:style-name="T1169">)</text:span></text:p>
            <text:p text:style-name="P1170">其他： <text:s text:c="29"/></text:p>
          </table:table-cell>
        </table:table-row>
      </table:table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soft-page-break/>
            <text:p text:style-name="P1178">向度</text:p>
          </table:table-cell>
          <table:table-cell table:style-name="TableCell1179">
            <text:p text:style-name="P1180">項目</text:p>
          </table:table-cell>
          <table:table-cell table:style-name="TableCell1181">
            <text:p text:style-name="P1182"><text:span text:style-name="T1183">指標檢核(請勾選)</text:span></text:p>
          </table:table-cell>
        </table:table-row>
        <table:table-row table:style-name="TableRow1184">
          <table:table-cell table:style-name="TableCell1185" table:number-rows-spanned="2">
            <text:p text:style-name="P1186">風險評估安全管理</text:p>
          </table:table-cell>
          <table:table-cell table:style-name="TableCell1187">
            <text:p text:style-name="P1188">風險評估</text:p>
          </table:table-cell>
          <table:table-cell table:style-name="TableCell1189">
            <text:list text:style-name="LFO21" text:continue-numbering="true">
              <text:list-item>
                <text:p text:style-name="P1190">已進行場地勘查（若為第二年以上可說明前次經驗）<text:s/></text:p>
              </text:list-item>
              <text:list-item>
                <text:p text:style-name="P1191">列出可能風險項目（交通、天候、場域、活動、學生健康等）<text:s/></text:p>
              </text:list-item>
              <text:list-item>
                <text:p text:style-name="P1192">每項風險都有對應的預防措施<text:s/></text:p>
              </text:list-item>
              <text:list-item>
                <text:p text:style-name="P1193">每項風險都有應變計畫（備案）<text:s/></text:p>
              </text:list-item>
              <text:list-item>
                <text:p text:style-name="P1194"><text:span text:style-name="T1195">附上風險評估表或檢核表</text:span></text:p>
              </text:list-item>
            </text:list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安全管理</text:p>
            <text:p text:style-name="P1200">機制</text:p>
          </table:table-cell>
          <table:table-cell table:style-name="TableCell1201">
            <text:p text:style-name="P1202">行前準備</text:p>
            <text:list text:style-name="LFO22" text:continue-numbering="true">
              <text:list-item>
                <text:p text:style-name="P1203">家長同意書及資訊公告</text:p>
              </text:list-item>
              <text:list-item>
                <text:p text:style-name="P1204">學生健康狀況調查</text:p>
              </text:list-item>
              <text:list-item>
                <text:p text:style-name="P1205">特殊需求學生的個別化照護計畫</text:p>
              </text:list-item>
              <text:list-item>
                <text:p text:style-name="P1206">師生行前安全教育（時間、內容）</text:p>
              </text:list-item>
              <text:list-item>
                <text:p text:style-name="P1207">緊急聯絡網建立</text:p>
              </text:list-item>
            </text:list>
            <text:p text:style-name="P1208">活動期間</text:p>
            <text:list text:style-name="LFO23" text:continue-numbering="true">
              <text:list-item>
                <text:p text:style-name="P1209">師生比例符合規定（不同活動類型師生比例不盡相同）</text:p>
              </text:list-item>
              <text:list-item>
                <text:p text:style-name="P1210">清楚的分組與責任分配</text:p>
              </text:list-item>
              <text:list-item>
                <text:p text:style-name="P1211">緊急醫療資源確認（就近醫院、隨隊護理人員等）</text:p>
              </text:list-item>
              <text:list-item>
                <text:p text:style-name="P1212">通訊設備與緊急聯絡方式</text:p>
              </text:list-item>
              <text:list-item>
                <text:p text:style-name="P1213">活動保險規劃</text:p>
              </text:list-item>
            </text:list>
            <text:p text:style-name="P1214">協作師資安全專業</text:p>
            <text:list text:style-name="LFO24" text:continue-numbering="true">
              <text:list-item>
                <text:p text:style-name="P1215">協作師資具備安全管理專長或知能</text:p>
              </text:list-item>
              <text:list-item>
                <text:p text:style-name="P1216">協作師資有相關專業證書（請填寫證書字號）</text:p>
              </text:list-item>
              <text:list-item>
                <text:p text:style-name="P1217">場域資源熟悉度說明</text:p>
              </text:list-item>
            </text:list>
            <text:p text:style-name="P1218">知能提升規劃</text:p>
            <text:list text:style-name="LFO24" text:continue-numbering="true">
              <text:list-item>
                <text:p text:style-name="P1219">辦理或參加相關研習或說明會</text:p>
              </text:list-item>
            </text:list>
          </table:table-cell>
        </table:table-row>
        <table:table-row table:style-name="TableRow1220">
          <table:table-cell table:style-name="TableCell1221" table:number-rows-spanned="2">
            <text:p text:style-name="P1222">經費編列合宜性</text:p>
          </table:table-cell>
          <table:table-cell table:style-name="TableCell1223">
            <text:p text:style-name="P1224">經費編列</text:p>
            <text:p text:style-name="P1225">原則</text:p>
          </table:table-cell>
          <table:table-cell table:style-name="TableCell1226">
            <text:list text:style-name="LFO24" text:continue-numbering="true">
              <text:list-item>
                <text:p text:style-name="P1227">經費項目與計畫內容相符</text:p>
              </text:list-item>
              <text:list-item>
                <text:p text:style-name="P1228">各項費用符合教育部國民及學前教育署相關規定及標準</text:p>
              </text:list-item>
              <text:list-item>
                <text:p text:style-name="P1229">經費編列明細清楚（項目、單價、數量、總價）</text:p>
              </text:list-item>
              <text:list-item>
                <text:p text:style-name="P1230">經費使用具合理性與必要性</text:p>
              </text:list-item>
            </text:list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經濟效益</text:p>
            <text:p text:style-name="P1235">檢核</text:p>
          </table:table-cell>
          <table:table-cell table:style-name="TableCell1236">
            <text:list text:style-name="LFO24" text:continue-numbering="true">
              <text:list-item>
                <text:p text:style-name="P1237">優先補助校內經濟需要協助學生，經濟需要協助學生人數： <text:s text:c="3"/>人（佔參與學生比例： <text:s text:c="3"/>%）</text:p>
              </text:list-item>
              <text:list-item>
                <text:p text:style-name="P1238">經費運用符合經濟效益原則</text:p>
              </text:list-item>
            </text:list>
          </table:table-cell>
        </table:table-row>
        <table:table-row table:style-name="TableRow1239">
          <table:table-cell table:style-name="TableCell1240">
            <text:p text:style-name="P1241">優質路線</text:p>
            <text:p text:style-name="P1242">(for2-2)</text:p>
          </table:table-cell>
          <table:table-cell table:style-name="TableCell1243">
            <text:p text:style-name="P1244">推廣管道</text:p>
            <text:p text:style-name="P1245">申請方式</text:p>
          </table:table-cell>
          <table:table-cell table:style-name="TableCell1246">
            <text:list text:style-name="LFO24" text:continue-numbering="true">
              <text:list-item>
                <text:p text:style-name="P1247">說明優質路線的推廣與分享管道</text:p>
              </text:list-item>
              <text:list-item>
                <text:p text:style-name="P1248">說明提供給欲參與課程學校的申請管道</text:p>
              </text:list-item>
              <text:list-item>
                <text:p text:style-name="P1249">說明路線的來訪校數與師生人次依據考量</text:p>
              </text:list-item>
            </text:list>
          </table:table-cell>
        </table:table-row>
      </table:table>
      <text:p text:style-name="P1250"/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name-asian="新細明體" style:font-weight-complex="bold" fo:color="#FF0000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D9D9D9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D9D9D9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>
      <style:text-properties style:font-name-asian="標楷體"/>
    </style:style>
    <style:style style:name="樣式2" style:display-name="樣式2" style:family="text" style:parent-style-name="預設段落字型">
      <style:text-properties style:font-name-asian="標楷體"/>
    </style:style>
    <style:style style:name="樣式3" style:display-name="樣式3" style:family="text" style:parent-style-name="預設段落字型">
      <style:text-properties style:font-name-asian="標楷體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1" style:display-name="內文 (Web)1" style:family="paragraph" style:parent-style-name="內文" style:next-style-name="內文Web">
      <style:text-properties style:font-name="Times New Roman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Arial" style:font-name-asian="標楷體" style:font-name-complex="Times New Roman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style:letter-kerning="true" fo:font-size="14pt" style:font-size-asian="14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標楷體" style:font-name-asian="標楷體" style:font-name-complex="標楷體"/>
    </style:style>
    <style:style style:name="WW_CharLFO17LVL1" style:family="text">
      <style:text-properties fo:color="#A6A6A6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標楷體" style:font-name-asian="標楷體" style:font-name-complex="標楷體"/>
    </style:style>
    <style:style style:name="WW_CharLFO20LVL1" style:family="text">
      <style:text-properties style:font-name="Wingdings 2" fo:font-size="14pt" style:font-size-asian="14pt" style:font-size-complex="14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Wingdings 2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 2" fo:font-size="14pt" style:font-size-asian="14pt" style:font-size-complex="14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 2" fo:font-size="14pt" style:font-size-asian="14pt" style:font-size-complex="14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 2" fo:font-size="14pt" style:font-size-asian="14pt" style:font-size-complex="14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10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10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10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10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10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ndy yu</meta:initial-creator>
    <dc:creator>fdpsuser</dc:creator>
    <meta:creation-date>2025-11-18T03:46:00Z</meta:creation-date>
    <dc:date>2025-11-18T03:46:00Z</dc:date>
    <meta:print-date>2025-10-28T03:00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41" meta:character-count="4957" meta:row-count="35" meta:non-whitespace-character-count="4225"/>
  </office:meta>
</office:document-meta>
</file>