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1.1819in" style:use-optimal-column-width="false"/>
    </style:style>
    <style:style style:name="TableColumn5" style:family="table-column">
      <style:table-column-properties style:column-width="2.3631in" style:use-optimal-column-width="false"/>
    </style:style>
    <style:style style:name="Table1" style:family="table" style:master-page-name="MP0">
      <style:table-properties style:width="6.6909in" style:rel-width="98.9%" fo:margin-left="0in" table:align="left"/>
    </style:style>
    <style:style style:name="TableRow6" style:family="table-row">
      <style:table-row-properties style:min-row-height="0.584in" style:use-optimal-row-height="false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" style:parent-style-name="內文" style:family="paragraph">
      <style:paragraph-properties fo:widows="2" fo:orphans="2" fo:break-before="page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fo:widows="2" fo:orphans="2" fo:text-align="end"/>
      <style:text-properties style:font-name="新細明體" style:font-name-asian="新細明體" style:font-name-complex="新細明體" fo:font-weight="bold" style:font-weight-asian="bold" style:font-weight-complex="bold" fo:color="#000000" style:letter-kerning="false" fo:font-size="9pt" style:font-size-asian="9pt" style:font-size-complex="16pt"/>
    </style:style>
    <style:style style:name="TableRow10" style:family="table-row">
      <style:table-row-properties style:min-row-height="0.6958in" style:use-optimal-row-height="false"/>
    </style:style>
    <style:style style:name="TableCell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ableCell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21" style:family="table-row">
      <style:table-row-properties style:min-row-height="0.6958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30" style:family="table-row">
      <style:table-row-properties style:min-row-height="0.6958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39" style:family="table-row">
      <style:table-row-properties style:min-row-height="0.6958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4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4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4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47" style:parent-style-name="內文" style:family="paragraph">
      <style:paragraph-properties fo:widows="2" fo:orphans="2"/>
    </style:style>
    <style:style style:name="T4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5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56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57" style:parent-style-name="內文" style:family="paragraph">
      <style:paragraph-properties fo:widows="2" fo:orphans="2"/>
    </style:style>
    <style:style style:name="T5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8923in" style:use-optimal-row-height="false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P65" style:parent-style-name="內文" style:family="paragraph">
      <style:paragraph-properties fo:widows="2" fo:orphans="2" fo:text-align="center"/>
    </style:style>
    <style:style style:name="T66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text-position="sub 50%" style:font-size-complex="12pt"/>
    </style:style>
    <style:style style:name="T6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text-position="sub 50%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text-position="sub 50%" style:font-size-complex="12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</style:style>
    <style:style style:name="T71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name-asian="新細明體" style:font-name-complex="新細明體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P81" style:parent-style-name="內文" style:family="paragraph">
      <style:paragraph-properties fo:widows="2" fo:orphans="2" fo:text-align="center"/>
    </style:style>
    <style:style style:name="T82" style:parent-style-name="預設段落字型" style:family="text">
      <style:text-properties style:font-name="新細明體" style:font-name-asian="新細明體" style:font-name-complex="新細明體" style:font-weight-complex="bold" style:letter-kerning="false" style:text-position="sub 50%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style:font-weight-complex="bold" style:letter-kerning="false" style:text-position="sub 50%" style:font-size-complex="12pt"/>
    </style:style>
    <style:style style:name="T84" style:parent-style-name="預設段落字型" style:family="text">
      <style:text-properties style:font-name="新細明體" style:font-name-asian="新細明體" style:font-name-complex="新細明體" style:font-weight-complex="bold" style:letter-kerning="false" style:text-position="sub 50%" style:font-size-complex="12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88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Row90" style:family="table-row">
      <style:table-row-properties style:min-row-height="0.6958in"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95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fo:widows="2" fo:orphans="2"/>
    </style:style>
    <style:style style:name="T98" style:parent-style-name="預設段落字型" style:family="text"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P103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Row104" style:family="table-row">
      <style:table-row-properties style:min-row-height="1.201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0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P110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P111" style:parent-style-name="清單段落" style:list-style-name="LFO1" style:family="paragraph">
      <style:paragraph-properties fo:widows="2" fo:orphans="2" fo:margin-left="0.25in">
        <style:tab-stops/>
      </style:paragraph-properties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P112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style:letter-kerning="false" style:font-size-complex="12pt"/>
    </style:style>
    <style:style style:name="TableRow113" style:family="table-row">
      <style:table-row-properties style:min-row-height="0.6791in" style:use-optimal-row-height="false"/>
    </style:style>
    <style:style style:name="TableCell114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17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120" style:parent-style-name="內文" style:family="paragraph">
      <style:paragraph-properties fo:widows="2" fo:orphans="2" style:line-break="normal" fo:text-align="end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ableRow121" style:family="table-row">
      <style:table-row-properties style:min-row-height="0.3125in" style:use-optimal-row-height="false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Row124" style:family="table-row">
      <style:table-row-properties style:min-row-height="0.8486in" style:use-optimal-row-height="false"/>
    </style:style>
    <style:style style:name="TableCell1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28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ableCell130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ableCell13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134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135" style:parent-style-name="內文" style:family="paragraph">
      <style:paragraph-properties fo:widows="2" fo:orphans="2"/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P136" style:parent-style-name="內文" style:family="paragraph">
      <style:paragraph-properties fo:widows="2" fo:orphans="2" style:line-break="normal" fo:text-align="end"/>
    </style:style>
    <style:style style:name="T137" style:parent-style-name="預設段落字型" style:family="text">
      <style:text-properties style:font-name="新細明體" style:font-name-asian="新細明體" style:font-name-complex="新細明體" style:font-weight-complex="bold" fo:color="#000000" style:letter-kerning="false" style:font-size-complex="12pt"/>
    </style:style>
    <style:style style:name="TableRow138" style:family="table-row">
      <style:table-row-properties style:min-row-height="0.6701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</style:style>
    <style:style style:name="T14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7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4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T15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T15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000000" style:letter-kerning="false" style:font-size-complex="12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T15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  <style:style style:name="T156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color="#FF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(場館名稱)公益場次申請單</text:p>
            <text:p text:style-name="P9">110.1.1修訂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申請單位</text:p>
            <text:p text:style-name="P13">名稱</text:p>
          </table:table-cell>
          <table:table-cell table:style-name="TableCell14">
            <text:p text:style-name="P15"/>
          </table:table-cell>
          <table:table-cell table:style-name="TableCell16">
            <text:p text:style-name="P17">申請人/</text:p>
            <text:p text:style-name="P18">聯絡電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>
            <text:p text:style-name="P25"/>
          </table:table-cell>
          <table:table-cell table:style-name="TableCell26">
            <text:p text:style-name="P27">租借場地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租借日期</text:p>
          </table:table-cell>
          <table:table-cell table:style-name="TableCell33">
            <text:p text:style-name="P34"/>
          </table:table-cell>
          <table:table-cell table:style-name="TableCell35">
            <text:p text:style-name="P36">租借時間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申請單位</text:p>
            <text:p text:style-name="P42">屬性</text:p>
          </table:table-cell>
          <table:table-cell table:style-name="TableCell43">
            <text:p text:style-name="P44">□臺北市政府所屬各機關</text:p>
            <text:p text:style-name="P45">□體育團體</text:p>
            <text:p text:style-name="P46">□公益團體</text:p>
            <text:p text:style-name="P47"><text:span text:style-name="T48">□其他<text:s/></text:span><text:span text:style-name="T49"><text:s text:c="11"/></text:span><text:span text:style-name="T50"><text:s text:c="6"/></text:span></text:p>
          </table:table-cell>
          <table:table-cell table:style-name="TableCell51">
            <text:p text:style-name="P52">活動性質</text:p>
          </table:table-cell>
          <table:table-cell table:style-name="TableCell53">
            <text:p text:style-name="P54">□公益體育活動</text:p>
            <text:p text:style-name="P55">□藝文活動</text:p>
            <text:p text:style-name="P56">□民政活動</text:p>
            <text:p text:style-name="P57"><text:span text:style-name="T58">□其他<text:s/></text:span><text:span text:style-name="T59"><text:s text:c="10"/></text:span><text:span text:style-name="T60"><text:s text:c="7"/></text:span><text:span text:style-name="T61"><text:s/></text:span></text:p>
          </table:table-cell>
        </table:table-row>
        <table:table-row table:style-name="TableRow62">
          <table:table-cell table:style-name="TableCell63">
            <text:p text:style-name="P64"><text:bookmark-start text:name="_Hlk59026137"/>是否跟參與對象收費作為本次活動使用<text:bookmark-end text:name="_Hlk59026137"/></text:p>
            <text:p text:style-name="P65"><text:span text:style-name="T66">(註</text:span><text:span text:style-name="T67">1、2</text:span><text:span text:style-name="T68">)</text:span></text:p>
          </table:table-cell>
          <table:table-cell table:style-name="TableCell69">
            <text:p text:style-name="P70"><text:span text:style-name="T71">□是，</text:span><text:span text:style-name="T72"><text:s/></text:span><text:span text:style-name="T73">(請說明</text:span><text:bookmark-start text:name="_Hlk59026170"/><text:span text:style-name="T74">收費方式及內容</text:span><text:span text:style-name="T75">並檢附收支概算表</text:span><text:span text:style-name="T76">)</text:span><text:bookmark-end text:name="_Hlk59026170"/><text:span text:style-name="T77"><text:s/></text:span></text:p>
            <text:p text:style-name="P78">□否</text:p>
          </table:table-cell>
          <table:table-cell table:style-name="TableCell79">
            <text:p text:style-name="P80">本局是否為主、協辦單位</text:p>
            <text:p text:style-name="P81"><text:span text:style-name="T82">(註</text:span><text:span text:style-name="T83">1</text:span><text:span text:style-name="T84">)</text:span></text:p>
          </table:table-cell>
          <table:table-cell table:style-name="TableCell85">
            <text:p text:style-name="P86"><text:span text:style-name="T87">□是，</text:span><text:span text:style-name="T88"><text:s/>OO單位<text:s/></text:span></text:p>
            <text:p text:style-name="P89">□否</text:p>
          </table:table-cell>
        </table:table-row>
        <table:table-row table:style-name="TableRow90">
          <table:table-cell table:style-name="TableCell91">
            <text:p text:style-name="P92">是否申請其他單位補助場地費用</text:p>
          </table:table-cell>
          <table:table-cell table:style-name="TableCell93">
            <text:p text:style-name="P94"><text:span text:style-name="T95">□是，</text:span><text:span text:style-name="T96"><text:s/>機關名稱<text:s/></text:span></text:p>
            <text:p text:style-name="P97"><text:span text:style-name="T98">□否</text:span></text:p>
          </table:table-cell>
          <table:table-cell table:style-name="TableCell99">
            <text:p text:style-name="P100">參與對象是否為特定成員</text:p>
          </table:table-cell>
          <table:table-cell table:style-name="TableCell101">
            <text:p text:style-name="P102">□是(請檢附相關名單)</text:p>
            <text:p text:style-name="P103">□否</text:p>
          </table:table-cell>
        </table:table-row>
        <table:table-row table:style-name="TableRow104">
          <table:table-cell table:style-name="TableCell105">
            <text:p text:style-name="P106">活動內容</text:p>
            <text:p text:style-name="P107">概述</text:p>
          </table:table-cell>
          <table:table-cell table:style-name="TableCell108" table:number-columns-spanned="3">
            <text:list text:style-name="LFO1" text:continue-numbering="true">
              <text:list-item>
                <text:p text:style-name="P109">活動辦理目的：</text:p>
              </text:list-item>
              <text:list-item>
                <text:p text:style-name="P110">活動公益性：</text:p>
              </text:list-item>
              <text:list-item>
                <text:p text:style-name="P111">其他說明：</text:p>
              </text:list-item>
            </text:list>
            <text:p text:style-name="P112">(請檢附相關活動計畫)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單位</text:p>
            <text:p text:style-name="P116">核章</text:p>
          </table:table-cell>
          <table:table-cell table:style-name="TableCell117" table:number-columns-spanned="3">
            <text:p text:style-name="P118"/>
            <text:p text:style-name="P119"/>
            <text:p text:style-name="P120">填表日期： <text:s text:c="2"/>年 <text:s text:c="2"/>月 <text:s text:c="2"/>日<text:s/>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4">
            <text:p text:style-name="P123">中心檢核欄位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申請</text:p>
            <text:p text:style-name="P127">公益場次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中心核章</text:p>
          </table:table-cell>
          <table:table-cell table:style-name="TableCell132">
            <text:p text:style-name="P133"/>
            <text:p text:style-name="P134"/>
            <text:p text:style-name="P135"/>
            <text:p text:style-name="P136"><text:span text:style-name="T137">檢核日期： <text:s text:c="2"/>年 <text:s text:c="2"/>月 <text:s text:c="2"/>日<text:s/></text:span></text:p>
          </table:table-cell>
        </table:table-row>
        <table:table-row table:style-name="TableRow138">
          <table:table-cell table:style-name="TableCell139" table:number-columns-spanned="4">
            <text:p text:style-name="P140"><text:span text:style-name="T141">註</text:span><text:span text:style-name="T142">1</text:span><text:span text:style-name="T143">：</text:span><text:bookmark-start text:name="_Hlk59026442"/><text:span text:style-name="T144">本市各運動中心配合</text:span><text:bookmark-start text:name="_Hlk59030319"/><text:span text:style-name="T145">臺北市政府所屬各機關與各體育或公益團體等</text:span><text:bookmark-end text:name="_Hlk59030319"/><text:span text:style-name="T146">，舉辦之公益體育、藝文、民政等活動，倘提供免費使用場館及其設施設備，且活動為</text:span><text:span text:style-name="T147">未</text:span><text:span text:style-name="T148">收費性質</text:span><text:span text:style-name="T149">，原則可列入公益場次之認列，惟倘係政府機關外之單位辦理有收費性質之活動，</text:span><text:span text:style-name="T150">原則</text:span><text:span text:style-name="T151">以本局作為主協辦單位者，方可列入公益場次之認定。</text:span><text:bookmark-end text:name="_Hlk59026442"/></text:p>
            <text:p text:style-name="P152"><text:span text:style-name="T153">註2：</text:span><text:bookmark-start text:name="_Hlk59034571"/><text:span text:style-name="T154">為了解申請單位辦理活動有</text:span><text:span text:style-name="T155">無</text:span><text:span text:style-name="T156">營利，倘申請單位勾選有收費，請申請單位說明收費方式及內容，並檢附收支概算表供參。</text:span><text:bookmark-end text:name="_Hlk59034571"/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宜庭</meta:initial-creator>
    <dc:creator>林欣儀</dc:creator>
    <meta:creation-date>2021-01-25T02:50:00Z</meta:creation-date>
    <dc:date>2021-01-25T02:50:00Z</dc:date>
    <meta:print-date>2020-03-12T09:3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