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min-row-height="0.1715in"/>
    </style:style>
    <style:style style:name="TableCell74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1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11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12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Segoe UI Symbol" style:font-name-asian="標楷體" style:font-name-complex="Segoe UI Symbol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background-color="#FFFFFF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Segoe UI Symbol" style:font-name-asian="標楷體" style:font-name-complex="Segoe UI Symbol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line-height="0.3055in"/>
      <style:text-properties style:font-name="Times New Roman" style:font-name-asian="標楷體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4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4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</text:span><text:span text:style-name="T15">4</text:span><text:span text:style-name="T16">年暑期木球訓練營</text:span><text:span text:style-name="T17"><text:s text:c="4"/></text:span><text:span text:style-name="T18">活動地點：</text:span><text:span text:style-name="T19">7/</text:span><text:span text:style-name="T20">3</text:span><text:span text:style-name="T21">、</text:span><text:span text:style-name="T22">7/</text:span><text:span text:style-name="T23">4</text:span><text:span text:style-name="T24">五常國中、</text:span><text:span text:style-name="T25">7/</text:span><text:span text:style-name="T26">5</text:span><text:span text:style-name="T27">觀山球場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第一節09:00～10：00</text:p>
          </table:table-cell>
          <table:table-cell table:style-name="TableCell33">
            <text:p text:style-name="P34">第二節10：00～11：00</text:p>
          </table:table-cell>
          <table:table-cell table:style-name="TableCell35">
            <text:p text:style-name="P36">第三節11：00～12：00</text:p>
          </table:table-cell>
        </table:table-row>
        <table:table-row table:style-name="TableRow37">
          <table:table-cell table:style-name="TableCell38">
            <text:p text:style-name="P39">7月3日（四）</text:p>
            <text:p text:style-name="P40">(五常國中)</text:p>
          </table:table-cell>
          <table:table-cell table:style-name="TableCell41">
            <text:p text:style-name="P42">相見歡</text:p>
            <text:p text:style-name="P43">（自我介紹與課程說明）</text:p>
          </table:table-cell>
          <table:table-cell table:style-name="TableCell44">
            <text:p text:style-name="P45">初學動作解說<text:line-break/>(木球起源、規則講解)</text:p>
          </table:table-cell>
          <table:table-cell table:style-name="TableCell46">
            <text:p text:style-name="P47">基本動作練習</text:p>
            <text:p text:style-name="P48">(擊球站姿、揮桿、置球)</text:p>
          </table:table-cell>
        </table:table-row>
        <table:table-row table:style-name="TableRow49">
          <table:table-cell table:style-name="TableCell50">
            <text:p text:style-name="P51">7月4日（五）</text:p>
            <text:p text:style-name="P52">(五常國中)</text:p>
          </table:table-cell>
          <table:table-cell table:style-name="TableCell53">
            <text:p text:style-name="P54">暖身活動</text:p>
            <text:p text:style-name="P55">（伸展操與動態熱身）</text:p>
          </table:table-cell>
          <table:table-cell table:style-name="TableCell56">
            <text:p text:style-name="P57">基本動作練習<text:line-break/>(初學攻門站姿、瞄球練習)</text:p>
          </table:table-cell>
          <table:table-cell table:style-name="TableCell58">
            <text:p text:style-name="P59">進階動作練習</text:p>
            <text:p text:style-name="P60">(攻門挑戰10球達成6球)</text:p>
          </table:table-cell>
        </table:table-row>
        <table:table-row table:style-name="TableRow61">
          <table:table-cell table:style-name="TableCell62">
            <text:p text:style-name="P63">7月5日（六）</text:p>
            <text:p text:style-name="P64">(觀山球場)</text:p>
          </table:table-cell>
          <table:table-cell table:style-name="TableCell65">
            <text:p text:style-name="P66">暖身活動</text:p>
            <text:p text:style-name="P67">（伸展操與動態熱身）</text:p>
          </table:table-cell>
          <table:table-cell table:style-name="TableCell68">
            <text:p text:style-name="P69">基本動作練習<text:line-break/>(分組揮桿擊球、攻門練習)</text:p>
          </table:table-cell>
          <table:table-cell table:style-name="TableCell70">
            <text:p text:style-name="P71">12球道分組比賽、</text:p>
            <text:p text:style-name="P72">比賽成果分析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備</text:span><text:span text:style-name="T77"><text:s text:c="2"/></text:span><text:span text:style-name="T78">註</text:span><text:span text:style-name="T79">：</text:span></text:p>
            <text:p text:style-name="P80">1.7/5星期六請家長接送或自行前往觀山球場，務必注意交通安全。</text:p>
            <text:p text:style-name="P81"><text:s text:c="2"/>(觀山木球場：臺北市松山區撫遠街043號-觀山河濱公園6號水門)</text:p>
            <text:p text:style-name="P82">2.請學員聽從指導教練指令，不做教練規範以外之行為及危險動作。</text:p>
            <text:p text:style-name="P83">3.參加營隊活動之學員，務必於前一小時用餐完畢。</text:p>
            <text:p text:style-name="P84">4.請參加學員務必穿著運動服裝、運動鞋，另外暑假天氣炎熱，請自備包溫水瓶以及毛巾與遮陽物品。</text:p>
            <text:p text:style-name="P85">5.參加學員須身體健康無心肺相關疾病，可進行中強度之體育活動。</text:p>
            <text:p text:style-name="P86"><text:span text:style-name="T87">6.</text:span><text:span text:style-name="T88">若當天身體不適或突發狀況，請於上午</text:span><text:span text:style-name="T89">8</text:span><text:span text:style-name="T90">點</text:span><text:span text:style-name="T91">30</text:span><text:span text:style-name="T92">分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<text:span text:style-name="T99">--------</text:span><text:span text:style-name="T100">五常國中</text:span><text:span text:style-name="T101">11</text:span><text:span text:style-name="T102">4</text:span><text:span text:style-name="T103">年暑期木球訓練營報名表</text:span><text:span text:style-name="T104">（名額有限，</text:span><text:span text:style-name="T105">請儘速繳交至學務處體育組）</text:span><text:span text:style-name="T106">---------</text:span></text:p>
      <text:p text:style-name="內文"><text:span text:style-name="T107">※</text:span><text:span text:style-name="T108">亦可填好報名表及家長簽名後，</text:span><text:a xlink:href="mailto:拍照回傳E-mail至c03@wcjhs.tp.edu.tw" office:target-frame-name="_top" xlink:show="replace"><text:span text:style-name="T109">拍照回傳</text:span><text:span text:style-name="T110">E-mail</text:span><text:span text:style-name="T111">至</text:span><text:span text:style-name="T112">c03@wcjhs.tp.edu.tw</text:span></text:a><text:span text:style-name="T113">體育組郭組長收</text:span></text:p>
      <text:p text:style-name="內文"><text:span text:style-name="T114">★</text:span><text:span text:style-name="T115">報名費用：</text:span><text:span text:style-name="T116">全部免費！</text:span></text:p>
      <text:p text:style-name="內文"><text:span text:style-name="T117">★</text:span><text:span text:style-name="T118">報名時間：即日起至</text:span><text:span text:style-name="T119">7/</text:span><text:span text:style-name="T120">1</text:span><text:span text:style-name="T121">星期二</text:span><text:span text:style-name="T122">（如額滿則提前）</text:span></text:p>
      <text:p text:style-name="內文"><text:span text:style-name="T123">★</text:span><text:span text:style-name="T124">參加人數：預計招收</text:span><text:span text:style-name="T125">20</text:span><text:span text:style-name="T126">名，額滿為止。（以報名表繳交之先後順序為錄取序）</text:span></text:p>
      <text:p text:style-name="P127"/>
      <text:p text:style-name="P128"><text:span text:style-name="T129">就讀學校：</text:span><text:span text:style-name="T130"><text:s text:c="17"/></text:span><text:span text:style-name="T131"><text:s text:c="11"/></text:span><text:span text:style-name="T132"><text:s text:c="2"/>/ <text:s/></text:span><text:span text:style-name="T133"><text:s text:c="4"/></text:span><text:span text:style-name="T134"><text:s text:c="4"/></text:span><text:span text:style-name="T135">年</text:span><text:span text:style-name="T136"><text:s text:c="4"/></text:span><text:span text:style-name="T137"><text:s text:c="4"/></text:span><text:span text:style-name="T138">班</text:span><text:span text:style-name="T139"><text:s text:c="9"/></text:span><text:span text:style-name="T140">號</text:span><text:span text:style-name="T141"><text:s/></text:span><text:span text:style-name="T142"><text:s/>/<text:s/></text:span><text:span text:style-name="T143">姓名：</text:span></text:p>
      <text:p text:style-name="P144">□我已閱讀並同意遵守上列事項及規定<text:s/>。</text:p>
      <text:p text:style-name="P145"><text:span text:style-name="T14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47">如有疑問，請洽學務處體育組(02)2501-4320#207</text:p><text:p text:style-name="P148"/><text:p text:style-name="P149"/></draw:text-box><svg:title/><svg:desc/></draw:frame></text:span><text:span text:style-name="T150">家長請簽名：</text:span><text:span text:style-name="T151"><text:s text:c="17"/></text:span><text:span text:style-name="T152"><text:s text:c="7"/></text:span><text:span text:style-name="T153">家長連絡電話：</text:span><text:span text:style-name="T154"><text:s text:c="17"/></text:span><text:span text:style-name="T155"><text:s/></text:span><text:span text:style-name="T156"><text:s/></text:span><text:span text:style-name="T157"><text:s text:c="7"/></text:span><text:span text:style-name="T158">學員聯絡電話：</text:span></text:p>
      <text:p text:style-name="P159"/>
      <text:p text:style-name="P160"/>
      <text:p text:style-name="P161"/>
      <text:p text:style-name="P162">臺北市立五常國中114年度暑期木球訓練營家長同意書</text:p>
      <text:p text:style-name="P163">茲同意子弟<text:s/>參加貴校木球訓練營，並願意配合下列事項:</text:p>
      <text:p text:style-name="P164">一、有宿疾者，願意告知授課教師如何協助照顧，並在同意書上註明。</text:p>
      <text:p text:style-name="P165">二、叮嚀子弟在活動期間遵守規定，聽從師長指導，注意活動安全。</text:p>
      <text:p text:style-name="P166"/>
      <text:p text:style-name="P167">□無<text:s text:c="5"/><text:s/><text:s text:c="2"/>□氣喘<text:s text:c="3"/><text:s text:c="4"/><text:s text:c="2"/>□腎臟病<text:s text:c="3"/><text:s text:c="10"/>□疝氣<text:s text:c="2"/><text:s text:c="5"/><text:s text:c="3"/>□肺結核<text:s/><text:s text:c="8"/><text:s text:c="2"/>□血友病<text:s/><text:s text:c="16"/><text:s text:c="3"/>□易流鼻血<text:s text:c="2"/><text:s text:c="8"/><text:s/>□糖尿病<text:s text:c="2"/><text:s text:c="10"/><text:s text:c="2"/>□癲癇<text:s text:c="4"/>□肝炎<text:s text:c="2"/><text:s text:c="5"/><text:s text:c="2"/>□心臟病<text:s text:c="13"/>□白血病<text:s text:c="3"/><text:s/><text:s text:c="2"/><text:s/>□蠶豆症<text:s text:c="3"/><text:s text:c="4"/><text:s/><text:s/><text:s/>□腫瘤部位: <text:s text:c="2"/><text:s text:c="9"/><text:s text:c="2"/><text:s/>□肢體殘障部位: <text:s text:c="7"/><text:s text:c="3"/><text:s text:c="9"/><text:s text:c="2"/><text:s/>□曾開刀部位: <text:s text:c="8"/><text:s/>□過敏部位: <text:s text:c="6"/><text:s/>□曾經骨折部位: <text:s text:c="4"/><text:s text:c="12"/><text:s text:c="2"/>□其他:</text:p>
      <text:p text:style-name="P168"/>
      <text:p text:style-name="P169"><text:span text:style-name="T170">學生姓名</text:span><text:span text:style-name="T171">：</text:span></text:p>
      <text:p text:style-name="P172"/>
      <text:p text:style-name="P173"><text:span text:style-name="T174">家長請簽名</text:span><text:span text:style-name="T1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04T11:09:00Z</meta:creation-date>
    <dc:date>2025-06-04T11:09:00Z</dc:date>
    <meta:print-date>2024-06-07T05:29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