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二</text:span><text:span text:style-name="T3">_</text:span><text:span text:style-name="T4">申請臺北市天母棒球場</text:span><text:span text:style-name="T5">11</text:span><text:span text:style-name="T6">5</text:span><text:span text:style-name="T7">年公益使用天數</text:span><text:span text:style-name="T8">活動企劃書</text:span></text:p>
      <text:list text:style-name="LFO1" text:continue-numbering="true">
        <text:list-item>
          <text:p text:style-name="P9">活動名稱：</text:p>
        </text:list-item>
        <text:list-item>
          <text:p text:style-name="P10">活動目的：</text:p>
        </text:list-item>
        <text:list-item>
          <text:p text:style-name="P11">指導單位：</text:p>
        </text:list-item>
        <text:list-item>
          <text:p text:style-name="P12">主辦單位：</text:p>
        </text:list-item>
        <text:list-item>
          <text:p text:style-name="P13">合辦單位：</text:p>
        </text:list-item>
        <text:list-item>
          <text:p text:style-name="P14">承辦單位：</text:p>
        </text:list-item>
        <text:list-item>
          <text:p text:style-name="P15">協辦單位：</text:p>
        </text:list-item>
        <text:list-item>
          <text:p text:style-name="P16">贊助單位：</text:p>
        </text:list-item>
        <text:list-item>
          <text:p text:style-name="P17"><text:span text:style-name="T18">活動期程</text:span><text:span text:style-name="T19">（含預計進場、活動辦理、撤場清場時間）</text:span><text:span text:style-name="T20">：</text:span></text:p>
        </text:list-item>
        <text:list-item>
          <text:p text:style-name="P21">場地使用範圍和空間：</text:p>
        </text:list-item>
        <text:list-item>
          <text:p text:style-name="P22"><text:span text:style-name="T23">活動辦理方式、內容及進度期程</text:span><text:span text:style-name="T24">(</text:span><text:span text:style-name="T25">競賽類活動可提供競賽規程</text:span><text:span text:style-name="T26">)</text:span><text:span text:style-name="T27">：</text:span></text:p>
        </text:list-item>
        <text:list-item>
          <text:p text:style-name="P28">活動行銷企劃：</text:p>
        </text:list-item>
        <text:list-item>
          <text:p text:style-name="P29">公益回饋：</text:p>
        </text:list-item>
        <text:list-item>
          <text:p text:style-name="P30"><text:span text:style-name="T31">前次辦理情形及預期效益：</text:span><text:span text:style-name="T32">(</text:span><text:span text:style-name="T33">前次辦理狀況、前次活動達成率、活動對體育運動之影響與程度、城市及活動行銷、市政推動及公益性質等，如：提升選手參賽經驗及競技水準、提升運動風氣、重塑國際</text:span><text:span text:style-name="T34">/</text:span><text:span text:style-name="T35">城市形象、促進運動產業等，並以量化方式說明。</text:span><text:span text:style-name="T36">)</text:span></text:p>
        </text:list-item>
        <text:list-item>
          <text:p text:style-name="P37">經費預算及來源：</text:p>
        </text:list-item>
        <text:list-item>
          <text:p text:style-name="P38">辦理相關活動實績：</text:p>
        </text:list-item>
        <text:list-item>
          <text:p text:style-name="P39">其他：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金奐宇</dc:creator>
    <meta:creation-date>2023-11-15T01:55:00Z</meta:creation-date>
    <dc:date>2025-09-23T06:36:00Z</dc:date>
    <meta:print-date>2019-08-22T07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