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4229in"/>
    </style:style>
    <style:style style:name="TableColumn9" style:family="table-column">
      <style:table-column-properties style:column-width="1.9645in"/>
    </style:style>
    <style:style style:name="TableColumn10" style:family="table-column">
      <style:table-column-properties style:column-width="1.0229in"/>
    </style:style>
    <style:style style:name="TableColumn11" style:family="table-column">
      <style:table-column-properties style:column-width="1.7083in"/>
    </style:style>
    <style:style style:name="Table7" style:family="table">
      <style:table-properties style:width="6.1187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008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1.1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1.338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本文" style:family="paragraph">
      <style:paragraph-properties style:snap-to-layout-grid="false" fo:text-align="justify" fo:margin-bottom="0in" fo:line-height="0.2777in" fo:margin-left="0.8854in" fo:margin-right="-0.0118in" fo:text-indent="-0.686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本文" style:family="paragraph">
      <style:paragraph-properties style:snap-to-layout-grid="false" fo:text-align="justify" fo:margin-bottom="0in" fo:line-height="0.2777in" fo:margin-left="0.8854in" fo:margin-right="-0.0118in" fo:text-indent="-0.6868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margin-left="0.1979in" fo:text-indent="-0.0013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break-before="page" fo:text-align="center" fo:margin-left="0.1979in" fo:text-indent="-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8" style:family="table-column">
      <style:table-column-properties style:column-width="7.1076in"/>
    </style:style>
    <style:style style:name="Table87" style:family="table">
      <style:table-properties style:width="7.1076in" fo:margin-left="0.075in" table:align="left"/>
    </style:style>
    <style:style style:name="TableRow89" style:family="table-row">
      <style:table-row-properties style:min-row-height="2.440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2.440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2.440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2.440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2.440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2.440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2.440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和平籃球館</text:span><text:span text:style-name="T3">暖身球場11</text:span><text:span text:style-name="T4">5</text:span><text:span text:style-name="T5">年公益天數</text:span><text:span text:style-name="T6">成果報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票務規劃</text:p>
          </table:table-cell>
          <table:table-cell table:style-name="TableCell24">
            <text:p text:style-name="P25">□售票 □非售票</text:p>
          </table:table-cell>
        </table:table-row>
        <table:table-row table:style-name="TableRow26">
          <table:table-cell table:style-name="TableCell27">
            <text:p text:style-name="P28">活動時間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借用場地/設備</text:p>
          </table:table-cell>
          <table:table-cell table:style-name="TableCell34" table:number-columns-spanned="3">
            <text:p text:style-name="P35"><text:span text:style-name="T36">□球場(2面) □觀眾席　 座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總參與人次</text:p>
            <text:p text:style-name="P40"><text:span text:style-name="T41">(請依實際參與對象調整右欄人員名稱)</text:span></text:p>
          </table:table-cell>
          <table:table-cell table:style-name="TableCell42" table:number-columns-spanned="3">
            <text:p text:style-name="P43">選 <text:s/>手： <text:s text:c="3"/>人(男： <text:s text:c="5"/>人，女： <text:s text:c="5"/>人)</text:p>
            <text:p text:style-name="P44">裁 <text:s/>判： <text:s text:c="3"/>人(男： <text:s text:c="5"/>人，女： <text:s text:c="5"/>人)</text:p>
            <text:p text:style-name="P45">隊職員： <text:s text:c="3"/>人(男： <text:s text:c="5"/>人，女： <text:s text:c="5"/>人)</text:p>
            <text:p text:style-name="P46">觀 <text:s/>眾： <text:s text:c="3"/>人(男： <text:s text:c="5"/>人，女： <text:s text:c="5"/>人)</text:p>
            <text:p text:style-name="P47">其 <text:s/>他： <text:s text:c="3"/>人(男： <text:s text:c="5"/>人，女： <text:s text:c="5"/>人)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活動相關單位</text:p>
          </table:table-cell>
          <table:table-cell table:style-name="TableCell51" table:number-columns-spanned="3">
            <text:p text:style-name="P52">指導單位：</text:p>
            <text:p text:style-name="P53">主辦單位：</text:p>
            <text:p text:style-name="P54">合辦單位：</text:p>
            <text:p text:style-name="P55">承辦單位：</text:p>
            <text:p text:style-name="P56">協辦單位：</text:p>
            <text:p text:style-name="P57">贊助單位：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附件資料</text:p>
          </table:table-cell>
          <table:table-cell table:style-name="TableCell61" table:number-columns-spanned="3">
            <text:p text:style-name="P62"><text:span text:style-name="T63">□成果報告電子檔</text:span></text:p>
            <text:p text:style-name="P64">□印刷品電子檔</text:p>
            <text:p text:style-name="P65"><text:span text:style-name="T66">□秩序冊(含賽程表)</text:span><text:span text:style-name="T67">（競賽類活動須提供）</text:span></text:p>
            <text:p text:style-name="P68"><text:span text:style-name="T69">□成績表</text:span><text:span text:style-name="T70">（競賽類活動須提供）</text:span></text:p>
            <text:p text:style-name="P71">□報導剪報影本電子檔</text:p>
            <text:p text:style-name="P72"><text:span text:style-name="T73">□活動照片</text:span><text:span text:style-name="T74">【</text:span><text:span text:style-name="T75">至少8張以上，每張需至少300dpi(即至少1,000KB)之JPEG檔案，並請確認授權】</text:span></text:p>
            <text:p text:style-name="P76"><text:span text:style-name="T77">□計畫成效表</text:span></text:p>
            <text:p text:style-name="P78">□其他</text:p>
          </table:table-cell>
          <table:covered-table-cell/>
          <table:covered-table-cell/>
        </table:table-row>
      </table:table>
      <text:p text:style-name="P79"><text:span text:style-name="T80"><text:s text:c="4"/>註：申請單位應於活動結束次日起30日內，以書面方式提送</text:span><text:span text:style-name="T81">公益天數</text:span><text:span text:style-name="T82">成果報告予</text:span></text:p>
      <text:p text:style-name="P83"><text:s text:c="8"/>臺北市政府體育局備查。</text:p>
      <text:p text:style-name="P84"/>
      <text:soft-page-break/>
      <text:p text:style-name="P85"><text:span text:style-name="T86">計畫成效表</text:span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一、活動舉辦特色、對體育運動/教育/藝文等之影響與程度</text:p>
            <text:p text:style-name="P92"/>
          </table:table-cell>
        </table:table-row>
        <table:table-row table:style-name="TableRow93">
          <table:table-cell table:style-name="TableCell94">
            <text:p text:style-name="P95">二、市政推動與公益形象效益、城市與活動行銷成果及媒體露出與報導情形</text:p>
            <text:p text:style-name="P96"/>
          </table:table-cell>
        </table:table-row>
        <table:table-row table:style-name="TableRow97">
          <table:table-cell table:style-name="TableCell98">
            <text:p text:style-name="P99">三、活動參與人次及票房分析</text:p>
            <text:p text:style-name="P100"/>
          </table:table-cell>
        </table:table-row>
        <table:table-row table:style-name="TableRow101">
          <table:table-cell table:style-name="TableCell102">
            <text:p text:style-name="P103">四、活動辦理收支概況（單位：新臺幣）</text:p>
          </table:table-cell>
        </table:table-row>
        <text:soft-page-break/>
        <table:table-row table:style-name="TableRow104">
          <table:table-cell table:style-name="TableCell105">
            <text:p text:style-name="P106">五、公益回饋措施</text:p>
          </table:table-cell>
        </table:table-row>
        <table:table-row table:style-name="TableRow107">
          <table:table-cell table:style-name="TableCell108">
            <text:p text:style-name="P109">六、自我評鑑與精進作為</text:p>
            <text:p text:style-name="P110"/>
          </table:table-cell>
        </table:table-row>
        <table:table-row table:style-name="TableRow111">
          <table:table-cell table:style-name="TableCell112">
            <text:p text:style-name="內文"><text:span text:style-name="T113">七、提供體育局及營運管理單位建議事項</text:span></text:p>
          </table:table-cell>
        </table:table-row>
      </table:table>
      <text:p text:style-name="P114">註：如表格不敷使用，請自行增加。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體育處競技運動科工作職掌一覽表</dc:title>
    <dc:subject/>
    <meta:initial-creator>SO</meta:initial-creator>
    <dc:creator>林欣儀</dc:creator>
    <meta:creation-date>2021-11-07T10:19:00Z</meta:creation-date>
    <dc:date>2025-10-29T10:17:00Z</dc:date>
    <meta:print-date>2015-11-03T10:53:00Z</meta:print-date>
    <meta:template xlink:href="Normal" xlink:type="simple"/>
    <meta:editing-cycles>10</meta:editing-cycles>
    <meta:editing-duration>PT240S</meta:editing-duration>
    <meta:document-statistic meta:page-count="3" meta:paragraph-count="1" meta:word-count="101" meta:character-count="677" meta:row-count="4" meta:non-whitespace-character-count="577"/>
  </office:meta>
</office:document-meta>
</file>