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229in"/>
    </style:style>
    <style:style style:name="TableColumn11" style:family="table-column">
      <style:table-column-properties style:column-width="1.9645in"/>
    </style:style>
    <style:style style:name="TableColumn12" style:family="table-column">
      <style:table-column-properties style:column-width="1.0229in"/>
    </style:style>
    <style:style style:name="TableColumn13" style:family="table-column">
      <style:table-column-properties style:column-width="1.7083in"/>
    </style:style>
    <style:style style:name="Table9" style:family="table">
      <style:table-properties style:width="6.1187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008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P56" style:parent-style-name="內文" style:family="paragraph">
      <style:paragraph-properties fo:text-align="justify" fo:margin-left="0.008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179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33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6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5" style:family="table-column">
      <style:table-column-properties style:column-width="7.1076in"/>
    </style:style>
    <style:style style:name="Table124" style:family="table">
      <style:table-properties style:width="7.1076in" fo:margin-left="0.075in" table:align="left"/>
    </style:style>
    <style:style style:name="TableRow126" style:family="table-row">
      <style:table-row-properties style:min-row-height="2.756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2.756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2.7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2.756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2.756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2.756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四</text:span><text:span text:style-name="T3">_</text:span><text:span text:style-name="T4">臺北市天母棒球場</text:span><text:span text:style-name="T5">11</text:span><text:span text:style-name="T6">5</text:span><text:span text:style-name="T7">年公益使用天數</text:span><text:span text:style-name="T8">成果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票務規劃</text:p>
          </table:table-cell>
          <table:table-cell table:style-name="TableCell26">
            <text:p text:style-name="P27">□售票<text:s/>□非售票</text:p>
          </table:table-cell>
        </table:table-row>
        <table:table-row table:style-name="TableRow28">
          <table:table-cell table:style-name="TableCell29">
            <text:p text:style-name="P30">活動時間</text:p>
          </table:table-cell>
          <table:table-cell table:style-name="TableCell31">
            <text:p text:style-name="P32"/>
          </table:table-cell>
          <table:table-cell table:style-name="TableCell33">
            <text:p text:style-name="P34">活動總支出</text:p>
            <text:p text:style-name="P35"><text:span text:style-name="T36">(</text:span><text:span text:style-name="T37">單位：新臺幣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借用場地</text:p>
          </table:table-cell>
          <table:table-cell table:style-name="TableCell44" table:number-columns-spanned="3">
            <text:p text:style-name="P45">主要設施：□棒球場□售票亭前廣場</text:p>
            <text:p text:style-name="P46"><text:span text:style-name="T47">附屬設施：</text:span><text:span text:style-name="T48">□</text:span><text:span text:style-name="T49">室內打擊室</text:span><text:span text:style-name="T50">□</text:span><text:span text:style-name="T51">牛棚</text:span><text:span text:style-name="T52">□</text:span><text:span text:style-name="T53">球員休息室</text:span><text:span text:style-name="T54">□</text:span><text:span text:style-name="T55">賽會行政中心</text:span></text:p>
            <text:p text:style-name="P56"><text:span text:style-name="T57">　　　　　</text:span><text:span text:style-name="T58">□</text:span><text:span text:style-name="T59">貴賓室</text:span><text:span text:style-name="T60">□</text:span><text:span text:style-name="T61">＿＿＿＿＿＿＿＿＿</text:span><text:span text:style-name="T62">　　　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總參與人次</text:p>
            <text:p text:style-name="P66"><text:span text:style-name="T67">(</text:span><text:span text:style-name="T68">含選手及裁判、隊職員等工作人員及觀眾等</text:span><text:span text:style-name="T69">)"</text:span></text:p>
          </table:table-cell>
          <table:table-cell table:style-name="TableCell70" table:number-columns-spanned="3">
            <text:p text:style-name="P71">選<text:s text:c="2"/>手：<text:s text:c="4"/>人(男：<text:s text:c="6"/>人，女：<text:s text:c="6"/>人)</text:p>
            <text:p text:style-name="P72">裁<text:s text:c="2"/>判：<text:s text:c="4"/>人(男：<text:s text:c="6"/>人，女：<text:s text:c="6"/>人)</text:p>
            <text:p text:style-name="P73">隊職員：<text:s text:c="4"/>人(男：<text:s text:c="6"/>人，女：<text:s text:c="6"/>人)</text:p>
            <text:p text:style-name="P74">觀<text:s text:c="2"/>眾：<text:s text:c="4"/>人(男：<text:s text:c="6"/>人，女：<text:s text:c="6"/>人)</text:p>
            <text:p text:style-name="P75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活動相關單位</text:p>
          </table:table-cell>
          <table:table-cell table:style-name="TableCell79" table:number-columns-spanned="3">
            <text:p text:style-name="P80">指導單位：</text:p>
            <text:p text:style-name="P81">主辦單位：</text:p>
            <text:p text:style-name="P82">合辦單位：</text:p>
            <text:p text:style-name="P83">承辦單位：</text:p>
            <text:p text:style-name="P84">協辦單位：</text:p>
            <text:p text:style-name="P85">贊助單位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附件資料</text:p>
          </table:table-cell>
          <table:table-cell table:style-name="TableCell89" table:number-columns-spanned="3">
            <text:p text:style-name="P90">□成果報告電子檔(內容應包括：辦理狀況、活動達成率、活動對體育運動之影響與程度、城市及活動行銷成果(含媒體露出情形)、場館使用效益、市政推動及公益回饋等。)</text:p>
            <text:p text:style-name="P91">□印刷品電子檔</text:p>
            <text:p text:style-name="P92"><text:span text:style-name="T93">□</text:span><text:span text:style-name="T94">秩序冊</text:span><text:span text:style-name="T95">(</text:span><text:span text:style-name="T96">含賽程表</text:span><text:span text:style-name="T97">)</text:span><text:span text:style-name="T98">（競賽類活動須提供）</text:span></text:p>
            <text:p text:style-name="P99"><text:span text:style-name="T100">□</text:span><text:span text:style-name="T101">成績表</text:span><text:span text:style-name="T102">（競賽類活動須提供）</text:span></text:p>
            <text:p text:style-name="P103">□報導剪報影本電子檔</text:p>
            <text:p text:style-name="P104"><text:span text:style-name="T105">□</text:span><text:span text:style-name="T106">活動照片</text:span><text:span text:style-name="T107">（至少</text:span><text:span text:style-name="T108">8</text:span><text:span text:style-name="T109">張以上，每張需至少</text:span><text:span text:style-name="T110">300dpi(</text:span><text:span text:style-name="T111">即至少</text:span><text:span text:style-name="T112">1,000KB)</text:span><text:span text:style-name="T113">之</text:span><text:span text:style-name="T114">JPEG</text:span><text:span text:style-name="T115">檔案，並請確認授權）</text:span></text:p>
            <text:p text:style-name="P116"><text:span text:style-name="T117">□</text:span><text:span text:style-name="T118">計畫成效表</text:span></text:p>
            <text:p text:style-name="P119">□其他</text:p>
          </table:table-cell>
          <table:covered-table-cell/>
          <table:covered-table-cell/>
        </table:table-row>
      </table:table>
      <text:p text:style-name="P120"><text:s text:c="4"/>註：申請單位應於活動結束次日起30日內，以書面方式提送公益天數使用成果報告予臺北市政府體育局備查。</text:p>
      <text:p text:style-name="P121"/>
      <text:soft-page-break/>
      <text:p text:style-name="P122"><text:span text:style-name="T123">計畫成效表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一、活動舉辦特色、對體育運動之影響與程度、市政推動效益</text:p>
            <text:p text:style-name="P129"/>
          </table:table-cell>
        </table:table-row>
        <table:table-row table:style-name="TableRow130">
          <table:table-cell table:style-name="TableCell131">
            <text:p text:style-name="P132">二、城市行銷、活動行銷成果(含媒體露出情形)</text:p>
            <text:p text:style-name="P133"/>
          </table:table-cell>
        </table:table-row>
        <table:table-row table:style-name="TableRow134">
          <table:table-cell table:style-name="TableCell135">
            <text:p text:style-name="P136">三、場館使用效益、活動參與人次及票房分析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四、公益回饋措施</text:p>
          </table:table-cell>
        </table:table-row>
        <table:table-row table:style-name="TableRow141">
          <table:table-cell table:style-name="TableCell142">
            <text:p text:style-name="P143">五、自我評鑑與精進作為</text:p>
            <text:p text:style-name="P144"/>
          </table:table-cell>
        </table:table-row>
        <table:table-row table:style-name="TableRow145">
          <table:table-cell table:style-name="TableCell146">
            <text:p text:style-name="內文"><text:span text:style-name="T147">六、提供體育局及營運管理單位建議事項</text:span></text:p>
          </table:table-cell>
        </table:table-row>
      </table:table>
      <text:p text:style-name="P148">註：如表格不敷使用，請自行增加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金奐宇</dc:creator>
    <meta:creation-date>2019-09-03T09:24:00Z</meta:creation-date>
    <dc:date>2025-09-23T06:37:00Z</dc:date>
    <meta:print-date>2015-11-03T10:53:00Z</meta:print-date>
    <meta:template xlink:href="Normal" xlink:type="simple"/>
    <meta:editing-cycles>16</meta:editing-cycles>
    <meta:editing-duration>PT5760S</meta:editing-duration>
    <meta:document-statistic meta:page-count="3" meta:paragraph-count="1" meta:word-count="117" meta:character-count="788" meta:row-count="5" meta:non-whitespace-character-count="672"/>
  </office:meta>
</office:document-meta>
</file>