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8854in" text:min-label-width="0in" text:list-level-position-and-space-mode="label-alignment">
          <style:list-level-label-alignment text:label-followed-by="nothing" fo:margin-left="0.8854in" fo:text-indent="0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fo:text-align="center" text:space-before="0.118in" text:min-label-width="0.1576in" text:list-level-position-and-space-mode="label-alignment">
          <style:list-level-label-alignment text:label-followed-by="nothing" fo:margin-left="0.2756in" fo:text-indent="-0.1576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1972in" text:min-label-width="0.0784in" text:list-level-position-and-space-mode="label-alignment">
          <style:list-level-label-alignment text:label-followed-by="nothing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fo:text-align="end" text:space-before="0.2in" text:min-label-width="0in" text:list-level-position-and-space-mode="label-alignment">
          <style:list-level-label-alignment text:label-followed-by="nothing" fo:margin-left="0.1972in" fo:text-indent="0.0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4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" style:parent-style-name="本文" style:family="paragraph">
      <style:paragraph-properties style:snap-to-layout-grid="false" fo:text-align="justify" fo:margin-top="0in" fo:line-height="0.2777in" fo:margin-left="0.4013in" fo:margin-right="-0.0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0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4" style:parent-style-name="Textbody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" style:parent-style-name="Textbody" style:list-style-name="LFO6" style:family="paragraph">
      <style:paragraph-properties style:snap-to-layout-grid="false" fo:text-align="justify" fo:margin-top="0in" fo:line-height="0.2777in" fo:margin-right="-0.0118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" style:parent-style-name="Textbody" style:family="paragraph">
      <style:paragraph-properties style:snap-to-layout-grid="false" fo:text-align="justify" fo:margin-top="0in" fo:line-height="0.2777in" fo:margin-left="0.727in" fo:margin-right="-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" style:parent-style-name="Textbody" style:list-style-name="LFO6" style:family="paragraph">
      <style:paragraph-properties style:snap-to-layout-grid="false" fo:text-align="justify" fo:margin-top="0in" fo:line-height="0.2777in" fo:margin-right="-0.0118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" style:parent-style-name="Textbody" style:list-style-name="LFO7" style:family="paragraph">
      <style:paragraph-properties style:snap-to-layout-grid="false" fo:text-align="justify" fo:margin-top="0in" fo:line-height="0.2777in" fo:margin-right="-0.0118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0" style:parent-style-name="Textbody" style:list-style-name="LFO7" style:family="paragraph">
      <style:paragraph-properties style:snap-to-layout-grid="false" fo:text-align="justify" fo:margin-top="0in" fo:line-height="0.2777in" fo:margin-right="-0.0118in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7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8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9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3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4" style:parent-style-name="本文" style:family="paragraph">
      <style:paragraph-properties style:snap-to-layout-grid="false" fo:text-align="justify" fo:margin-top="0in" fo:line-height="0.2777in" fo:margin-right="-0.0118in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7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8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1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7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8" style:parent-style-name="本文" style:list-style-name="LFO10" style:family="paragraph">
      <style:paragraph-properties style:snap-to-layout-grid="false" fo:text-align="justify" fo:margin-top="0in" fo:line-height="0.2777in" fo:margin-right="-0.0118in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4" style:parent-style-name="本文" style:list-style-name="LFO10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5" style:parent-style-name="本文" style:list-style-name="LFO10" style:family="paragraph">
      <style:paragraph-properties style:snap-to-layout-grid="false" fo:text-align="justify" fo:margin-top="0in" fo:line-height="0.2777in" fo:margin-right="-0.0118in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1" style:parent-style-name="本文" style:family="paragraph">
      <style:paragraph-properties style:snap-to-layout-grid="false" fo:text-align="justify" fo:margin-top="0in" fo:line-height="0.2777in" fo:margin-left="0.8861in" fo:margin-right="-0.0118in" fo:text-indent="0.29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0" style:parent-style-name="本文" style:list-style-name="LFO10" style:family="paragraph">
      <style:paragraph-properties style:snap-to-layout-grid="false" fo:text-align="justify" fo:margin-top="0in" fo:line-height="0.2777in" fo:margin-left="0.8861in" fo:margin-right="-0.0118in" fo:text-indent="-0.1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9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0" style:parent-style-name="本文" style:family="paragraph">
      <style:paragraph-properties style:snap-to-layout-grid="false" fo:text-align="justify" fo:margin-top="0in" fo:line-height="0.2777in" fo:margin-left="0.7291in" fo:margin-right="-0.01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2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3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4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5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6" style:parent-style-name="本文" style:family="paragraph">
      <style:paragraph-properties style:snap-to-layout-grid="false" fo:text-align="justify" fo:margin-top="0in" fo:line-height="0.2777in" fo:margin-left="0.7291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7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8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9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93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4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5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6" style:parent-style-name="本文" style:list-style-name="LFO13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0" style:parent-style-name="本文" style:list-style-name="LFO13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1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2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0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1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2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3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4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5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6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7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19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0" style:parent-style-name="內文" style:family="paragraph">
      <style:paragraph-properties fo:break-before="page"/>
      <style:text-properties style:language-asian="zh" style:country-asian="TW" fo:hyphenate="true"/>
    </style:style>
    <style:style style:name="P22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weight="bold" style:font-weight-asian="bold" style:language-asian="zh" style:country-asian="TW"/>
    </style:style>
    <style:style style:name="TableColumn223" style:family="table-column">
      <style:table-column-properties style:column-width="0.4923in"/>
    </style:style>
    <style:style style:name="TableColumn224" style:family="table-column">
      <style:table-column-properties style:column-width="0.984in"/>
    </style:style>
    <style:style style:name="TableColumn225" style:family="table-column">
      <style:table-column-properties style:column-width="0.9847in"/>
    </style:style>
    <style:style style:name="TableColumn226" style:family="table-column">
      <style:table-column-properties style:column-width="0.984in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2.8548in"/>
    </style:style>
    <style:style style:name="Table222" style:family="table">
      <style:table-properties style:width="7.1861in" fo:margin-left="0.0951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32" style:parent-style-name="本文" style:list-style-name="LFO15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33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34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35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36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37" style:parent-style-name="本文" style:list-style-name="LFO15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38" style:family="table-row">
      <style:table-row-properties style:min-row-height="3.211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1" style:parent-style-name="本文" style:list-style-name="LFO16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2" style:parent-style-name="本文" style:list-style-name="LFO16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3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4" style:parent-style-name="本文" style:family="paragraph">
      <style:paragraph-properties style:snap-to-layout-grid="false" fo:margin-top="0in" fo:line-height="0.2777in" fo:margin-left="0.5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5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6" style:parent-style-name="本文" style:list-style-name="LFO17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7" style:parent-style-name="本文" style:list-style-name="LFO17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8" style:parent-style-name="本文" style:list-style-name="LFO17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59" style:family="table-row">
      <style:table-row-properties/>
    </style:style>
    <style:style style:name="P26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6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66" style:family="table-row">
      <style:table-row-properties/>
    </style:style>
    <style:style style:name="P26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7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77" style:family="table-row">
      <style:table-row-properties style:min-row-height="0.682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82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8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8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8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2" style:parent-style-name="本文" style:list-style-name="LFO18" style:family="paragraph">
      <style:paragraph-properties style:snap-to-layout-grid="false" fo:margin-top="0in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293" style:parent-style-name="本文" style:list-style-name="LFO19" style:family="paragraph">
      <style:paragraph-properties style:snap-to-layout-grid="false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294" style:parent-style-name="本文" style:list-style-name="LFO19" style:family="paragraph">
      <style:paragraph-properties style:snap-to-layout-grid="false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295" style:parent-style-name="本文" style:list-style-name="LFO19" style:family="paragraph">
      <style:paragraph-properties style:snap-to-layout-grid="false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296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7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8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9" style:parent-style-name="本文" style:list-style-name="LFO20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0" style:parent-style-name="本文" style:list-style-name="LFO20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1" style:parent-style-name="本文" style:list-style-name="LFO20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2" style:parent-style-name="本文" style:family="paragraph">
      <style:paragraph-properties style:snap-to-layout-grid="false" fo:margin-top="0in" fo:line-height="0.2777in" fo:margin-right="-0.0118in"/>
    </style:style>
    <style:style style:name="T30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04" style:parent-style-name="本文" style:list-style-name="LFO21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5" style:parent-style-name="本文" style:list-style-name="LFO21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6" style:parent-style-name="本文" style:list-style-name="LFO21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7" style:parent-style-name="本文" style:list-style-name="LFO2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8" style:parent-style-name="本文" style:list-style-name="LFO2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9" style:parent-style-name="本文" style:list-style-name="LFO2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10" style:parent-style-name="本文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311" style:family="table-row">
      <style:table-row-properties style:min-row-height="1.05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1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2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26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27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28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29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0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1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2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3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4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5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6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TableColumn338" style:family="table-column">
      <style:table-column-properties style:column-width="1.2798in"/>
    </style:style>
    <style:style style:name="TableColumn339" style:family="table-column">
      <style:table-column-properties style:column-width="3.7402in"/>
    </style:style>
    <style:style style:name="TableColumn340" style:family="table-column">
      <style:table-column-properties style:column-width="2.1486in"/>
    </style:style>
    <style:style style:name="Table337" style:family="table">
      <style:table-properties style:width="7.1687in" fo:margin-left="0.0951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 fo:margin-top="0in" fo:line-height="0.2777in" fo:margin-right="-0.0118in"/>
    </style:style>
    <style:style style:name="T3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57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58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59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2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3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4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text-align="center" fo:margin-top="0in" fo:line-height="0.2777in" fo:margin-right="-0.0118in"/>
    </style:style>
    <style:style style:name="T36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3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4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5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6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7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8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9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8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81" style:parent-style-name="本文" style:family="paragraph">
      <style:paragraph-properties style:snap-to-layout-grid="false" fo:text-align="center" fo:margin-top="0in" fo:line-height="0.2777in" fo:margin-right="-0.0118in"/>
      <style:text-properties style:language-asian="zh" style:country-asian="TW"/>
    </style:style>
    <style:style style:name="P382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<text:bookmark-start text:name="_Hlk56774550"/><text:span text:style-name="T5">臺北市天母棒球場</text:span><text:span text:style-name="T6">115</text:span><text:span text:style-name="T7">年公益使用天數申請暨審議注意事項</text:span><text:bookmark-end text:name="_Hlk56774550"/></text:p>
      <text:list text:style-name="LFO5" text:continue-numbering="true">
        <text:list-item>
          <text:p text:style-name="P8">目的</text:p>
        </text:list-item>
      </text:list>
      <text:p text:style-name="P9"><text:span text:style-name="T10">臺北市政府體育局</text:span><text:span text:style-name="T11">(</text:span><text:span text:style-name="T12">下稱本局</text:span><text:span text:style-name="T13">)</text:span><text:span text:style-name="T14">配合市府政策，辦理「臺北市天母棒球場民間自提營運移轉</text:span><text:span text:style-name="T15">OT</text:span><text:span text:style-name="T16">案」，為臺北市天母棒球場</text:span><text:span text:style-name="T17">(</text:span><text:span text:style-name="T18">下稱天母棒球場</text:span><text:span text:style-name="T19">)</text:span><text:span text:style-name="T20">辦理比賽符合社會公益推動、增進本市棒球訓練效益及提升棒球運動競賽舉辦水準，透過公益使用天數優惠方案之申請及審核方式，特訂定本注意事項</text:span><text:span text:style-name="T21">。</text:span></text:p>
      <text:list text:style-name="LFO5" text:continue-numbering="true">
        <text:list-item>
          <text:p text:style-name="P22">主管機關及審核委員</text:p>
        </text:list-item>
      </text:list>
      <text:p text:style-name="P23"><text:span text:style-name="T24">本注意事項之主管機關及場館所屬機關為本局，公益使用天數審核由本局</text:span><text:span text:style-name="T25">設置之「臺北市運動場館委託經營管理督導委員會」（下稱督委會）</text:span><text:span text:style-name="T26">辦理，營運管理單位為與本局簽定「臺北市</text:span><text:span text:style-name="T27">天母棒球場民間自提營運移轉</text:span><text:span text:style-name="T28">OT</text:span><text:span text:style-name="T29">案」契約之龍來球場股份有限公司。</text:span></text:p>
      <text:list text:style-name="LFO5" text:continue-numbering="true">
        <text:list-item>
          <text:p text:style-name="P30"><text:span text:style-name="T31">公益使用</text:span><text:span text:style-name="T32">場地及</text:span><text:span text:style-name="T33">天數規定</text:span></text:p>
        </text:list-item>
      </text:list>
      <text:p text:style-name="P34">依「臺北市天母棒球場民間自提營運移轉OT案」規定，公益使用場地範圍及天數規定如下：</text:p>
      <text:list text:style-name="LFO6" text:continue-numbering="true">
        <text:list-item>
          <text:p text:style-name="P35"><text:span text:style-name="T36">公益使用場地</text:span></text:p>
        </text:list-item>
      </text:list>
      <text:p text:style-name="P37"><text:span text:style-name="T38">棒球場、賽事必要之相關室內空間（須經營運單位同意）及售票亭前廣場</text:span><text:span text:style-name="T39">(</text:span><text:span text:style-name="T40">不得從事營利行為</text:span><text:span text:style-name="T41">)</text:span><text:span text:style-name="T42">。</text:span></text:p>
      <text:list text:style-name="LFO6" text:continue-numbering="true">
        <text:list-item>
          <text:p text:style-name="P43"><text:span text:style-name="T44">公益使用天數</text:span></text:p>
        </text:list-item>
      </text:list>
      <text:list text:style-name="LFO7" text:continue-numbering="true">
        <text:list-item>
          <text:p text:style-name="P45"><text:span text:style-name="T46">本</text:span><text:span text:style-name="T47">(11</text:span><text:span text:style-name="T48">5</text:span><text:span text:style-name="T49">)</text:span><text:span text:style-name="T50">年度可供公益使用天數為</text:span><text:span text:style-name="T51">30</text:span><text:span text:style-name="T52">天；單日公益使用時間達</text:span><text:span text:style-name="T53">4</text:span><text:span text:style-name="T54">小時</text:span><text:span text:style-name="T55">(</text:span><text:span text:style-name="T56">含</text:span><text:span text:style-name="T57">)</text:span><text:span text:style-name="T58">以上者，視為</text:span><text:span text:style-name="T59">1</text:span><text:span text:style-name="T60">日，單日公益使用時間未達</text:span><text:span text:style-name="T61">4</text:span><text:span text:style-name="T62">小時者，視為半日</text:span><text:span text:style-name="T63">。每次申請辦理相關活動或賽事最少需申請</text:span><text:span text:style-name="T64">1</text:span><text:span text:style-name="T65">日</text:span><text:span text:style-name="T66">(</text:span><text:span text:style-name="T67">含</text:span><text:span text:style-name="T68">)</text:span><text:span text:style-name="T69">以上。</text:span></text:p>
        </text:list-item>
        <text:list-item>
          <text:p text:style-name="P70"><text:span text:style-name="T71">本年度公益使用天數可申請使用期間為</text:span><text:span text:style-name="T72">11</text:span><text:span text:style-name="T73">5</text:span><text:span text:style-name="T74">年</text:span><text:span text:style-name="T75">1</text:span><text:span text:style-name="T76">月</text:span><text:span text:style-name="T77">1</text:span><text:span text:style-name="T78">日至</text:span><text:span text:style-name="T79">11</text:span><text:span text:style-name="T80">5</text:span><text:span text:style-name="T81">年</text:span><text:span text:style-name="T82">12</text:span><text:span text:style-name="T83">月</text:span><text:span text:style-name="T84">31</text:span><text:span text:style-name="T85">日</text:span><text:span text:style-name="T86">止。</text:span></text:p>
        </text:list-item>
      </text:list>
      <text:list text:style-name="LFO5" text:continue-numbering="true">
        <text:list-item>
          <text:p text:style-name="P87">申請方式</text:p>
        </text:list-item>
      </text:list>
      <text:list text:style-name="LFO8" text:continue-numbering="true">
        <text:list-item>
          <text:p text:style-name="P88">申請期間</text:p>
        </text:list-item>
      </text:list>
      <text:p text:style-name="P89"><text:span text:style-name="T90">114</text:span><text:span text:style-name="T91">年</text:span><text:span text:style-name="T92">10</text:span><text:span text:style-name="T93">月</text:span><text:span text:style-name="T94">3</text:span><text:span text:style-name="T95">日（星期五）至</text:span><text:span text:style-name="T96">114</text:span><text:span text:style-name="T97">年</text:span><text:span text:style-name="T98">10</text:span><text:span text:style-name="T99">月</text:span><text:span text:style-name="T100">21</text:span><text:span text:style-name="T101">日（星期二）止</text:span><text:span text:style-name="T102">。</text:span></text:p>
      <text:list text:style-name="LFO8" text:continue-numbering="true">
        <text:list-item>
          <text:p text:style-name="P103">申請資格</text:p>
        </text:list-item>
      </text:list>
      <text:p text:style-name="P104"><text:span text:style-name="T105"><text:s text:c="9"/></text:span><text:span text:style-name="T106">各級政府機關（學校）、向政府合法登記立案之公司、團體、法人。</text:span></text:p>
      <text:list text:style-name="LFO8" text:continue-numbering="true">
        <text:list-item>
          <text:p text:style-name="P107">申請活動內容</text:p>
        </text:list-item>
      </text:list>
      <text:list text:style-name="LFO9" text:continue-numbering="true">
        <text:list-item>
          <text:p text:style-name="P108"><text:span text:style-name="T109">棒球場及必要之相關室內使用空間限於</text:span><text:span text:style-name="T110">舉辦棒球體育運動賽事或活動。</text:span></text:p>
        </text:list-item>
        <text:list-item>
          <text:p text:style-name="P111"><text:span text:style-name="T112">售票亭前廣場於活動期間可進行其他非營利</text:span><text:span text:style-name="T113">(</text:span><text:span text:style-name="T114">業</text:span><text:span text:style-name="T115">)</text:span><text:span text:style-name="T116">行為，惟不得違反善良風俗或進行選舉、競選造勢等活動，但仍須經主管機關書面同意。</text:span></text:p>
        </text:list-item>
      </text:list>
      <text:list text:style-name="LFO8" text:continue-numbering="true">
        <text:list-item>
          <text:p text:style-name="P117">應備文件</text:p>
        </text:list-item>
      </text:list>
      <text:list text:style-name="LFO10" text:continue-numbering="true">
        <text:list-item>
          <text:p text:style-name="P118"><text:span text:style-name="T119">申請表正本，一式</text:span><text:span text:style-name="T120">2</text:span><text:span text:style-name="T121">份</text:span><text:span text:style-name="T122">；格式如附件一</text:span><text:span text:style-name="T123">。</text:span></text:p>
        </text:list-item>
        <text:list-item>
          <text:p text:style-name="P124">資格證明文件影本(政府機關學校，可免附)，一式2份。</text:p>
        </text:list-item>
        <text:list-item>
          <text:p text:style-name="P125"><text:span text:style-name="T126">活動企劃書，一式</text:span><text:span text:style-name="T127">2</text:span><text:span text:style-name="T128">份</text:span><text:span text:style-name="T129">；格式如附件二</text:span><text:span text:style-name="T130">。</text:span></text:p>
        </text:list-item>
      </text:list>
      <text:p text:style-name="P131"><text:span text:style-name="T132">企劃內容包含：活動名稱、目的、辦理相關單位、活動期程（含預計場佈、活動辦理、撤場清場時間）、場地使用範圍和空間、活動辦理方式、內容及進度期程、活動行銷企劃、比賽活動疏散動線及人員配置、救護動線規畫、維安機制、公益回饋、預期效益</text:span><text:span text:style-name="T133">(</text:span><text:span text:style-name="T134">活動對棒球運動推動之效益及當地居民生活影響程度評估、居民回饋（無免填）、</text:span><text:soft-page-break/><text:span text:style-name="T135">城市行銷效益、市政推動及公益性質</text:span><text:span text:style-name="T136">)</text:span><text:span text:style-name="T137">、經費預算及來源、辦理相關活動實績等</text:span><text:span text:style-name="T138">項目</text:span><text:span text:style-name="T139">。</text:span></text:p>
      <text:list text:style-name="LFO10" text:continue-numbering="true">
        <text:list-item>
          <text:p text:style-name="P140"><text:span text:style-name="T141">同一申請單位所提送之各活動日期有衝突時，</text:span><text:span text:style-name="T142">應</text:span><text:span text:style-name="T143">自行協調；另同一申請單位倘申請</text:span><text:span text:style-name="T144">2</text:span><text:span text:style-name="T145">案以上，應就所提送之申請案件，依其重要性排序，提供</text:span><text:span text:style-name="T146">督委會</text:span><text:span text:style-name="T147">參酌</text:span><text:span text:style-name="T148">。</text:span></text:p>
        </text:list-item>
      </text:list>
      <text:list text:style-name="LFO8" text:continue-numbering="true">
        <text:list-item>
          <text:p text:style-name="P149">遞件方式</text:p>
        </text:list-item>
      </text:list>
      <text:p text:style-name="P150"><text:span text:style-name="T151">郵寄（請以掛號郵件寄送，郵戳為憑）至臺北市政府體育局運動產業科：</text:span><text:span text:style-name="T152">10553</text:span><text:span text:style-name="T153">臺北市松山區南京東路</text:span><text:span text:style-name="T154">4</text:span><text:span text:style-name="T155">段</text:span><text:span text:style-name="T156">10</text:span><text:span text:style-name="T157">號</text:span><text:span text:style-name="T158">4</text:span><text:span text:style-name="T159">樓，信封正面務必註明「申請臺北市天母棒球場</text:span><text:span text:style-name="T160">114</text:span><text:span text:style-name="T161">年度公益使用天數」，逾期恕不受理，不得以其他理由申請補件。</text:span></text:p>
      <text:list text:style-name="LFO5" text:continue-numbering="true">
        <text:list-item>
          <text:p text:style-name="P162">公益使用天數審查</text:p>
        </text:list-item>
      </text:list>
      <text:list text:style-name="LFO11" text:continue-numbering="true">
        <text:list-item>
          <text:p text:style-name="P163">申請截止後，由本局召開公益使用天數審查會議，於會議完成後審查結果將公告本局官方網站，並書面通知各申請單位及營運管理單位。</text:p>
        </text:list-item>
        <text:list-item>
          <text:p text:style-name="P164">審查會議由督委會依「活動等級」、「活動規模」、「城市及活動行銷效益」、「場館使用效益」、「公益回饋具體措施」、「前次活動辦理情形」及與「營運管理單位配合度」、「活動企畫書完整性和可行性」等籌畫內容，進行審查；審查評分表格式如附件三。</text:p>
        </text:list-item>
        <text:list-item>
          <text:p text:style-name="P165">如遇檔期衝突時，以下列條件決定優先順序：</text:p>
        </text:list-item>
      </text:list>
      <text:p text:style-name="P166">以賽事或活動等級順序高者為優先；如相同者，以票務規劃情形為考量，非售票者優先於售票者；如相同者，以出席督委會所有委員評定總平均分數高者為優先；如仍相同者，以評分項目項目「公益回饋具體措施」之總分高者為優先；仍相同者，以評分項目「場館使用效益」之總分高者為優先；其中，所稱<text:bookmark-start text:name="_Hlk58775083"/>活動等級<text:bookmark-end text:name="_Hlk58775083"/>順序如下：</text:p>
      <text:list text:style-name="WW8Num8" text:continue-numbering="true">
        <text:list-item>
          <text:p text:style-name="P167">國際重大棒球賽事</text:p>
        </text:list-item>
        <text:list-item>
          <text:p text:style-name="P168">其他國際性及全國性賽事(其他國際性優先於全國性)</text:p>
        </text:list-item>
        <text:list-item>
          <text:p text:style-name="P169">本府(局)舉辦之棒球賽事</text:p>
        </text:list-item>
        <text:list-item>
          <text:p text:style-name="P170">本府各級機關(學校)舉辦之棒球賽事</text:p>
        </text:list-item>
        <text:list-item>
          <text:p text:style-name="P171">其他<text:bookmark-start text:name="_Hlk58775138"/>各機關(團體)舉辦之棒球賽事<text:bookmark-end text:name="_Hlk58775138"/></text:p>
        </text:list-item>
      </text:list>
      <text:p text:style-name="P172">※除國際性重大棒球賽事外，其餘等級賽事倘與職業棒球賽事檔期衝突時，一律以職業棒球賽事為優先使用。</text:p>
      <text:p text:style-name="P173">※國際性重大賽事：以世界棒壘球總會(WBSC)認定之頂級賽、世界盃賽、主要運動會或州級錦標賽、區域性運動會或錦標賽、小型運動會或錦標賽(如世大運)以及世界盃資格賽等賽事。</text:p>
      <text:p text:style-name="P174"><text:span text:style-name="T175">※</text:span><text:span text:style-name="T176">其他國際性賽事：</text:span><text:bookmark-start text:name="_Hlk58774956"/><text:span text:style-name="T177">1.</text:span><text:span text:style-name="T178">非屬國際性重大賽事，且參與隊伍包含</text:span><text:span text:style-name="T179">3</text:span><text:span text:style-name="T180">個</text:span><text:span text:style-name="T181">(</text:span><text:span text:style-name="T182">含</text:span><text:span text:style-name="T183">)</text:span><text:span text:style-name="T184">以上國家之賽事。</text:span><text:span text:style-name="T185">2.</text:span><text:span text:style-name="T186">其他國家來台辦理之正式職業賽事（如開幕賽、季賽等）。</text:span><text:bookmark-end text:name="_Hlk58774956"/></text:p>
      <text:list text:style-name="LFO11" text:continue-numbering="true">
        <text:list-item>
          <text:p text:style-name="P187">經督委會評定後，將總公益使用天數乘以申請活動得分除以申請活動得分總合之結果，取個位數為該活動得使用之公益天數，倘活動得使用天數超過活動申請天數，將依申請天數提供。經前揭分配剩餘之公益天數，以下列順序輪流分配至配完為止（以1公益天數為單位分配）:</text:p>
        </text:list-item>
      </text:list>
      <text:list text:style-name="LFO12" text:continue-numbering="true">
        <text:list-item>
          <text:p text:style-name="P188">非售票者</text:p>
        </text:list-item>
        <text:list-item>
          <text:p text:style-name="P189"><text:span text:style-name="T190">出席</text:span><text:span text:style-name="T191">督委會所有委員</text:span><text:span text:style-name="T192">評定總平均分數高者</text:span></text:p>
        </text:list-item>
        <text:list-item>
          <text:p text:style-name="P193">評分項目「公益回饋具體措施」之總分高者</text:p>
        </text:list-item>
        <text:list-item>
          <text:p text:style-name="P194">評分項目「場館使用效益」之總分高者</text:p>
        </text:list-item>
      </text:list>
      <text:soft-page-break/>
      <text:list text:style-name="LFO5" text:continue-numbering="true">
        <text:list-item>
          <text:p text:style-name="P195">簽約及繳費</text:p>
        </text:list-item>
      </text:list>
      <text:list text:style-name="LFO13" text:continue-numbering="true">
        <text:list-item>
          <text:p text:style-name="P196"><text:span text:style-name="T197">公益使用天數審議通過者，應於核定函文到</text:span><text:span text:style-name="T198">30</text:span><text:span text:style-name="T199">日內向營運管理單位聯繫使用日期，且應於營運管理單位規定期限內與其完成簽約暨繳款作業，未完成簽約繳費，屬未完成申請。</text:span></text:p>
        </text:list-item>
        <text:list-item>
          <text:p text:style-name="P200">未完成申請者，視同放棄該公益使用天數，不得異議。</text:p>
        </text:list-item>
      </text:list>
      <text:list text:style-name="LFO5" text:continue-numbering="true">
        <text:list-item>
          <text:p text:style-name="P201">取消或變更</text:p>
        </text:list-item>
      </text:list>
      <text:list text:style-name="LFO14" text:continue-numbering="true">
        <text:list-item>
          <text:p text:style-name="P202"><text:span text:style-name="T203">完成申請者，如欲取消公益天數，須於進場日</text:span><text:span text:style-name="T204">2</text:span><text:span text:style-name="T205">個月前正式函文通知主管機關及營運管理單位，若未於期限內通知者，該體育運動競賽或活動之申請單位於次</text:span><text:span text:style-name="T206">1</text:span><text:span text:style-name="T207">年度不得申請使用本市天母棒球場公益天數。已核准之公益天數如未能於規定期限前通知取消，且經本局判定為不可抗力之因素影響，得不受前項</text:span><text:span text:style-name="T208">1</text:span><text:span text:style-name="T209">年內不得申請使用本市天母棒球場公益天數之限制。</text:span></text:p>
        </text:list-item>
        <text:list-item>
          <text:p text:style-name="P210">已通過審查之公益使用天數如為雨天備案，無須使用場地，請申請單位應於活動結束後次日起7天內以書面通知本局，若未於期限內通知者，該體育運動競賽或活動之主辦單位於次1年度不得申請使用本市天母棒球場公益天數。</text:p>
        </text:list-item>
        <text:list-item>
          <text:p text:style-name="P211">取消或未使用之公益天數，將由本局保留剩餘公益使用天數預控或使用權利，必要時得再行公告開放申請。如有申請單位欲申請使用剩餘天數時，將由本局依所送申請資料進行審核。</text:p>
        </text:list-item>
        <text:list-item>
          <text:p text:style-name="P212">完成申請者，其辦理之棒球運動競賽或活動相關內容如有變動，應於進場日1個月前先向營運管理單位協調可行後，以書面向本局提出變動申請；若為本府各局處主辦、合辦或委辦者，應由相關局處同意後方得向本局提出書面變動申請，由本局召開督委會重新審核，審核結果若變動情節與原申請計畫主要內容不符，或未經本局審核同意自行變更者，得取消其公益天數資格，並依據一般場地收費標準辦理，經本局核可變更後，將函知營運管理單位。</text:p>
        </text:list-item>
        <text:list-item>
          <text:p text:style-name="P213">已完成申請者，其變動屬公益使用天數之互換、使用天數加減租及活動名稱(不涉及實質內容變更者)之變更申請案，請先向營運管理單位協調可行後，以書面向本局提出變更申請，本局同意變更後，將函知營運管理單位。若涉及活動內容變動者，仍應依前項規定辦理。</text:p>
        </text:list-item>
        <text:list-item>
          <text:p text:style-name="P214">經營運管理單位通知或本局通過變更者，應於規定期限內辦理相關事宜。</text:p>
        </text:list-item>
        <text:list-item>
          <text:p text:style-name="P215">已核准之公益使用天數活動結束後，申請單位應於活動結束次日起30日內，以書面方式提送公益使用天數成果報告予本局備查；成果報告格式如附件四。</text:p>
        </text:list-item>
        <text:list-item>
          <text:p text:style-name="P216">天母棒球場之場地配置及收費方式，請參閱「臺北市天母棒球場配置圖」、<text:bookmark-start text:name="_Hlk56779280"/>「臺北市天母棒球場場地使用時間及收費基準表」及「臺北市天母棒球場公益使用天數收費標準」<text:bookmark-end text:name="_Hlk56779280"/>，獲得公益使用天數之活動，應避免有妨礙周邊社區安寧、妨礙交通、占用通道或道路及公共安全等情事，倘因違規遭致裁罰或導致機關受罰或訴訟，概由申請單位負擔所有責任。</text:p>
        </text:list-item>
        <text:list-item>
          <text:p text:style-name="P217">已完成申請者之公益使用天數，倘須緊急配合臺北市政府政策舉辦重大活動或場地施工維護，應配合本局需求取消或變動借用申請。</text:p>
        </text:list-item>
      </text:list>
      <text:p text:style-name="P218"/>
      <text:p text:style-name="P219"/>
      <text:p text:style-name="P220"/>
      <text:p text:style-name="P221">臺北市天母棒球場場地使用時間及收費基準表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6">
            <text:p text:style-name="P231">場地使用時段或時間之區分及計費方式：</text:p>
            <text:list text:style-name="LFO15" text:continue-numbering="true">
              <text:list-item>
                <text:p text:style-name="P232">使用時段：</text:p>
              </text:list-item>
            </text:list>
            <text:p text:style-name="P233">上午時段：08:00-12:00</text:p>
            <text:p text:style-name="P234">中午時段：13:00-17:00</text:p>
            <text:p text:style-name="P235">夜間時段：18:00-22:00</text:p>
            <text:p text:style-name="P236">＊休息時段僅收水電費，不收場地使用費</text:p>
            <text:list text:style-name="LFO15" text:continue-numbering="true">
              <text:list-item>
                <text:p text:style-name="P237">本表所列費用凡係以每小時計收者，如使用未滿一小時，則以一小時計；如超過一小時以上，則以每半小時（即每三十分鐘）為計算單位，未滿半小時，以半小時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各場地使用定金及保證金：</text:p>
            <text:list text:style-name="LFO16" text:continue-numbering="true">
              <text:list-item>
                <text:p text:style-name="P241">各場地使用定金：新臺幣（下同）一萬元。</text:p>
              </text:list-item>
              <text:list-item>
                <text:p text:style-name="P242">各場地使用保證金：體育活動為五萬元；非體育活動或職業運動均為十萬元。室內附屬設施空間，舉辦各項性質活動，均為一萬元。</text:p>
              </text:list-item>
            </text:list>
            <text:p text:style-name="P243">實況、錄影轉播費用：</text:p>
            <text:p text:style-name="P244">非體育活動每時段五萬元；職業運動及售票體育活動每時段二萬五千元；非售票體育活動免費。</text:p>
            <text:p text:style-name="P245">廣告費用：</text:p>
            <text:list text:style-name="LFO17" text:continue-numbering="true">
              <text:list-item>
                <text:p text:style-name="P246">廣告看板：每場次一萬元。</text:p>
              </text:list-item>
              <text:list-item>
                <text:p text:style-name="P247">攤位費（3*3公尺，營利或販售行為）：每日每攤位五千元。非營利使用則免費。</text:p>
              </text:list-item>
              <text:list-item>
                <text:p text:style-name="P248">非售票體育活動第（一）及（二）項標準減半收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各場地使用費及其他費用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3">
            <text:p text:style-name="P254">場地名稱</text:p>
          </table:table-cell>
          <table:table-cell table:style-name="TableCell255" table:number-columns-spanned="4">
            <text:p text:style-name="P256">場地使用費</text:p>
          </table:table-cell>
          <table:covered-table-cell/>
          <table:covered-table-cell/>
          <table:covered-table-cell/>
          <table:table-cell table:style-name="TableCell257" table:number-rows-spanned="3">
            <text:p text:style-name="P258">其他費用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體育活動</text:p>
          </table:table-cell>
          <table:covered-table-cell/>
          <table:table-cell table:style-name="TableCell263" table:number-columns-spanned="2">
            <text:p text:style-name="P264">非體育活動</text:p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非售票</text:p>
          </table:table-cell>
          <table:table-cell table:style-name="TableCell270">
            <text:p text:style-name="P271">售票</text:p>
          </table:table-cell>
          <table:table-cell table:style-name="TableCell272">
            <text:p text:style-name="P273">非售票</text:p>
          </table:table-cell>
          <table:table-cell table:style-name="TableCell274">
            <text:p text:style-name="P275">售票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棒球場</text:p>
          </table:table-cell>
          <table:table-cell table:style-name="TableCell280">
            <text:p text:style-name="P281">上午時段：四千元</text:p>
            <text:p text:style-name="P282">下午時段：四千元</text:p>
            <text:p text:style-name="P283">夜間時段：六千元</text:p>
          </table:table-cell>
          <table:table-cell table:style-name="TableCell284">
            <text:p text:style-name="P285">上午時段：八千元</text:p>
            <text:p text:style-name="P286">下午時段：八千元</text:p>
            <text:p text:style-name="P287">夜間時段：一萬五千元</text:p>
          </table:table-cell>
          <table:table-cell table:style-name="TableCell288" table:number-columns-spanned="2">
            <text:p text:style-name="P289">不提供非體育活動使用</text:p>
          </table:table-cell>
          <table:covered-table-cell/>
          <table:table-cell table:style-name="TableCell290">
            <text:list text:style-name="LFO18" text:continue-numbering="true">
              <text:list-item>
                <text:p text:style-name="P291">使用夜間照明設備：每小時五千元</text:p>
              </text:list-item>
              <text:list-item>
                <text:p text:style-name="P292">電子螢幕設備：</text:p>
              </text:list-item>
            </text:list>
            <text:list text:style-name="LFO19" text:continue-numbering="true">
              <text:list-item>
                <text:p text:style-name="P293">中外野LED大螢幕：每場次一萬二千元，單一場次超過4小時者，超過之部分每小時加收三千元使用費。</text:p>
              </text:list-item>
              <text:list-item>
                <text:p text:style-name="P294">環場LED顯示螢幕：每時段八千元。</text:p>
              </text:list-item>
              <text:list-item>
                <text:p text:style-name="P295">本壘後方LED<text:s/>顯示螢幕：每時段四千元。</text:p>
              </text:list-item>
            </text:list>
            <text:list text:style-name="LFO18" text:continue-numbering="true">
              <text:list-item>
                <text:p text:style-name="P296">水電費：每小時一千元。</text:p>
              </text:list-item>
              <text:list-item>
                <text:p text:style-name="P297">搭(拆)台及彩排期間以每日六千<text:soft-page-break/>元計價。</text:p>
              </text:list-item>
              <text:list-item>
                <text:p text:style-name="P298">販售店(元/時段)：</text:p>
              </text:list-item>
            </text:list>
            <text:list text:style-name="LFO20" text:continue-numbering="true">
              <text:list-item>
                <text:p text:style-name="P299">二樓(2-1、2-2、2-5、2-6)：一千二百元</text:p>
              </text:list-item>
              <text:list-item>
                <text:p text:style-name="P300">三樓(3-2、3-3)：八百元</text:p>
              </text:list-item>
              <text:list-item>
                <text:p text:style-name="P301">三樓(3-1、3-4)：四百元</text:p>
              </text:list-item>
            </text:list>
            <text:p text:style-name="P302"><text:span text:style-name="T303">六、室內空間：</text:span></text:p>
            <text:list text:style-name="LFO21" text:continue-numbering="true">
              <text:list-item>
                <text:p text:style-name="P304">牛棚及打擊練習室（依廠商提供範圍為主）：每小時一千元</text:p>
              </text:list-item>
              <text:list-item>
                <text:p text:style-name="P305">賽會暨行政中心(含桌椅、無線網路、電視、電源)使用費：每小時一千元。</text:p>
              </text:list-item>
              <text:list-item>
                <text:p text:style-name="P306">貴賓室：</text:p>
              </text:list-item>
            </text:list>
            <text:list text:style-name="LFO22" text:continue-numbering="true">
              <text:list-item>
                <text:p text:style-name="P307">主/客隊貴賓室：每小時二千五百元。</text:p>
              </text:list-item>
              <text:list-item>
                <text:p text:style-name="P308">中型貴賓室：每小時五千元。</text:p>
              </text:list-item>
              <text:list-item>
                <text:p text:style-name="P309">大型貴賓室：每小時一萬元。</text:p>
              </text:list-item>
            </text:list>
            <text:p text:style-name="P310">七、使用觀眾席者須自行負擔觀眾席及廁所清潔。</text:p>
          </table:table-cell>
        </table:table-row>
        <text:soft-page-break/>
        <table:table-row table:style-name="TableRow311">
          <table:table-cell table:style-name="TableCell312">
            <text:p text:style-name="P313">售票亭前廣場</text:p>
          </table:table-cell>
          <table:table-cell table:style-name="TableCell314">
            <text:p text:style-name="P315">每場次：八千元。</text:p>
            <text:p text:style-name="P316">僅使用一壘側(鄰士東路)或三壘側(鄰忠誠路)騎樓，每時段各二千元</text:p>
          </table:table-cell>
          <table:table-cell table:style-name="TableCell317">
            <text:p text:style-name="P318">不提供售票活動使用</text:p>
          </table:table-cell>
          <table:table-cell table:style-name="TableCell319">
            <text:p text:style-name="P320">每場次：一萬六千元。</text:p>
            <text:p text:style-name="P321">僅使用一壘側(鄰士東路)或三壘側(鄰忠誠路)騎樓，每時段各四千元</text:p>
          </table:table-cell>
          <table:table-cell table:style-name="TableCell322">
            <text:p text:style-name="P323">不提供售票活動使用</text:p>
          </table:table-cell>
          <table:table-cell table:style-name="TableCell324">
            <text:p text:style-name="P325">水電費每小時五百元，依實際使用情形計價。另僅使用一壘側(鄰士東路)<text:s/>或三壘側(鄰忠誠路)騎樓，每小時二百五十元。</text:p>
          </table:table-cell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3">
            <text:p text:style-name="P343"><text:span text:style-name="T344">臺北市天母棒球場公益使用天數收費標準</text:span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性質</text:p>
          </table:table-cell>
          <table:table-cell table:style-name="TableCell348">
            <text:p text:style-name="P349">收費標準</text:p>
          </table:table-cell>
          <table:table-cell table:style-name="TableCell350">
            <text:p text:style-name="P351">備註</text:p>
          </table:table-cell>
        </table:table-row>
        <table:table-row table:style-name="TableRow352">
          <table:table-cell table:style-name="TableCell353">
            <text:p text:style-name="P354">非售票</text:p>
          </table:table-cell>
          <table:table-cell table:style-name="TableCell355">
            <text:p text:style-name="P356">1.場地使用費：免費。</text:p>
            <text:p text:style-name="P357">2.場地使用定金：免收。</text:p>
            <text:p text:style-name="P358">3.場地使用保證金：全額。</text:p>
            <text:p text:style-name="P359">4.活動日：夜間照明、水電費半價。</text:p>
            <text:p text:style-name="P360">5.場佈日：夜間照明、水電費半價。</text:p>
            <text:p text:style-name="P361">6.實況/錄影轉播：依售票體育活動實況/錄影轉播之費用計收半價。</text:p>
            <text:p text:style-name="P362">7.廣告費用、販售店：半價。</text:p>
            <text:p text:style-name="P363">8.中外野、環場、本壘後方LED螢幕：半價。</text:p>
            <text:p text:style-name="P364">9.室內空間：除貴賓室半價外，其餘免費。</text:p>
          </table:table-cell>
          <table:table-cell table:style-name="TableCell365" table:number-rows-spanned="2">
            <text:p text:style-name="P366"><text:span text:style-name="T367">除左列之酌收費用外，營運管理單位不得另立名目收取費用</text:span></text:p>
          </table:table-cell>
        </table:table-row>
        <table:table-row table:style-name="TableRow368">
          <table:table-cell table:style-name="TableCell369">
            <text:p text:style-name="P370">售票</text:p>
          </table:table-cell>
          <table:table-cell table:style-name="TableCell371">
            <text:p text:style-name="P372">1.場地使用費：免費。</text:p>
            <text:p text:style-name="P373">2.場地使用定金：全額。</text:p>
            <text:p text:style-name="P374">3.場地使用保證金：全額。</text:p>
            <text:p text:style-name="P375">4.活動日：夜間照明、水電費全額。</text:p>
            <text:p text:style-name="P376">5.場佈日：夜間照明、水電費全額。</text:p>
            <text:p text:style-name="P377">6.實況/錄影轉播：全額。</text:p>
            <text:p text:style-name="P378">7.廣告費用、販售店：全額。</text:p>
            <text:p text:style-name="P379">8.中外野、環場、本壘後方LED螢幕：全額。</text:p>
            <text:p text:style-name="P380">9.室內空間：除貴賓室全額外，其餘免費。</text:p>
          </table:table-cell>
          <table:covered-table-cell>
            <text:p text:style-name="P381"/>
          </table:covered-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36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extbody" style:display-name="Text body" style:family="paragraph" style:parent-style-name="內文">
      <style:paragraph-properties fo:margin-top="0.1236in"/>
      <style:text-properties style:font-name="新細明體, PMingLiU" style:font-name-asian="新細明體, PMingLiU" style:font-name-complex="新細明體, PMingLiU" style:letter-kerning="true" fo:font-size="14pt" style:font-size-asian="14pt" style:font-size-complex="14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4pt" style:font-size-asian="14pt" style:font-size-complex="14pt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1" style:display-name="WW8Num1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14" style:display-name="WW8Num14">
      <text:list-level-style-number text:level="1" text:style-name="WW_CharLFO2LVL1" style:num-suffix="、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9" style:display-name="WW8Num9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/>
    </style:style>
    <style:style style:name="WW_CharLFO10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4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8854in" text:min-label-width="0in" text:list-level-position-and-space-mode="label-alignment">
          <style:list-level-label-alignment text:label-followed-by="nothing" fo:margin-left="0.8854in" fo:text-indent="0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fo:text-align="center" text:space-before="0.118in" text:min-label-width="0.1576in" text:list-level-position-and-space-mode="label-alignment">
          <style:list-level-label-alignment text:label-followed-by="nothing" fo:margin-left="0.2756in" fo:text-indent="-0.1576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1972in" text:min-label-width="0.0784in" text:list-level-position-and-space-mode="label-alignment">
          <style:list-level-label-alignment text:label-followed-by="nothing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fo:text-align="end" text:space-before="0.2in" text:min-label-width="0in" text:list-level-position-and-space-mode="label-alignment">
          <style:list-level-label-alignment text:label-followed-by="nothing" fo:margin-left="0.1972in" fo:text-indent="0.0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margin-top="0in"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1-15T01:38:00Z</meta:creation-date>
    <dc:date>2025-10-11T15:34:00Z</dc:date>
    <meta:print-date>2020-12-15T09:16:00Z</meta:print-date>
    <meta:template xlink:href="Normal" xlink:type="simple"/>
    <meta:editing-cycles>6</meta:editing-cycles>
    <meta:editing-duration>PT300S</meta:editing-duration>
    <meta:user-defined meta:name="LastSaved" meta:value-type="date">2017-03-21T00:00:00Z</meta:user-defined>
    <meta:document-statistic meta:page-count="6" meta:paragraph-count="9" meta:word-count="679" meta:character-count="4545" meta:row-count="32" meta:non-whitespace-character-count="3875"/>
  </office:meta>
</office:document-meta>
</file>