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4229in"/>
    </style:style>
    <style:style style:name="TableColumn9" style:family="table-column">
      <style:table-column-properties style:column-width="1.9645in"/>
    </style:style>
    <style:style style:name="TableColumn10" style:family="table-column">
      <style:table-column-properties style:column-width="1.0229in"/>
    </style:style>
    <style:style style:name="TableColumn11" style:family="table-column">
      <style:table-column-properties style:column-width="1.7083in"/>
    </style:style>
    <style:style style:name="Table7" style:family="table">
      <style:table-properties style:width="6.1187in" fo:margin-left="0in" table:align="center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0.008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1.179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1.338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0.2319in" fo:text-indent="-0.2319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2" style:parent-style-name="內文" style:family="paragraph">
      <style:paragraph-properties fo:text-align="justify" fo:margin-left="0.2319in" fo:text-indent="-0.2319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本文" style:family="paragraph">
      <style:paragraph-properties style:snap-to-layout-grid="false" fo:text-align="justify" fo:margin-bottom="0in" fo:line-height="0.2777in" fo:margin-left="0.8854in" fo:margin-right="-0.0118in" fo:text-indent="-0.6868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margin-left="0.1979in" fo:text-indent="-0.0013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break-before="page" fo:text-align="center" fo:margin-left="0.1979in" fo:text-indent="-0.001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1" style:family="table-column">
      <style:table-column-properties style:column-width="7.1076in"/>
    </style:style>
    <style:style style:name="Table110" style:family="table">
      <style:table-properties style:width="7.1076in" fo:margin-left="0.075in" table:align="left"/>
    </style:style>
    <style:style style:name="TableRow112" style:family="table-row">
      <style:table-row-properties style:min-row-height="2.756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2.756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2.756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2.756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2.756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2.756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天母運動場區網球場</text:span><text:span text:style-name="T3">11</text:span><text:span text:style-name="T4">5</text:span><text:span text:style-name="T5">年公益使用天數</text:span><text:span text:style-name="T6">成果報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活動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申請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票務規劃</text:p>
          </table:table-cell>
          <table:table-cell table:style-name="TableCell24">
            <text:p text:style-name="P25">□售票<text:s/>□非售票</text:p>
          </table:table-cell>
        </table:table-row>
        <table:table-row table:style-name="TableRow26">
          <table:table-cell table:style-name="TableCell27">
            <text:p text:style-name="P28">活動時間</text:p>
          </table:table-cell>
          <table:table-cell table:style-name="TableCell29">
            <text:p text:style-name="P30"/>
          </table:table-cell>
          <table:table-cell table:style-name="TableCell31">
            <text:p text:style-name="P32">活動總支出</text:p>
            <text:p text:style-name="P33"><text:span text:style-name="T34">(</text:span><text:span text:style-name="T35">單位：新臺幣</text:span><text:span text:style-name="T36">)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借用場地</text:p>
          </table:table-cell>
          <table:table-cell table:style-name="TableCell42" table:number-columns-spanned="3">
            <text:p text:style-name="P43"><text:span text:style-name="T44">□</text:span><text:span text:style-name="T45">網球場</text:span><text:span text:style-name="T46">□</text:span><text:span text:style-name="T47">網球場行政樓</text:span><text:span text:style-name="T48">　　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總參與人次</text:p>
            <text:p text:style-name="P52"><text:span text:style-name="T53">(</text:span><text:span text:style-name="T54">含選手及裁判、隊職員等工作人員及觀眾等</text:span><text:span text:style-name="T55">)"</text:span></text:p>
          </table:table-cell>
          <table:table-cell table:style-name="TableCell56" table:number-columns-spanned="3">
            <text:p text:style-name="P57">選<text:s text:c="2"/>手：<text:s text:c="4"/>人(男：<text:s text:c="6"/>人，女：<text:s text:c="6"/>人)</text:p>
            <text:p text:style-name="P58">裁<text:s text:c="2"/>判：<text:s text:c="4"/>人(男：<text:s text:c="6"/>人，女：<text:s text:c="6"/>人)</text:p>
            <text:p text:style-name="P59">隊職員：<text:s text:c="4"/>人(男：<text:s text:c="6"/>人，女：<text:s text:c="6"/>人)</text:p>
            <text:p text:style-name="P60">觀<text:s text:c="2"/>眾：<text:s text:c="4"/>人(男：<text:s text:c="6"/>人，女：<text:s text:c="6"/>人)</text:p>
            <text:p text:style-name="P61">其<text:s text:c="2"/>他：<text:s text:c="4"/>人(男：<text:s text:c="6"/>人，女：<text:s text:c="6"/>人)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活動相關單位</text:p>
          </table:table-cell>
          <table:table-cell table:style-name="TableCell65" table:number-columns-spanned="3">
            <text:p text:style-name="P66">指導單位：</text:p>
            <text:p text:style-name="P67">主辦單位：</text:p>
            <text:p text:style-name="P68">合辦單位：</text:p>
            <text:p text:style-name="P69">承辦單位：</text:p>
            <text:p text:style-name="P70">協辦單位：</text:p>
            <text:p text:style-name="P71">贊助單位：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附件資料</text:p>
          </table:table-cell>
          <table:table-cell table:style-name="TableCell75" table:number-columns-spanned="3">
            <text:p text:style-name="P76">□成果報告電子檔(內容應包括：辦理狀況、活動達成率、活動對體育運動之影響與程度、城市及活動行銷成果(含媒體露出情形)、場館使用效益、市政推動及公益回饋等。)</text:p>
            <text:p text:style-name="P77">□印刷品電子檔</text:p>
            <text:p text:style-name="P78"><text:span text:style-name="T79">□</text:span><text:span text:style-name="T80">秩序冊</text:span><text:span text:style-name="T81">(</text:span><text:span text:style-name="T82">含賽程表</text:span><text:span text:style-name="T83">)</text:span><text:span text:style-name="T84">（競賽類活動須提供）</text:span></text:p>
            <text:p text:style-name="P85"><text:span text:style-name="T86">□</text:span><text:span text:style-name="T87">成績表</text:span><text:span text:style-name="T88">（競賽類活動須提供）</text:span></text:p>
            <text:p text:style-name="P89">□報導剪報影本電子檔</text:p>
            <text:p text:style-name="P90"><text:span text:style-name="T91">□</text:span><text:span text:style-name="T92">活動照片</text:span><text:span text:style-name="T93">（至少</text:span><text:span text:style-name="T94">8</text:span><text:span text:style-name="T95">張以上，每張需至少</text:span><text:span text:style-name="T96">300dpi(</text:span><text:span text:style-name="T97">即至少</text:span><text:span text:style-name="T98">1,000KB)</text:span><text:span text:style-name="T99">之</text:span><text:span text:style-name="T100">JPEG</text:span><text:span text:style-name="T101">檔案，並請確認授權）</text:span></text:p>
            <text:p text:style-name="P102"><text:span text:style-name="T103">□</text:span><text:span text:style-name="T104">計畫成效表</text:span></text:p>
            <text:p text:style-name="P105">□其他</text:p>
          </table:table-cell>
          <table:covered-table-cell/>
          <table:covered-table-cell/>
        </table:table-row>
      </table:table>
      <text:p text:style-name="P106"><text:s text:c="4"/>註：申請單位應於活動結束次日起30日內，以書面方式提送公益天數使用成果報告予臺北市政府體育局備查。</text:p>
      <text:p text:style-name="P107"/>
      <text:soft-page-break/>
      <text:p text:style-name="P108"><text:span text:style-name="T109">計畫成效表</text:span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一、活動舉辦特色、對體育運動之影響與程度、市政推動效益</text:p>
            <text:p text:style-name="P115"/>
          </table:table-cell>
        </table:table-row>
        <table:table-row table:style-name="TableRow116">
          <table:table-cell table:style-name="TableCell117">
            <text:p text:style-name="P118">二、城市行銷、活動行銷成果(含媒體露出情形)</text:p>
            <text:p text:style-name="P119"/>
          </table:table-cell>
        </table:table-row>
        <table:table-row table:style-name="TableRow120">
          <table:table-cell table:style-name="TableCell121">
            <text:p text:style-name="P122">三、場館使用效益、活動參與人次及票房分析</text:p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四、公益回饋措施</text:p>
          </table:table-cell>
        </table:table-row>
        <table:table-row table:style-name="TableRow127">
          <table:table-cell table:style-name="TableCell128">
            <text:p text:style-name="P129">五、自我評鑑與精進作為</text:p>
            <text:p text:style-name="P130"/>
          </table:table-cell>
        </table:table-row>
        <table:table-row table:style-name="TableRow131">
          <table:table-cell table:style-name="TableCell132">
            <text:p text:style-name="內文"><text:span text:style-name="T133">六、提供體育局及營運管理單位建議事項</text:span></text:p>
          </table:table-cell>
        </table:table-row>
      </table:table>
      <text:p text:style-name="P134">註：如表格不敷使用，請自行增加。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體育處競技運動科工作職掌一覽表</dc:title>
    <dc:subject/>
    <meta:initial-creator>SO</meta:initial-creator>
    <dc:creator>金奐宇</dc:creator>
    <meta:creation-date>2019-09-03T09:24:00Z</meta:creation-date>
    <dc:date>2025-09-23T07:53:00Z</dc:date>
    <meta:print-date>2015-11-03T10:53:00Z</meta:print-date>
    <meta:template xlink:href="Normal" xlink:type="simple"/>
    <meta:editing-cycles>14</meta:editing-cycles>
    <meta:editing-duration>PT5520S</meta:editing-duration>
    <meta:document-statistic meta:page-count="3" meta:paragraph-count="1" meta:word-count="109" meta:character-count="734" meta:row-count="5" meta:non-whitespace-character-count="626"/>
  </office:meta>
</office:document-meta>
</file>