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6.402916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89.25pt" style:use-optimal-row-height="false" fo:break-before="auto"/>
    </style:style>
    <style:style style:name="ro7" style:family="table-row">
      <style:table-row-properties style:row-height="111.95pt" style:use-optimal-row-height="false" fo:break-before="auto"/>
    </style:style>
    <style:style style:name="ro8" style:family="table-row">
      <style:table-row-properties style:row-height="88.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86.25pt" style:use-optimal-row-height="false" fo:break-before="auto"/>
    </style:style>
    <style:style style:name="ro11" style:family="table-row">
      <style:table-row-properties style:row-height="116.2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303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71.25pt" style:use-optimal-row-height="false" fo:break-before="auto"/>
    </style:style>
    <style:style style:name="ro18" style:family="table-row">
      <style:table-row-properties style:row-height="69.75pt" style:use-optimal-row-height="false" fo:break-before="auto"/>
    </style:style>
    <style:style style:name="ro19" style:family="table-row">
      <style:table-row-properties style:row-height="60pt" style:use-optimal-row-height="false" fo:break-before="auto"/>
    </style:style>
    <style:style style:name="ro20" style:family="table-row">
      <style:table-row-properties style:row-height="105.75pt" style:use-optimal-row-height="false" fo:break-before="auto"/>
    </style:style>
    <style:style style:name="ro21" style:family="table-row">
      <style:table-row-properties style:row-height="99pt" style:use-optimal-row-height="false" fo:break-before="auto"/>
    </style:style>
    <style:style style:name="ro22" style:family="table-row">
      <style:table-row-properties style:row-height="102pt" style:use-optimal-row-height="false" fo:break-before="auto"/>
    </style:style>
    <style:style style:name="ro23" style:family="table-row">
      <style:table-row-properties style:row-height="78pt" style:use-optimal-row-height="false" fo:break-before="auto"/>
    </style:style>
    <style:style style:name="ro24" style:family="table-row">
      <style:table-row-properties style:row-height="76.5pt" style:use-optimal-row-height="false" fo:break-before="auto"/>
    </style:style>
    <style:style style:name="ro25" style:family="table-row">
      <style:table-row-properties style:row-height="58.5pt" style:use-optimal-row-height="false" fo:break-before="auto"/>
    </style:style>
    <style:style style:name="ro26" style:family="table-row">
      <style:table-row-properties style:row-height="35.25pt" style:use-optimal-row-height="false" fo:break-before="auto"/>
    </style:style>
    <style:style style:name="ro27" style:family="table-row">
      <style:table-row-properties style:row-height="48pt" style:use-optimal-row-height="false" fo:break-before="auto"/>
    </style:style>
    <style:style style:name="ro2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2" svg:stroke-width="0.02778in" svg:stroke-color="#a5a5a5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5" svg:stroke-width="0.02778in" svg:stroke-color="#a5a5a5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單位填寫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臺北市天母運動場區網球場115年公益使用天數申請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17">
            <text:p>申請基本資料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style-name="ce3">
            <text:p>活動名稱</text:p>
          </table:table-cell>
          <table:table-cell table:number-columns-spanned="6" table:number-rows-spanned="1" table:style-name="ce18"/>
          <table:covered-table-cell table:number-columns-repeated="5"/>
          <table:table-cell table:number-columns-repeated="7" table:style-name="ce4"/>
          <table:table-cell table:number-columns-repeated="16370"/>
        </table:table-row>
        <table:table-row table:style-name="ro3">
          <table:table-cell office:value-type="string" table:number-columns-spanned="1" table:number-rows-spanned="4" table:style-name="ce19">
            <text:p>申請單位</text:p>
            <text:p>(如經審查通過，本欄將為簽約單位)</text:p>
          </table:table-cell>
          <table:table-cell office:value-type="string" table:style-name="ce5">
            <text:p>單位名稱</text:p>
          </table:table-cell>
          <table:table-cell table:number-columns-spanned="5" table:number-rows-spanned="1" table:style-name="ce18"/>
          <table:covered-table-cell table:number-columns-repeated="4"/>
          <table:table-cell table:number-columns-repeated="7" table:style-name="ce4"/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聯絡人</text:p>
          </table:table-cell>
          <table:table-cell office:value-type="string" table:number-columns-spanned="2" table:number-rows-spanned="1" table:style-name="ce20">
            <text:p>姓名：</text:p>
            <text:p>職稱：</text:p>
          </table:table-cell>
          <table:covered-table-cell/>
          <table:table-cell office:value-type="string" table:number-columns-spanned="3" table:number-rows-spanned="1" table:style-name="ce21">
            <text:p>電子信箱：</text:p>
          </table:table-cell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3">
          <table:covered-table-cell/>
          <table:table-cell office:value-type="string" table:number-columns-spanned="1" table:number-rows-spanned="2" table:style-name="ce22">
            <text:p>聯絡資訊</text:p>
          </table:table-cell>
          <table:table-cell office:value-type="string" table:number-columns-spanned="2" table:number-rows-spanned="1" table:style-name="ce23">
            <text:p>電話 (O)：</text:p>
            <text:p><text:s text:c="5"/>(M)：</text:p>
          </table:table-cell>
          <table:covered-table-cell/>
          <table:table-cell office:value-type="string" table:number-columns-spanned="3" table:number-rows-spanned="1" table:style-name="ce21">
            <text:p>傳真：</text:p>
          </table:table-cell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7">
            <text:p>通訊地址</text:p>
          </table:table-cell>
          <table:table-cell office:value-type="string" table:number-columns-spanned="4" table:number-rows-spanned="1" table:style-name="ce23">
            <text:p>郵遞區號</text:p>
            <text:p>□□□□□</text:p>
          </table:table-cell>
          <table:covered-table-cell table:number-columns-repeated="3"/>
          <table:table-cell table:number-columns-repeated="7" table:style-name="ce4"/>
          <table:table-cell table:number-columns-repeated="16370"/>
        </table:table-row>
        <table:table-row table:style-name="ro3">
          <table:table-cell office:value-type="string" table:style-name="ce3">
            <text:p>指導單位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聯絡電話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3">
          <table:table-cell office:value-type="string" table:style-name="ce3">
            <text:p>主辦單位</text:p>
            <text:p>(必填)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聯絡電話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3">
          <table:table-cell office:value-type="string" table:style-name="ce3">
            <text:p>合辦單位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聯絡電話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3">
          <table:table-cell office:value-type="string" table:style-name="ce3">
            <text:p>承辦單位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聯絡電話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3">
          <table:table-cell office:value-type="string" table:style-name="ce3">
            <text:p>協辦單位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聯絡電話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3">
          <table:table-cell office:value-type="string" table:style-name="ce3">
            <text:p>贊助單位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聯絡電話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4">
          <table:table-cell office:value-type="string" table:style-name="ce3">
            <text:p>租用時間</text:p>
            <text:p>(應包含場佈及場撤、清場作業時間)</text:p>
          </table:table-cell>
          <table:table-cell office:value-type="string" table:number-columns-spanned="6" table:number-rows-spanned="1" table:style-name="ce23">
            <text:p>□ 第一優先： <text:s text:c="2"/>年 <text:s/>月 <text:s/>日（星期 <text:s/>）至 <text:s text:c="2"/>年 <text:s/>月 <text:s/>日（星期 <text:s/>），計 <text:s text:c="2"/>天。</text:p>
            <text:p><text:s text:c="2"/>(活動舉辦： <text:s text:c="2"/>年 <text:s/>月 <text:s/>日（星期 <text:s/>）至 <text:s text:c="2"/>年 <text:s/>月 <text:s/>日（星期 <text:s/>），計 <text:s text:c="2"/>天。)</text:p>
            <text:p>□ 第二優先： <text:s text:c="2"/>年 <text:s/>月 <text:s/>日（星期 <text:s/>）至 <text:s text:c="2"/>年 <text:s/>月 <text:s/>日（星期 <text:s/>），計 <text:s text:c="2"/>天。</text:p>
            <text:p><text:s text:c="2"/>(活動舉辦： <text:s text:c="2"/>年 <text:s/>月 <text:s/>日（星期 <text:s/>）至 <text:s text:c="2"/>年 <text:s/>月 <text:s/>日（星期 <text:s/>），計 <text:s text:c="2"/>天。)</text:p>
          </table:table-cell>
          <table:covered-table-cell table:number-columns-repeated="5"/>
          <table:table-cell table:number-columns-repeated="7" table:style-name="ce4"/>
          <table:table-cell table:number-columns-repeated="16370"/>
        </table:table-row>
        <table:table-row table:style-name="ro5">
          <table:table-cell office:value-type="string" table:style-name="ce3">
            <text:p>票務規劃</text:p>
          </table:table-cell>
          <table:table-cell office:value-type="string" table:number-columns-spanned="2" table:number-rows-spanned="1" table:style-name="ce19">
            <text:p>□售票 □非售票</text:p>
          </table:table-cell>
          <table:covered-table-cell/>
          <table:table-cell office:value-type="string" table:style-name="ce3">
            <text:p>活動總預算</text:p>
            <text:p>(單位：新臺幣)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6">
          <table:table-cell office:value-type="string" table:style-name="ce3">
            <text:p>借用場地</text:p>
          </table:table-cell>
          <table:table-cell office:value-type="string" table:number-columns-spanned="2" table:number-rows-spanned="1" table:style-name="ce19">
            <text:p>主要設施：□網球場□網球場行政樓 　　</text:p>
            <text:p><text:span text:style-name="T3">　　　　　</text:span></text:p>
          </table:table-cell>
          <table:covered-table-cell/>
          <table:table-cell office:value-type="string" table:style-name="ce3">
            <text:p>活動行銷</text:p>
          </table:table-cell>
          <table:table-cell office:value-type="string" table:number-columns-spanned="3" table:number-rows-spanned="1" table:style-name="ce19">
            <text:p>□平面媒體 □電子媒體 □網路媒體</text:p>
            <text:p>□其他：</text:p>
          </table:table-cell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7">
          <table:table-cell office:value-type="string" table:style-name="ce3">
            <text:p>活動規模</text:p>
          </table:table-cell>
          <table:table-cell office:value-type="string" table:number-columns-spanned="2" table:number-rows-spanned="1" table:style-name="ce24">
            <text:p>□國際性賽事或活動</text:p>
            <text:p>□全國性賽事或活動</text:p>
            <text:p>□本府(局)舉辦之賽事或活動</text:p>
            <text:p>□本府各級機關(團體)舉辦之賽事或活動</text:p>
            <text:p>□其他個人、機關、團體等舉辦之賽事或活動</text:p>
          </table:table-cell>
          <table:covered-table-cell/>
          <table:table-cell office:value-type="string" table:number-columns-spanned="1" table:number-rows-spanned="2" table:style-name="ce19">
            <text:p>公益回饋</text:p>
            <text:p>措施</text:p>
          </table:table-cell>
          <table:table-cell table:number-columns-spanned="3" table:number-rows-spanned="2" table:style-name="ce18"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8">
          <table:table-cell office:value-type="string" table:style-name="ce3">
            <text:p>預估總參與人次</text:p>
            <text:p><text:span text:style-name="T2">(含選手及裁判、隊職員等工作人員、觀眾)</text:span></text:p>
          </table:table-cell>
          <table:table-cell office:value-type="string" table:number-columns-spanned="2" table:number-rows-spanned="1" table:style-name="ce19">
            <text:p><text:s/>□未達100人□100-200人</text:p>
            <text:p><text:s/>□200-500人□500人以上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17">
            <text:p>前次辦理情形</text:p>
          </table:table-cell>
          <table:covered-table-cell table:number-columns-repeated="6"/>
          <table:table-cell table:number-columns-repeated="3" table:style-name="ce8"/>
          <table:table-cell table:number-columns-repeated="4" table:style-name="ce4"/>
          <table:table-cell table:number-columns-repeated="16370"/>
        </table:table-row>
        <table:table-row table:style-name="ro9">
          <table:table-cell office:value-type="string" table:style-name="ce3">
            <text:p>活動時間</text:p>
          </table:table-cell>
          <table:table-cell office:value-type="string" table:number-columns-spanned="6" table:number-rows-spanned="1" table:style-name="ce23">
            <text:p><text:s text:c="3"/>年 <text:s/>月 <text:s/>日（星期 <text:s/>）至 <text:s text:c="2"/>年 <text:s/>月 <text:s/>日（星期 <text:s/>），計 <text:s text:c="2"/>天。</text:p>
          </table:table-cell>
          <table:covered-table-cell table:number-columns-repeated="5"/>
          <table:table-cell table:number-columns-repeated="7" table:style-name="ce4"/>
          <table:table-cell table:number-columns-repeated="16370"/>
        </table:table-row>
        <table:table-row table:style-name="ro5">
          <table:table-cell office:value-type="string" table:style-name="ce3">
            <text:p>票務規劃</text:p>
          </table:table-cell>
          <table:table-cell office:value-type="string" table:number-columns-spanned="2" table:number-rows-spanned="1" table:style-name="ce19">
            <text:p>□售票 □非售票</text:p>
          </table:table-cell>
          <table:covered-table-cell/>
          <table:table-cell office:value-type="string" table:style-name="ce3">
            <text:p>活動總支出</text:p>
            <text:p>(單位：新臺幣)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10">
          <table:table-cell office:value-type="string" table:style-name="ce3">
            <text:p>借用場地</text:p>
          </table:table-cell>
          <table:table-cell office:value-type="string" table:number-columns-spanned="2" table:number-rows-spanned="1" table:style-name="ce19">
            <text:p>主要設施：□網球場□網球場行政樓 　　</text:p>
            <text:p><text:span text:style-name="T3">　　　　　</text:span></text:p>
          </table:table-cell>
          <table:covered-table-cell/>
          <table:table-cell office:value-type="string" table:style-name="ce3">
            <text:p>活動行銷</text:p>
          </table:table-cell>
          <table:table-cell office:value-type="string" table:number-columns-spanned="3" table:number-rows-spanned="1" table:style-name="ce19">
            <text:p>□平面媒體 <text:s/>則 □電子媒體 <text:s/>則</text:p>
            <text:p>□網路媒體 <text:s/>則 □其他： <text:s text:c="3"/>則</text:p>
          </table:table-cell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11">
          <table:table-cell office:value-type="string" table:style-name="ce3">
            <text:p>活動規模</text:p>
          </table:table-cell>
          <table:table-cell office:value-type="string" table:number-columns-spanned="2" table:number-rows-spanned="1" table:style-name="ce24">
            <text:p>□國際性賽事或活動</text:p>
            <text:p>□全國性賽事或活動</text:p>
            <text:p>□本府(局)舉辦之賽事或活動</text:p>
            <text:p>□本府各級機關(團體)舉辦之賽事或活動</text:p>
            <text:p>□其他個人、機關、團體等舉辦之賽事或活動</text:p>
          </table:table-cell>
          <table:covered-table-cell/>
          <table:table-cell office:value-type="string" table:number-columns-spanned="1" table:number-rows-spanned="2" table:style-name="ce19">
            <text:p>公益回饋</text:p>
            <text:p>措施</text:p>
          </table:table-cell>
          <table:table-cell table:number-columns-spanned="3" table:number-rows-spanned="2" table:style-name="ce18"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8">
          <table:table-cell office:value-type="string" table:style-name="ce3">
            <text:p>預估總參與人次</text:p>
            <text:p><text:span text:style-name="T2">(含選手及裁判、隊職員等工作人員、觀眾)</text:span></text:p>
          </table:table-cell>
          <table:table-cell office:value-type="string" table:number-columns-spanned="2" table:number-rows-spanned="1" table:style-name="ce19">
            <text:p><text:s/>□未達100人□100-200人</text:p>
            <text:p><text:s/>□200-500人□500人以上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17">
            <text:p>其他/補充說明(如無可免填)</text:p>
          </table:table-cell>
          <table:covered-table-cell table:number-columns-repeated="6"/>
          <table:table-cell table:number-columns-repeated="7" table:style-name="ce4"/>
          <table:table-cell table:number-columns-repeated="16370"/>
        </table:table-row>
        <table:table-row table:style-name="ro12">
          <table:table-cell table:number-columns-spanned="7" table:number-rows-spanned="1" table:style-name="ce18"/>
          <table:covered-table-cell table:number-columns-repeated="6"/>
          <table:table-cell table:number-columns-repeated="7" table:style-name="ce4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17">
            <text:p>說明</text:p>
          </table:table-cell>
          <table:covered-table-cell table:number-columns-repeated="6"/>
          <table:table-cell table:number-columns-repeated="3" table:style-name="ce8"/>
          <table:table-cell table:number-columns-repeated="4" table:style-name="ce4"/>
          <table:table-cell table:number-columns-repeated="16370"/>
        </table:table-row>
        <table:table-row table:style-name="ro13">
          <table:table-cell office:value-type="string" table:number-columns-spanned="7" table:number-rows-spanned="1" table:style-name="ce25">
            <text:p><text:span text:style-name="T4">1.請於送件前確認提供以下文件，以利送審，如因所需文件不全，致影響審查結果，由申請單位自行負責：</text:span><text:span text:style-name="T4"/></text:p>
            <text:p>(1) 本申請表正本一式2份:□已提供□未提供。</text:p>
            <text:p>(2) 資格證明文件影本（公司證明文件、商業登記證明文件或其他機關、授權機構核發合法登記或設立之證明文件）一式2份:□已提供□未提供。</text:p>
            <text:p>(3) 活動企劃書一式2份:□已提供□未提供。</text:p>
            <text:p><text:span text:style-name="T4">2.本申請表不代表已接受申請單位對該檔期租借</text:span><text:span text:style-name="T4"/></text:p>
            <text:p><text:span text:style-name="T4">同意與否之證明或依據</text:span>，臺北市政府體育局將</text:p>
            <text:p>通知及公告審查結果，並請臺北市輪椅網球推廣協會依審查</text:p>
            <text:p>結果辦理後續相關事宜。</text:p>
            <text:p><text:span text:style-name="T4">3.申請單位已詳閱</text:span><text:span text:style-name="T4"/></text:p>
            <text:p><text:span text:style-name="T5">「臺北市天母運動場區網球場公益使用天數申請暨審議</text:span><text:span text:style-name="T5"/></text:p>
            <text:p><text:span text:style-name="T5">注意事項」、「臺北市天母運動場區網球場</text:span><text:span text:style-name="T5"/></text:p>
            <text:p><text:span text:style-name="T5">(全場)場地使用時間及收費基準表」</text:span><text:span text:style-name="T5"/></text:p>
            <text:p><text:span text:style-name="T5">及「臺北市天母運動場區網球場公益使用天數收費標準」</text:span><text:span text:style-name="T4"/></text:p>
            <text:p><text:span text:style-name="T4">等相關規定，充分了解其內容，並願遵守相關規定。<text:s/></text:span><text:span text:style-name="T4"/></text:p>
            <text:p/>
          </table:table-cell>
          <table:covered-table-cell table:number-columns-repeated="2"/>
          <table:covered-table-cell>
            <draw:frame draw:z-index="1" draw:id="id0" draw:style-name="a6" draw:name="文字方塊 2" svg:x="0.97254in" svg:y="1.06913in" svg:width="3.13758in" svg:height="3.04924in">
              <draw:text-box>
                <text:p text:style-name="a2" text:class-names="" text:cond-style-name=""><text:span text:style-name="a0" text:class-names="">申請單位蓋印</text:span><text:span text:style-name="a1" text:class-names=""/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2" draw:id="id1" draw:style-name="a13" draw:name="文字方塊 2" svg:x="0.12135in" svg:y="2.6806in" svg:width="1.31805in" svg:height="1.4214in">
              <draw:text-box>
                <text:p text:style-name="a9" text:class-names="" text:cond-style-name=""><text:span text:style-name="a7" text:class-names="">負責人章</text:span><text:span text:style-name="a8" text:class-names=""/></text:p>
                <text:p text:style-name="a11" text:class-names="" text:cond-style-name=""><text:span text:style-name="a10" text:class-names=""/></text:p>
              </draw:text-box>
              <svg:title/>
              <svg:desc/>
            </draw:frame>
          </table:covered-table-cell>
          <table:table-cell table:number-columns-repeated="3" table:style-name="ce8"/>
          <table:table-cell table:number-columns-repeated="4" table:style-name="ce4"/>
          <table:table-cell table:number-columns-repeated="16370"/>
        </table:table-row>
        <table:table-row table:style-name="ro14">
          <table:table-cell office:value-type="string" table:number-columns-spanned="7" table:number-rows-spanned="1" table:style-name="ce26">
            <text:p>總評項目(配分100分，權重100%)（工作小組填寫）</text:p>
          </table:table-cell>
          <table:covered-table-cell table:number-columns-repeated="6"/>
          <table:table-cell table:number-columns-repeated="3" table:style-name="ce8"/>
          <table:table-cell table:number-columns-repeated="4" table:style-name="ce9"/>
          <table:table-cell table:number-columns-repeated="16370"/>
        </table:table-row>
        <table:table-row table:style-name="ro15">
          <table:table-cell office:value-type="string" table:style-name="ce10">
            <text:p>序號</text:p>
          </table:table-cell>
          <table:table-cell office:value-type="string" table:style-name="ce3">
            <text:p>評分項目</text:p>
          </table:table-cell>
          <table:table-cell office:value-type="string" table:number-columns-spanned="3" table:number-rows-spanned="1" table:style-name="ce27">
            <text:p>評分參考指標</text:p>
          </table:table-cell>
          <table:covered-table-cell table:number-columns-repeated="2"/>
          <table:table-cell office:value-type="string" table:number-columns-spanned="2" table:number-rows-spanned="1" table:style-name="ce27">
            <text:p>工作小組意見</text:p>
          </table:table-cell>
          <table:covered-table-cell/>
          <table:table-cell table:number-columns-repeated="2" table:style-name="ce11"/>
          <table:table-cell table:number-columns-repeated="16375" table:style-name="ce2"/>
        </table:table-row>
        <table:table-row table:style-name="ro16">
          <table:table-cell office:value-type="string" table:number-columns-spanned="1" table:number-rows-spanned="4" table:style-name="ce28">
            <text:p>（一）</text:p>
          </table:table-cell>
          <table:table-cell office:value-type="string" table:number-columns-spanned="1" table:number-rows-spanned="4" table:style-name="ce19">
            <text:p>城市及活動行銷效益與場館使用效益</text:p>
            <text:p>(30)</text:p>
          </table:table-cell>
          <table:table-cell office:value-type="string" table:style-name="ce10">
            <text:p>活動天數(3)</text:p>
          </table:table-cell>
          <table:table-cell office:value-type="string" table:number-columns-spanned="2" table:number-rows-spanned="1" table:style-name="ce27">
            <text:p>5天以上(3)、3-4天(2)、1-2天(1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7" table:style-name="ce2"/>
        </table:table-row>
        <table:table-row table:style-name="ro17">
          <table:covered-table-cell/>
          <table:covered-table-cell/>
          <table:table-cell office:value-type="string" table:style-name="ce13">
            <text:p>城市及活動行銷</text:p>
            <text:p>(媒體露出)(7)</text:p>
          </table:table-cell>
          <table:table-cell office:value-type="string" table:number-columns-spanned="2" table:number-rows-spanned="1" table:style-name="ce29">
            <text:p>佳(5-7)、尚可(3-4)、待加強(1-2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7" table:style-name="ce2"/>
        </table:table-row>
        <table:table-row table:style-name="ro18">
          <table:covered-table-cell/>
          <table:covered-table-cell/>
          <table:table-cell office:value-type="string" table:style-name="ce10">
            <text:p>場館使用效益(10)</text:p>
          </table:table-cell>
          <table:table-cell office:value-type="string" table:number-columns-spanned="2" table:number-rows-spanned="1" table:style-name="ce27">
            <text:p>參與活動總人次(含觀眾)</text:p>
            <text:p><text:s/>500人以上(10)、200-500人(7-9)</text:p>
            <text:p><text:s/>100-200人(4-6)、未達100人(1-3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19">
          <table:covered-table-cell/>
          <table:covered-table-cell/>
          <table:table-cell office:value-type="string" table:style-name="ce10">
            <text:p>公益回饋措施(10)</text:p>
          </table:table-cell>
          <table:table-cell office:value-type="string" table:number-columns-spanned="2" table:number-rows-spanned="1" table:style-name="ce27">
            <text:p>佳(7-10)、尚可(3-6)</text:p>
            <text:p>待加強(1-2)、無(0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0">
          <table:table-cell office:value-type="string" table:number-columns-spanned="1" table:number-rows-spanned="5" table:style-name="ce28">
            <text:p>（二）</text:p>
          </table:table-cell>
          <table:table-cell office:value-type="string" table:number-columns-spanned="1" table:number-rows-spanned="5" table:style-name="ce19">
            <text:p>活動等級與規模</text:p>
            <text:p>(40)</text:p>
          </table:table-cell>
          <table:table-cell office:value-type="string" table:style-name="ce10">
            <text:p>國際性賽事或活動(34-40)</text:p>
          </table:table-cell>
          <table:table-cell office:value-type="string" table:number-columns-spanned="2" table:number-rows-spanned="1" table:style-name="ce27">
            <text:p>參與人數(選手及工作人員)</text:p>
            <text:p><text:s/>1千人以上(40)、5百-1千人(38)</text:p>
            <text:p><text:s/>1百-5百人(36)、未達1百人(34)</text:p>
          </table:table-cell>
          <table:covered-table-cell/>
          <table:table-cell table:number-columns-spanned="2" table:number-rows-spanned="5" table:style-name="ce18"/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0">
          <table:covered-table-cell/>
          <table:covered-table-cell/>
          <table:table-cell office:value-type="string" table:style-name="ce10">
            <text:p>全國性賽事或活動(26-32)</text:p>
          </table:table-cell>
          <table:table-cell office:value-type="string" table:number-columns-spanned="2" table:number-rows-spanned="1" table:style-name="ce27">
            <text:p>參與人數(選手及工作人員)</text:p>
            <text:p><text:s/>1千人以上(32)、5百-1千人(30)</text:p>
            <text:p><text:s/>1百-5百人(28)、未達1百人(26)</text:p>
          </table:table-cell>
          <table:covered-table-cell/>
          <table:covered-table-cell/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1">
          <table:covered-table-cell/>
          <table:covered-table-cell/>
          <table:table-cell office:value-type="string" table:style-name="ce10">
            <text:p>本府(局)舉辦之賽事或活動(18-24)</text:p>
          </table:table-cell>
          <table:table-cell office:value-type="string" table:number-columns-spanned="2" table:number-rows-spanned="1" table:style-name="ce27">
            <text:p>參與人數(選手及工作人員)</text:p>
            <text:p><text:s/>1千人以上(24)、5百-1千人(22)</text:p>
            <text:p><text:s/>1百-5百人(20)、未達1百人(18)</text:p>
          </table:table-cell>
          <table:covered-table-cell/>
          <table:covered-table-cell/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1">
          <table:covered-table-cell/>
          <table:covered-table-cell/>
          <table:table-cell office:value-type="string" table:style-name="ce10">
            <text:p>本府各級機關(團體)舉辦之賽事或活動(10-16)</text:p>
          </table:table-cell>
          <table:table-cell office:value-type="string" table:number-columns-spanned="2" table:number-rows-spanned="1" table:style-name="ce27">
            <text:p>參與人數(選手及工作人員)</text:p>
            <text:p><text:s/>1千人以上(16)、5百-1千人(14)</text:p>
            <text:p><text:s/>1百-5百人(12)、未達1百人(10)</text:p>
          </table:table-cell>
          <table:covered-table-cell/>
          <table:covered-table-cell/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2">
          <table:covered-table-cell/>
          <table:covered-table-cell/>
          <table:table-cell office:value-type="string" table:style-name="ce10">
            <text:p>其他個人、機關、團體等舉辦之賽事或活動(2-8)</text:p>
          </table:table-cell>
          <table:table-cell office:value-type="string" table:number-columns-spanned="2" table:number-rows-spanned="1" table:style-name="ce27">
            <text:p>參與人數(選手及工作人員)</text:p>
            <text:p><text:s/>1千人以上(8)、5百-1千人(6)</text:p>
            <text:p><text:s/>1百-5百人(4)、未達1百人(2)</text:p>
          </table:table-cell>
          <table:covered-table-cell/>
          <table:covered-table-cell/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3">
          <table:table-cell office:value-type="string" table:number-columns-spanned="1" table:number-rows-spanned="7" table:style-name="ce28">
            <text:p>（三）</text:p>
          </table:table-cell>
          <table:table-cell office:value-type="string" table:number-columns-spanned="1" table:number-rows-spanned="7" table:style-name="ce19">
            <text:p>前次辦理情形及與營運管理單位配合度(25)</text:p>
          </table:table-cell>
          <table:table-cell office:value-type="string" table:style-name="ce10">
            <text:p>成果報告(3)</text:p>
          </table:table-cell>
          <table:table-cell office:value-type="string" table:number-columns-spanned="2" table:number-rows-spanned="1" table:style-name="ce27">
            <text:p>佳(3)、尚可(2)、待加強(1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4">
          <table:covered-table-cell/>
          <table:covered-table-cell/>
          <table:table-cell office:value-type="string" table:style-name="ce10">
            <text:p>前次活動達成率(3）</text:p>
          </table:table-cell>
          <table:table-cell office:value-type="string" table:number-columns-spanned="2" table:number-rows-spanned="1" table:style-name="ce27">
            <text:p>佳(3)、尚可(2)、待加強(1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5">
          <table:covered-table-cell/>
          <table:covered-table-cell/>
          <table:table-cell office:value-type="string" table:style-name="ce13">
            <text:p>城市及活動行銷</text:p>
            <text:p>(媒體露出)(5)</text:p>
          </table:table-cell>
          <table:table-cell office:value-type="string" table:number-columns-spanned="2" table:number-rows-spanned="1" table:style-name="ce29">
            <text:p>佳(4-5)、尚可(2-3)、待加強(1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5">
          <table:covered-table-cell/>
          <table:covered-table-cell/>
          <table:table-cell office:value-type="string" table:style-name="ce10">
            <text:p>場館使用效益(5)</text:p>
          </table:table-cell>
          <table:table-cell office:value-type="string" table:number-columns-spanned="2" table:number-rows-spanned="1" table:style-name="ce27">
            <text:p>參與活動總人次(含觀眾)</text:p>
            <text:p><text:s/>500人以上(5)、200-500人(3-4)</text:p>
            <text:p><text:s/>100-200人(2)、未達100人(1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3">
          <table:covered-table-cell/>
          <table:covered-table-cell/>
          <table:table-cell office:value-type="string" table:style-name="ce10">
            <text:p>公益回饋措施(4)</text:p>
          </table:table-cell>
          <table:table-cell office:value-type="string" table:number-columns-spanned="2" table:number-rows-spanned="1" table:style-name="ce27">
            <text:p>佳(3-4)、尚可(2)、待加強(1)、無(0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5">
          <table:covered-table-cell/>
          <table:covered-table-cell/>
          <table:table-cell office:value-type="string" table:style-name="ce10">
            <text:p>與營運管理單位配合度(5)</text:p>
          </table:table-cell>
          <table:table-cell office:value-type="string" table:number-columns-spanned="2" table:number-rows-spanned="1" table:style-name="ce27">
            <text:p>佳(4-5)、尚可(2-3)、待加強(1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6">
          <table:covered-table-cell/>
          <table:covered-table-cell/>
          <table:table-cell office:value-type="string" table:number-columns-spanned="3" table:number-rows-spanned="1" table:style-name="ce27">
            <text:p>第一次申請而無前例可循或參考者(12)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style-name="ce14"/>
          <table:table-cell table:number-columns-repeated="6" table:style-name="ce2"/>
          <table:table-cell table:number-columns-repeated="16370" table:style-name="ce1"/>
        </table:table-row>
        <table:table-row table:style-name="ro27">
          <table:table-cell office:value-type="string" table:style-name="ce12">
            <text:p>（四）</text:p>
          </table:table-cell>
          <table:table-cell office:value-type="string" table:style-name="ce3">
            <text:p>活動企劃書</text:p>
            <text:p>(5)</text:p>
          </table:table-cell>
          <table:table-cell office:value-type="string" table:style-name="ce15">
            <text:p>完整性和可行性(5)</text:p>
          </table:table-cell>
          <table:table-cell office:value-type="string" table:number-columns-spanned="2" table:number-rows-spanned="1" table:style-name="ce27">
            <text:p>佳(4-5)、尚可(2-3)、待加強(1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7" table:style-name="ce2"/>
          <table:table-cell table:number-columns-repeated="16370" table:style-name="ce1"/>
        </table:table-row>
        <table:table-row table:number-rows-repeated="1048529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2" draw:style="rect" draw:dots1="1" draw:dots1-length="0.05556in" draw:distance="0in"/>
    <draw:stroke-dash draw:name="a5" draw:style="rect" draw:dots1="1" draw:dots1-length="0.05556in" draw:distance="0in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莊耘</meta:initial-creator>
    <dc:creator>金奐宇</dc:creator>
    <meta:creation-date>2019-08-02T00:33:46Z</meta:creation-date>
    <dc:date>2025-09-23T07:52:55Z</dc:date>
    <meta:print-date>2020-12-16T01:27:45Z</meta:print-date>
  </office:meta>
</office:document-meta>
</file>