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line-height="0.2916in">
        <style:tab-stops>
          <style:tab-stop style:type="left" style:position="-0.3368in"/>
          <style:tab-stop style:type="left" style:position="-0.238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widows="2" fo:orphans="2" style:snap-to-layout-grid="false" fo:text-align="justify"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3631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2.5416in"/>
    </style:style>
    <style:style style:name="Table44" style:family="table">
      <style:table-properties style:width="6.6611in" style:rel-width="100%" fo:margin-left="0in" table:align="left"/>
    </style:style>
    <style:style style:name="TableRow48" style:family="table-row">
      <style:table-row-properties style:min-row-height="0.5729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 fo:margin-right="0.072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87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style:snap-to-layout-grid="false" fo:text-align="justify" fo:line-height="0.2916in" fo:text-indent="-0.334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8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9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60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61" style:parent-style-name="清單段落" style:family="paragraph">
      <style:paragraph-properties style:snap-to-layout-grid="false" fo:text-align="justify" fo:line-height="0.2916in" fo:text-indent="-0.3347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text-indent="-0.334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推動校園樹木碳匯盤查</text:span><text:span text:style-name="T3">「</text:span><text:span text:style-name="T4">進階樹木碳匯輔導員</text:span><text:span text:style-name="T5">」</text:span><text:span text:style-name="T6">培訓計畫</text:span></text:p>
      <text:list text:style-name="LFO1" text:continue-numbering="true">
        <text:list-item>
          <text:p text:style-name="P7">依據：臺北市推動校園樹木碳匯盤查實施計畫。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培訓進階樹木碳匯輔導員，協助臺北市公立高中職以下學校樹木碳匯複查工作。</text:p>
        </text:list-item>
        <text:list-item>
          <text:p text:style-name="P10">透過複查工作，修正樹木碳匯測量的誤差，檢討誤差的成因，提升臺北市各級學校師生之校園樹木碳匯盤查知能，並提供具參考價值之臺北市校園之樹木碳匯數據。</text:p>
        </text:list-item>
        <text:list-item>
          <text:p text:style-name="P11">提升臺北市環境教育輔導小組輔導員之專業知能，進而向各級學校師生傳遞樹木碳匯與淨零排放的重要性，增進對環境保育與永續發展的認識與實踐。</text:p>
        </text:list-item>
      </text:list>
      <text:list text:style-name="LFO1" text:continue-numbering="true">
        <text:list-item>
          <text:p text:style-name="P12">主辦單位：臺北市政府教育局<text:s/></text:p>
        </text:list-item>
        <text:list-item>
          <text:p text:style-name="P13">承辦單位：臺北市立關渡國民中學、臺北市中山區大直國民小學</text:p>
        </text:list-item>
        <text:list-item>
          <text:p text:style-name="P14"><text:span text:style-name="T15">參與對象：以臺北市高中職、國中、國小環境教育輔導小組輔導員為主要對象，歡迎臺北市公立高中職以下學校之校園樹木碳匯種子教師報名參加。</text:span></text:p>
        </text:list-item>
        <text:list-item>
          <text:p text:style-name="P16">辦理場次及時間：分成以下兩個場次，請擇一場參加。</text:p>
        </text:list-item>
      </text:list>
      <text:list text:style-name="LFO3" text:continue-numbering="true">
        <text:list-item>
          <text:p text:style-name="P17">第一場：114年4月10日（星期四)上午9時至下午4時(共1日)，錄取40名，於大直國小(臺北市中山區大直街2號)辦理。</text:p>
        </text:list-item>
        <text:list-item>
          <text:p text:style-name="P18"><text:span text:style-name="T19">第二場：</text:span><text:span text:style-name="T20">114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（星期五</text:span><text:span text:style-name="T27">)</text:span><text:span text:style-name="T28">上午</text:span><text:span text:style-name="T29">9</text:span><text:span text:style-name="T30">時至下午</text:span><text:span text:style-name="T31">4</text:span><text:span text:style-name="T32">時</text:span><text:span text:style-name="T33">(</text:span><text:span text:style-name="T34">共</text:span><text:span text:style-name="T35">1</text:span><text:span text:style-name="T36">日</text:span><text:span text:style-name="T37">)</text:span><text:span text:style-name="T38">，錄取</text:span><text:span text:style-name="T39">40</text:span><text:span text:style-name="T40">名，於關渡國中（臺北市北投區知行路</text:span><text:span text:style-name="T41">212</text:span><text:span text:style-name="T42">號）辦理。</text:span></text:p>
        </text:list-item>
      </text:list>
      <text:list text:style-name="LFO1" text:continue-numbering="true">
        <text:list-item>
          <text:p text:style-name="P43">活動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<text:s/>間</text:p>
            </table:table-cell>
            <table:table-cell table:style-name="TableCell51">
              <text:p text:style-name="P52">活<text:s/>動<text:s/>內<text:s/>容</text:p>
            </table:table-cell>
            <table:table-cell table:style-name="TableCell53">
              <text:p text:style-name="P54">講<text:s/>座(負責人或主持人)</text:p>
            </table:table-cell>
          </table:table-row>
        </table:table-header-rows>
        <table:table-row table:style-name="TableRow55">
          <table:table-cell table:style-name="TableCell56">
            <text:p text:style-name="P57">08:30~09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大直國小/關渡國中行政團隊</text:p>
          </table:table-cell>
        </table:table-row>
        <table:table-row table:style-name="TableRow62">
          <table:table-cell table:style-name="TableCell63">
            <text:p text:style-name="P64">09:00-12:00</text:p>
          </table:table-cell>
          <table:table-cell table:style-name="TableCell65">
            <text:p text:style-name="P66">1.理論基礎及政策認識</text:p>
            <text:p text:style-name="P67">2.數據記錄與分析方法</text:p>
          </table:table-cell>
          <table:table-cell table:style-name="TableCell68">
            <text:p text:style-name="P69">邱祈榮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大直國小/關渡國中行政團隊</text:p>
          </table:table-cell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1">測量技術與工具操作</text:p>
                      </text:list-item>
                      <text:list-item>
                        <text:p text:style-name="P82">標準作業流程及實務案例分享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">
            <text:p text:style-name="P84">邱祈榮教授</text:p>
          </table:table-cell>
        </table:table-row>
        <text:soft-page-break/>
        <table:table-row table:style-name="TableRow85">
          <table:table-cell table:style-name="TableCell86">
            <text:p text:style-name="P87">16:00-</text:p>
          </table:table-cell>
          <table:table-cell table:style-name="TableCell88">
            <text:p text:style-name="P89">賦歸<text:s/></text:p>
          </table:table-cell>
          <table:table-cell table:style-name="TableCell90">
            <text:p text:style-name="P91">大直國小/關渡國中行政團隊</text:p>
          </table:table-cell>
        </table:table-row>
      </table:table>
      <text:list text:style-name="LFO1" text:continue-numbering="true">
        <text:list-item>
          <text:p text:style-name="P92">預期效益：</text:p>
        </text:list-item>
      </text:list>
      <text:list text:style-name="LFO5" text:continue-numbering="true">
        <text:list-item>
          <text:p text:style-name="P93">透過標準化樹木碳匯盤查工作流程，提升臺北市學校校園樹木碳匯盤查之量測品質。</text:p>
        </text:list-item>
        <text:list-item>
          <text:p text:style-name="P94">透過進階增能，提升臺北市環境教育輔導小組輔導員之淨零排放知能，並參與臺北市校園淨零排放政策之推動。</text:p>
        </text:list-item>
      </text:list>
      <text:list text:style-name="LFO1" text:continue-numbering="true">
        <text:list-item>
          <text:p text:style-name="P95"><text:span text:style-name="T96">活動報名：採線上報名（網址：</text:span><text:span text:style-name="T97">https://forms.gle/vbWxPEgrMskGyMwD6</text:span><text:span text:style-name="T98">），</text:span><text:span text:style-name="T99">第一場報名時間自即日起至</text:span><text:span text:style-name="T100">114</text:span><text:span text:style-name="T101">年</text:span><text:span text:style-name="T102">4</text:span><text:span text:style-name="T103">月</text:span><text:span text:style-name="T104">8</text:span><text:span text:style-name="T105">日</text:span><text:span text:style-name="T106">(</text:span><text:span text:style-name="T107">星期</text:span><text:span text:style-name="T108">二</text:span><text:span text:style-name="T109">)</text:span><text:span text:style-name="T110">下</text:span><text:span text:style-name="T111">午</text:span><text:span text:style-name="T112">5</text:span><text:span text:style-name="T113">時止或額滿提早截止、</text:span><text:span text:style-name="T114">第二場報名時間自即日起至</text:span><text:span text:style-name="T115">114</text:span><text:span text:style-name="T116">年</text:span><text:span text:style-name="T117">4</text:span><text:span text:style-name="T118">月</text:span><text:span text:style-name="T119">15</text:span><text:span text:style-name="T120">日</text:span><text:span text:style-name="T121">(</text:span><text:span text:style-name="T122">星期二</text:span><text:span text:style-name="T123">)</text:span><text:span text:style-name="T124">下午</text:span><text:span text:style-name="T125">5</text:span><text:span text:style-name="T126">時止或額滿提早截止。</text:span><text:span text:style-name="T127">錄取與否以報名者所留之電子郵件通知，</text:span><text:span text:style-name="T128">另第一場於</text:span><text:span text:style-name="T129">4</text:span><text:span text:style-name="T130">月</text:span><text:span text:style-name="T131">9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4</text:span><text:span text:style-name="T138">時前、第二場於</text:span><text:span text:style-name="T139">4</text:span><text:span text:style-name="T140">月</text:span><text:span text:style-name="T141">16</text:span><text:span text:style-name="T142">日</text:span><text:span text:style-name="T143">(</text:span><text:span text:style-name="T144">星期三</text:span><text:span text:style-name="T145">)</text:span><text:span text:style-name="T146">下午</text:span><text:span text:style-name="T147">4</text:span><text:span text:style-name="T148">時前公布於關渡國中校網</text:span><text:span text:style-name="T149">/</text:span><text:span text:style-name="T150">校園公告</text:span><text:a xlink:href="https://www.ktjhs.tp.edu.tw/category/news/news1/" office:target-frame-name="_top" xlink:show="replace"><text:span text:style-name="T151">http</text:span><text:span text:style-name="T152">s://www.ktjhs.tp.edu.tw/category/news/news1/</text:span></text:a><text:span text:style-name="T153">。</text:span><text:span text:style-name="T154">凡經錄取者，請務必全程參加。全程參與者另核予</text:span><text:span text:style-name="T155">6</text:span><text:span text:style-name="T156">小時研習時數。</text:span></text:p>
        </text:list-item>
        <text:list-item>
          <text:p text:style-name="P157">聯絡資訊：關渡國中兼國中環境教育輔導小組執行秘書陳美伶(02)228581770分機300。<text:s/></text:p>
        </text:list-item>
        <text:list-item>
          <text:p text:style-name="P158">注意事項：</text:p>
        </text:list-item>
      </text:list>
      <text:list text:style-name="LFO6" text:continue-numbering="true">
        <text:list-item>
          <text:p text:style-name="P159">學校無法提供停車位，請搭乘大衆運輸工具前往(大直國小鄰近大直捷運站，關渡國中鄰近關渡捷運站)。</text:p>
        </text:list-item>
        <text:list-item>
          <text:p text:style-name="P160">活動當日請學員自備環保杯、環保筷，穿著輕便服裝。</text:p>
        </text:list-item>
      </text:list>
      <text:list text:style-name="LFO1" text:continue-numbering="true">
        <text:list-item>
          <text:p text:style-name="P161"><text:span text:style-name="T162">經費來源：本案所需經費由教育部</text:span><text:span text:style-name="T163">114</text:span><text:span text:style-name="T164">年度補助地方政府辦理環境教育輔導小組計畫補助經費支應。</text:span><text:span text:style-name="T165"><text:s/></text:span></text:p>
        </text:list-item>
        <text:list-item>
          <text:p text:style-name="P166"><text:span text:style-name="T167">本</text:span><text:span text:style-name="T168">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翁嘉聲</dc:creator>
    <meta:creation-date>2025-04-07T05:59:00Z</meta:creation-date>
    <dc:date>2025-04-09T08:08:00Z</dc:date>
    <meta:print-date>2025-02-25T01:57:00Z</meta:print-date>
    <meta:template xlink:href="Normal" xlink:type="simple"/>
    <meta:editing-cycles>17</meta:editing-cycles>
    <meta:editing-duration>PT3120S</meta:editing-duration>
    <meta:document-statistic meta:page-count="2" meta:paragraph-count="2" meta:word-count="198" meta:character-count="1329" meta:row-count="9" meta:non-whitespace-character-count="1133"/>
  </office:meta>
</office:document-meta>
</file>