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  <style:text-properties style:font-name="華康正顏楷體W5"/>
      </text:list-level-style-bullet>
      <text:list-level-style-bullet text:level="2" text:style-name="WW_CharLFO20LVL2" text:bullet-char="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華康正顏楷體W5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3833in" fo:text-indent="-0.186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3833in" fo:text-indent="-0.186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清單段落" style:list-style-name="LFO5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清單段落" style:list-style-name="LFO5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清單段落" style:list-style-name="LFO5" style:family="paragraph">
      <style:paragraph-properties style:snap-to-layout-grid="false" fo:text-align="justify" fo:line-height="115%" fo:margin-left="0.924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清單段落" style:list-style-name="LFO5" style:family="paragraph">
      <style:paragraph-properties style:snap-to-layout-grid="false" fo:text-align="justify" fo:line-height="115%" fo:margin-left="0.924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8" style:family="paragraph">
      <style:paragraph-properties style:snap-to-layout-grid="false" fo:text-align="justify" fo:line-height="150%" fo:margin-left="0.7166in" fo:text-indent="-0.1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清單段落" style:list-style-name="LFO8" style:family="paragraph">
      <style:paragraph-properties style:snap-to-layout-grid="false" fo:text-align="justify" fo:line-height="150%" fo:margin-left="0.7166in" fo:text-indent="-0.1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50%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list-style-name="LFO23" style:family="paragraph">
      <style:paragraph-properties style:snap-to-layout-grid="false" fo:text-align="justify" fo:line-height="115%" fo:margin-left="0.7166in" fo:text-indent="-0.125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清單段落" style:list-style-name="LFO23" style:family="paragraph">
      <style:paragraph-properties style:snap-to-layout-grid="false" fo:text-align="justify" fo:line-height="115%" fo:margin-left="0.7166in" fo:text-indent="-0.12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清單段落" style:list-style-name="LFO23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清單段落" style:list-style-name="LFO23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清單段落" style:list-style-name="LFO23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3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</text:span><text:span text:style-name="T13">木球社</text:span><text:span text:style-name="T14">、六</text:span><text:span text:style-name="T15">年級</text:span><text:span text:style-name="T16">升</text:span><text:span text:style-name="T17">七年級</text:span><text:span text:style-name="T18">有興趣的</text:span><text:span text:style-name="T19">之</text:span><text:span text:style-name="T20">新生</text:span><text:span text:style-name="T21">及校外對</text:span><text:span text:style-name="T22">木</text:span><text:span text:style-name="T23">球有興趣之學生</text:span><text:span text:style-name="T24">，參加人數</text:span><text:span text:style-name="T25">20</text:span><text:span text:style-name="T26">人</text:span><text:span text:style-name="T27">為上限</text:span><text:span text:style-name="T28">，男女合</text:span><text:span text:style-name="T29">班練習。</text:span></text:p>
      <text:list text:style-name="LFO1" text:continue-numbering="true">
        <text:list-item>
          <text:p text:style-name="P30"><text:span text:style-name="T31">訓練日期、時間及地點</text:span></text:p>
        </text:list-item>
      </text:list>
      <text:list text:style-name="LFO5" text:continue-numbering="true">
        <text:list-item>
          <text:p text:style-name="P32"><text:span text:style-name="T33">日期：</text:span><text:span text:style-name="T34">11</text:span><text:span text:style-name="T35">4</text:span><text:span text:style-name="T36">年</text:span><text:span text:style-name="T37">7</text:span><text:span text:style-name="T38">/</text:span><text:span text:style-name="T39">3</text:span><text:span text:style-name="T40">(</text:span><text:span text:style-name="T41">四</text:span><text:span text:style-name="T42">)</text:span><text:span text:style-name="T43">、</text:span><text:span text:style-name="T44">7</text:span><text:span text:style-name="T45">/</text:span><text:span text:style-name="T46">4</text:span><text:span text:style-name="T47">(</text:span><text:span text:style-name="T48">五</text:span><text:span text:style-name="T49">)</text:span><text:span text:style-name="T50">、</text:span><text:span text:style-name="T51">7</text:span><text:span text:style-name="T52">/</text:span><text:span text:style-name="T53">5</text:span><text:span text:style-name="T54">(</text:span><text:span text:style-name="T55">六</text:span><text:span text:style-name="T56">)</text:span></text:p>
        </text:list-item>
        <text:list-item>
          <text:p text:style-name="P57"><text:span text:style-name="T58">時間</text:span><text:span text:style-name="T59">：</text:span><text:span text:style-name="T60">每日上午</text:span><text:span text:style-name="T61">9</text:span><text:span text:style-name="T62">:</text:span><text:span text:style-name="T63">0</text:span><text:span text:style-name="T64">0-1</text:span><text:span text:style-name="T65">2</text:span><text:span text:style-name="T66">:</text:span><text:span text:style-name="T67">0</text:span><text:span text:style-name="T68">0</text:span></text:p>
        </text:list-item>
        <text:list-item>
          <text:p text:style-name="P69"><text:span text:style-name="T70">地點：</text:span><text:span text:style-name="T71">7/3</text:span><text:span text:style-name="T72">、</text:span><text:span text:style-name="T73">7/4</text:span><text:span text:style-name="T74">在五常國中</text:span></text:p>
        </text:list-item>
      </text:list>
      <text:p text:style-name="P75"><text:s text:c="10"/>7/5在觀山木球場(臺北市松山區撫遠街043號-觀山河濱公園6號水門)</text:p>
      <text:p text:style-name="P76"><text:s text:c="2"/>伍、報名方式</text:p>
      <text:p text:style-name="P77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78">一、報名費用：全部免費。</text:p>
      <text:p text:style-name="P79">二、報名時間：即日起至7/1星期二（如額滿則提前）</text:p>
      <text:list text:style-name="LFO5" text:continue-numbering="true">
        <text:list-item>
          <text:p text:style-name="P80"><text:span text:style-name="T81">參加名額：預計招收</text:span><text:span text:style-name="T82">20</text:span><text:span text:style-name="T83">名，額滿為止。</text:span></text:p>
        </text:list-item>
      </text:list>
      <text:p text:style-name="P84"><text:s text:c="2"/>陸、訓練內容</text:p>
      <text:list text:style-name="LFO8" text:continue-numbering="true">
        <text:list-item>
          <text:p text:style-name="P85">體能訓練</text:p>
        </text:list-item>
      </text:list>
      <text:p text:style-name="P86">(1)一般性體能：肌力、耐力、協調性等能力之加強。</text:p>
      <text:p text:style-name="P87"><text:span text:style-name="T88">(2)</text:span><text:span text:style-name="T89">專項性體能：肌耐力</text:span><text:span text:style-name="T90">、</text:span><text:span text:style-name="T91">平衡感</text:span><text:span text:style-name="T92">等專項能力之增強。</text:span></text:p>
      <text:list text:style-name="LFO8" text:continue-numbering="true">
        <text:list-item>
          <text:p text:style-name="P93">專項技術訓練</text:p>
        </text:list-item>
      </text:list>
      <text:p text:style-name="P94"><text:span text:style-name="T95"><text:s text:c="10"/></text:span><text:span text:style-name="T96">(1)</text:span><text:span text:style-name="T97">木球運動簡介</text:span><text:span text:style-name="T98">：</text:span><text:span text:style-name="T99">木球起源、規則講解、初學動作解說</text:span></text:p>
      <text:p text:style-name="P100"><text:span text:style-name="T101"><text:s text:c="10"/>(2)</text:span><text:span text:style-name="T102">基本動作說明</text:span><text:span text:style-name="T103">：</text:span><text:span text:style-name="T104">熱身運動、擊球站姿、揮桿、置球、瞄球</text:span></text:p>
      <text:soft-page-break/>
      <text:p text:style-name="P105"><text:span text:style-name="T106"><text:s text:c="10"/>(3)</text:span><text:span text:style-name="T107">初學攻門練習</text:span><text:span text:style-name="T108">：</text:span><text:span text:style-name="T109">注意事項</text:span><text:span text:style-name="T110">、初學攻門站姿、瞄球練習</text:span></text:p>
      <text:p text:style-name="P111"><text:span text:style-name="T112"><text:s text:c="10"/>(4)</text:span><text:span text:style-name="T113">初學攻門挑戰</text:span><text:span text:style-name="T114">：</text:span><text:span text:style-name="T115">初學攻門挑戰（</text:span><text:span text:style-name="T116">10</text:span><text:span text:style-name="T117">球達成</text:span><text:span text:style-name="T118">6</text:span><text:span text:style-name="T119">球）</text:span></text:p>
      <text:p text:style-name="P120"><text:span text:style-name="T121"><text:s text:c="10"/>(5)</text:span><text:span text:style-name="T122">20</text:span><text:span text:style-name="T123">公尺修正桿練習</text:span><text:span text:style-name="T124">：</text:span><text:span text:style-name="T125">20</text:span><text:span text:style-name="T126">公尺修正桿練習</text:span></text:p>
      <text:p text:style-name="P127"><text:span text:style-name="T128"><text:s text:c="10"/>(6)</text:span><text:span text:style-name="T129">20</text:span><text:span text:style-name="T130">公尺修正桿挑戰</text:span><text:span text:style-name="T131">：</text:span><text:span text:style-name="T132">20</text:span><text:span text:style-name="T133">公尺修正桿挑戰（</text:span><text:span text:style-name="T134">10</text:span><text:span text:style-name="T135">球達成</text:span><text:span text:style-name="T136">6</text:span><text:span text:style-name="T137">球）</text:span></text:p>
      <text:p text:style-name="P138"><text:span text:style-name="T139"><text:s text:c="10"/>(7)</text:span><text:span text:style-name="T140">綜合動作練習</text:span><text:span text:style-name="T141">：</text:span><text:span text:style-name="T142">分組揮桿擊球、攻門練習</text:span></text:p>
      <text:p text:style-name="P143"><text:span text:style-name="T144"><text:s text:c="10"/>(8)</text:span><text:span text:style-name="T145">綜合練習比賽</text:span><text:span text:style-name="T146">：</text:span><text:span text:style-name="T147">12</text:span><text:span text:style-name="T148">球道分組比賽、</text:span><text:span text:style-name="T149">比賽成果分析</text:span></text:p>
      <text:p text:style-name="P150"><text:span text:style-name="T151"><text:s text:c="2"/></text:span><text:span text:style-name="T152">柒</text:span><text:span text:style-name="T153">、</text:span><text:span text:style-name="T154"><text:tab/></text:span><text:span text:style-name="T155">指導教練</text:span><text:span text:style-name="T156">：</text:span><text:span text:style-name="T157">范弘昌</text:span><text:span text:style-name="T158">教練</text:span></text:p>
      <text:p text:style-name="P159">捌、<text:tab/>活動經費：由冬夏令營(含童軍活動)計畫費用支應。</text:p>
      <text:p text:style-name="P160"><text:s text:c="2"/>玖、查詢電話：(02)2501-4320轉207（郭組長）</text:p>
      <text:p text:style-name="P161"><text:s text:c="2"/>拾、其他事項：</text:p>
      <text:list text:style-name="LFO23" text:continue-numbering="true">
        <text:list-item>
          <text:p text:style-name="P162"><text:span text:style-name="T163">凡參加之學生必須經家長同意並簽名。</text:span></text:p>
        </text:list-item>
        <text:list-item>
          <text:p text:style-name="P164">7/5星期六請家長接送或自行前往觀山木球場，務必注意交通安全。</text:p>
        </text:list-item>
        <text:list-item>
          <text:p text:style-name="P165"><text:span text:style-name="T166">練習期間若因故須請假，最晚請於當日上午</text:span><text:span text:style-name="T167">08:</text:span><text:span text:style-name="T168">3</text:span><text:span text:style-name="T169">0</text:span><text:span text:style-name="T170">前告知體育組。若無故缺曠或無法配合練習要求，經輔導後未獲改善者，無條件退隊處理。</text:span></text:p>
        </text:list-item>
        <text:list-item>
          <text:p text:style-name="P171">報名參加訓練之學生，需確認該生身體健康無心肺相關疾病，可進行中、高強度之體能訓練。</text:p>
        </text:list-item>
        <text:list-item>
          <text:p text:style-name="P172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73"><text:span text:style-name="T174">拾</text:span><text:span text:style-name="T175">壹</text:span><text:span text:style-name="T176">、</text:span><text:span text:style-name="T177">本</text:span><text:span text:style-name="T178">計畫</text:span><text:span text:style-name="T179">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in solid #FFFFFF" fo:padding="0.4305in" style:shadow="#000000 0in 0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style:text-underline-color="#000000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5LVL3" style:family="text">
      <style:text-properties fo:language="en" fo:country="U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華康正顏楷體W5" style:font-name-asian="華康正顏楷體W5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正顏楷體W5" style:font-name-asian="華康正顏楷體W5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  <style:text-properties style:font-name="華康正顏楷體W5"/>
      </text:list-level-style-bullet>
      <text:list-level-style-bullet text:level="2" text:style-name="WW_CharLFO20LVL2" text:bullet-char="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華康正顏楷體W5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6T09:55:00Z</meta:creation-date>
    <dc:date>2025-06-06T09:55:00Z</dc:date>
    <meta:print-date>2025-06-04T10:54:00Z</meta:print-date>
    <meta:template xlink:href="Normal.dotm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