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318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29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附件1_臺北和平籃球館暖身球場115年公益天數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7">
            <text:p>申請基本資料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7" table:number-rows-spanned="1" table:style-name="ce18"/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6">
            <text:p>單位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聯絡人</text:p>
          </table:table-cell>
          <table:table-cell office:value-type="string" table:number-columns-spanned="3" table:number-rows-spanned="1" table:style-name="ce20">
            <text:p>姓名： <text:s text:c="25"/>職稱：</text:p>
          </table:table-cell>
          <table:covered-table-cell table:number-columns-repeated="2"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3" table:number-rows-spanned="1" table:style-name="ce23">
            <text:p>電話 (O)： <text:s text:c="14"/>(M)：</text:p>
          </table:table-cell>
          <table:covered-table-cell table:number-columns-repeated="2"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通訊地址</text:p>
          </table:table-cell>
          <table:table-cell office:value-type="string" table:number-columns-spanned="5" table:number-rows-spanned="1" table:style-name="ce23">
            <text:p>郵遞區號</text:p>
            <text:p>□□□□□□</text:p>
          </table:table-cell>
          <table:covered-table-cell table:number-columns-repeated="4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指導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主辦單位</text:p>
            <text:p>(必填)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合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承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協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贊助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5">
            <text:p>租用時間</text:p>
            <text:p>(應包含場佈及場撤、清場作業時間)</text:p>
          </table:table-cell>
          <table:table-cell office:value-type="string" table:number-columns-spanned="7" table:number-rows-spanned="1" table:style-name="ce24">
            <text:p>□ 第一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  <text:p>□ 第二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6">
          <table:table-cell office:value-type="string" table:style-name="ce9">
            <text:p>借用場地/設備</text:p>
          </table:table-cell>
          <table:table-cell office:value-type="string" table:number-columns-spanned="3" table:number-rows-spanned="1" table:style-name="ce25">
            <text:p>□球場(2面) □觀眾席<text:span text:style-name="T2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23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8">
          <table:table-cell office:value-type="string" table:style-name="ce5">
            <text:p>預估總參與人次</text:p>
          </table:table-cell>
          <table:table-cell office:value-type="string" table:number-columns-spanned="3" table:number-rows-spanned="1" table:style-name="ce25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7">
            <text:p>前次辦理情形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5">
            <text:p>活動時間</text:p>
          </table:table-cell>
          <table:table-cell office:value-type="string" table:number-columns-spanned="7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0">
          <table:table-cell office:value-type="string" table:style-name="ce5">
            <text:p>借用場地/設備</text:p>
          </table:table-cell>
          <table:table-cell office:value-type="string" table:number-columns-spanned="3" table:number-rows-spanned="1" table:style-name="ce19">
            <text:p>□球場(2面) □觀眾席<text:span text:style-name="T2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19">
            <text:p>□平面媒體____則 □電子媒體____則</text:p>
            <text:p>□網路媒體____則 □其他：______則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1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3" table:style-name="ce19">
            <text:p>公益回饋</text:p>
            <text:p>措施</text:p>
          </table:table-cell>
          <table:table-cell table:number-columns-spanned="3" table:number-rows-spanned="3" table:style-name="ce18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9">
            <text:p>實際總參與人次</text:p>
          </table:table-cell>
          <table:table-cell office:value-type="string" table:number-columns-spanned="3" table:number-rows-spanned="2" table:style-name="ce19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其他/補充說明(如無可免填)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12">
          <table:table-cell table:number-columns-spanned="8" table:number-rows-spanned="1" table:style-name="ce18"/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說明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string" table:number-columns-spanned="8" table:number-rows-spanned="1" table:style-name="ce27">
            <text:p><text:span text:style-name="T3"/></text:p>
            <text:p><text:span text:style-name="T3">1.請於送件前確認提供以下文件，以利送審，如因所需文件不全，致影響審查結果，由申請單位自行負責：</text:span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3">2.本申請表不代表已接受申請單位對該檔期租借同意與否之證明</text:span></text:p>
            <text:p><text:span text:style-name="T3">或依據，</text:span>，臺北市政府體育局將通知及公告審查結果，並請長佳機</text:p>
            <text:p>電工程股份有限公司依審查結果辦理後續相關事宜。</text:p>
            <text:p><text:span text:style-name="T3">3.申請單位已詳閱「臺北和平籃球館暖身球場公益天數申請</text:span></text:p>
            <text:p><text:span text:style-name="T3">及審查注意事項」，充分了解其內容，並願遵守相關規定。<text:s/></text:span></text:p>
            <text:p/>
          </table:table-cell>
          <table:covered-table-cell table:number-columns-repeated="3"/>
          <table:covered-table-cell>
            <draw:frame draw:z-index="1" draw:id="id0" draw:style-name="a6" draw:name="文字方塊 2" svg:x="1.05654in" svg:y="1.57955in" svg:width="2.94941in" svg:height="2.59159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9823in" svg:y="2.71483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28">
            <text:p>總評項目(配分100分，權重100%)（工作小組填寫）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11"/>
          <table:table-cell table:number-columns-repeated="16370" table:style-name="ce1"/>
        </table:table-row>
        <table:table-row table:style-name="ro15">
          <table:table-cell office:value-type="string" table:style-name="ce12">
            <text:p>序號</text:p>
          </table:table-cell>
          <table:table-cell office:value-type="string" table:style-name="ce5">
            <text:p>評分項目</text:p>
          </table:table-cell>
          <table:table-cell office:value-type="string" table:number-columns-spanned="4" table:number-rows-spanned="1" table:style-name="ce29">
            <text:p>評分參考指標</text:p>
          </table:table-cell>
          <table:covered-table-cell table:number-columns-repeated="3"/>
          <table:table-cell office:value-type="string" table:number-columns-spanned="2" table:number-rows-spanned="1" table:style-name="ce29">
            <text:p>工作小組意見</text:p>
          </table:table-cell>
          <table:covered-table-cell/>
          <table:table-cell table:number-columns-repeated="2" table:style-name="ce13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4" table:style-name="ce30">
            <text:p>（一）</text:p>
          </table:table-cell>
          <table:table-cell office:value-type="string" table:number-columns-spanned="1" table:number-rows-spanned="4" table:style-name="ce19">
            <text:p>活動及場館效益</text:p>
            <text:p>(40)</text:p>
          </table:table-cell>
          <table:table-cell office:value-type="string" table:number-columns-spanned="2" table:number-rows-spanned="1" table:style-name="ce29">
            <text:p>活動天數(10)</text:p>
          </table:table-cell>
          <table:covered-table-cell/>
          <table:table-cell office:value-type="string" table:number-columns-spanned="2" table:number-rows-spanned="1" table:style-name="ce31">
            <text:p>3天以上(10)、2天(7)、1天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預計總參與人數(13）</text:p>
          </table:table-cell>
          <table:covered-table-cell/>
          <table:table-cell office:value-type="string" table:number-columns-spanned="2" table:number-rows-spanned="1" table:style-name="ce31">
            <text:p>750人以上(13)、250-749人(10)、未達250人(7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12)</text:p>
          </table:table-cell>
          <table:covered-table-cell/>
          <table:table-cell office:value-type="string" table:number-columns-spanned="2" table:number-rows-spanned="1" table:style-name="ce31">
            <text:p>佳(9-12)、尚可(5-8)、待加強(1-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4" table:style-name="ce30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number-columns-spanned="1" table:number-rows-spanned="3" table:style-name="ce19">
            <text:p>體育賽事</text:p>
          </table:table-cell>
          <table:table-cell office:value-type="string" table:style-name="ce12">
            <text:p>參與人數750人以上</text:p>
            <text:p>(22-30)</text:p>
          </table:table-cell>
          <table:table-cell office:value-type="string" table:number-columns-spanned="2" table:number-rows-spanned="1" table:style-name="ce31">
            <text:p>國際性體育賽事(30)、全國性體育賽事(28)、本府或本府各級機關(學校)舉辦之體育賽事(26)、其他各級政府機關(學校)舉辦之體育賽事(24)、其他公司/團體/法人/自然人舉辦之體育賽事(22)</text:p>
          </table:table-cell>
          <table:covered-table-cell/>
          <table:table-cell table:number-columns-spanned="2" table:number-rows-spanned="3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250-749人</text:p>
            <text:p>(13-21)</text:p>
          </table:table-cell>
          <table:table-cell office:value-type="string" table:number-columns-spanned="2" table:number-rows-spanned="1" table:style-name="ce31">
            <text:p>國際性體育賽事(21)、全國性體育賽事(19)、本府或本府各級機關(學校)舉辦之體育賽事(17)、其他各級政府機關(學校)舉辦之體育賽事(15)、其他公司/團體/法人/自然人舉辦之體育賽事(13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未達250人</text:p>
            <text:p>(4-12)</text:p>
          </table:table-cell>
          <table:table-cell office:value-type="string" table:number-columns-spanned="2" table:number-rows-spanned="1" table:style-name="ce31">
            <text:p>國際性體育賽事(12)、全國性體育賽事(10)、本府或本府各級機關(學校)舉辦之體育賽事(8)、其他各級政府機關(學校)舉辦之體育賽事(6)、其他公司/團體/法人/自然人舉辦之體育賽事(4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">
            <text:p>非體育賽事之活動</text:p>
          </table:table-cell>
          <table:covered-table-cell/>
          <table:table-cell office:value-type="string" table:number-columns-spanned="2" table:number-rows-spanned="1" table:style-name="ce31">
            <text:p>國際性活動(25)、全國性活動(22)、全市性(2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6" table:style-name="ce30">
            <text:p>（三）</text:p>
          </table:table-cell>
          <table:table-cell office:value-type="string" table:number-columns-spanned="1" table:number-rows-spanned="6" table:style-name="ce19">
            <text:p>前次辦理情形及與營運管理單位配合度(25)</text:p>
          </table:table-cell>
          <table:table-cell office:value-type="string" table:number-columns-spanned="2" table:number-rows-spanned="1" table:style-name="ce29">
            <text:p>活動天數(5)</text:p>
          </table:table-cell>
          <table:covered-table-cell/>
          <table:table-cell office:value-type="string" table:number-columns-spanned="2" table:number-rows-spanned="1" table:style-name="ce31">
            <text:p>3天以上(5)、2天(4)、1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總參與人數(6）</text:p>
          </table:table-cell>
          <table:covered-table-cell/>
          <table:table-cell office:value-type="string" table:number-columns-spanned="2" table:number-rows-spanned="1" table:style-name="ce31">
            <text:p>750人以上(6)、250-749人(5)、未達250人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6)</text:p>
          </table:table-cell>
          <table:covered-table-cell/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3)</text:p>
          </table:table-cell>
          <table:covered-table-cell/>
          <table:table-cell office:value-type="string" table:number-columns-spanned="2" table:number-rows-spanned="1" table:style-name="ce31">
            <text:p>佳(3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與營運管理單位配合度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9">
            <text:p>第一次申請而無前例可循或參考者(14)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6">
          <table:table-cell office:value-type="string" table:style-name="ce14">
            <text:p>（四）</text:p>
          </table:table-cell>
          <table:table-cell office:value-type="string" table:style-name="ce5">
            <text:p>活動企劃書</text:p>
            <text:p>(5)</text:p>
          </table:table-cell>
          <table:table-cell office:value-type="string" table:number-columns-spanned="2" table:number-rows-spanned="1" table:style-name="ce29">
            <text:p>完整性和可行性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申請單位填寫.$A$1:申請單位填寫.$H$46" table:base-cell-address="申請單位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2" draw:style="rect" draw:dots1="1" draw:dots1-length="0.05556in" draw:distance="0in"/>
    <draw:stroke-dash draw:name="a5" draw:style="rect" draw:dots1="1" draw:dots1-length="0.05556in" draw:distance="0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耘</meta:initial-creator>
    <dc:creator>林欣儀</dc:creator>
    <meta:creation-date>2019-08-02T00:33:46Z</meta:creation-date>
    <dc:date>2025-10-29T10:00:59Z</dc:date>
    <meta:print-date>2021-12-07T10:50:47Z</meta:print-date>
  </office:meta>
</office:document-meta>
</file>