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6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9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fo:hyphenate="fals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vertical-align="baseline" fo:margin-bottom="0in" fo:line-height="0.3472in" fo:margin-left="-0.0986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" style:parent-style-name="內文" style:family="paragraph">
      <style:paragraph-properties fo:margin-bottom="0in"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2" style:parent-style-name="內文" style:family="paragraph">
      <style:paragraph-properties fo:margin-bottom="0in"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in"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in"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in" fo:line-height="0.3472in" fo:margin-left="-0.098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8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9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0" style:parent-style-name="內文" style:list-style-name="LFO1" style:family="paragraph">
      <style:paragraph-properties style:vertical-align="baseline" fo:margin-bottom="0in" fo:line-height="0.3472in" fo:margin-left="-0.0986in" fo:text-indent="0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_臺北和平籃球館暖身球場115年公益天數</text:p>
      <text:p text:style-name="P2">活動企畫書</text:p>
      <text:list text:style-name="LFO1" text:continue-numbering="true">
        <text:list-item>
          <text:p text:style-name="P3">活動名稱：</text:p>
        </text:list-item>
        <text:list-item>
          <text:p text:style-name="P4">活動目的：</text:p>
        </text:list-item>
        <text:list-item>
          <text:p text:style-name="P5">指導單位：</text:p>
        </text:list-item>
        <text:list-item>
          <text:p text:style-name="P6">主辦單位：(申請單位名稱)</text:p>
        </text:list-item>
        <text:list-item>
          <text:p text:style-name="P7">合辦單位：</text:p>
        </text:list-item>
        <text:list-item>
          <text:p text:style-name="P8">承辦單位：(承辦或行銷單位名稱)</text:p>
        </text:list-item>
        <text:list-item>
          <text:p text:style-name="P9">協辦單位：</text:p>
        </text:list-item>
        <text:list-item>
          <text:p text:style-name="P10">贊助單位：</text:p>
        </text:list-item>
        <text:list-item>
          <text:p text:style-name="P11"><text:span text:style-name="T12">活動期程（含預計進場、活動辦理、撤場清場時間）：</text:span></text:p>
        </text:list-item>
        <text:list-item>
          <text:p text:style-name="P13">場地使用範圍：</text:p>
        </text:list-item>
        <text:list-item>
          <text:p text:style-name="P14"><text:span text:style-name="T15">活動辦理方式、內容及進度期程</text:span><text:span text:style-name="T16">(競賽類活動可提供競賽規程)</text:span><text:span text:style-name="T17">：</text:span></text:p>
        </text:list-item>
        <text:list-item>
          <text:p text:style-name="P18">活動行銷企劃：</text:p>
        </text:list-item>
        <text:list-item>
          <text:p text:style-name="P19">公益回饋：（需包括公益回饋對象、預期效應、回饋預估金額等，</text:p>
        </text:list-item>
      </text:list>
      <text:p text:style-name="P20"><text:s text:c="6"/>無相關規劃者請填無）</text:p>
      <text:list text:style-name="LFO1" text:continue-numbering="true">
        <text:list-item>
          <text:p text:style-name="P21">前次辦理情形：（請說明是否已依規於前次活動辦理後30日內提送</text:p>
        </text:list-item>
      </text:list>
      <text:p text:style-name="P22"><text:s text:c="6"/>成果報告予本局，並檢附前次活動成果報告供參，如未提報者應</text:p>
      <text:p text:style-name="P23"><text:s text:c="6"/>說明理由，並依成果報告範本製作後一併提送。第一次申請者如</text:p>
      <text:p text:style-name="P24"><text:s text:c="6"/>活動為首次辦理請說明為首次辦理，如非首次辦理者，請參閱</text:p>
      <text:p text:style-name="P25"><text:s text:c="6"/>成果報告範本之計畫成效表內容予以說明）</text:p>
      <text:list text:style-name="LFO1" text:continue-numbering="true">
        <text:list-item>
          <text:p text:style-name="P26">預期效益：</text:p>
        </text:list-item>
        <text:list-item>
          <text:p text:style-name="P27">經費預算及來源：</text:p>
        </text:list-item>
        <text:list-item>
          <text:p text:style-name="P28">辦理活動收支概況：</text:p>
        </text:list-item>
        <text:list-item>
          <text:p text:style-name="P29">辦理相關活動實績：</text:p>
        </text:list-item>
        <text:list-item>
          <text:p text:style-name="P30"><text:span text:style-name="T31">其他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欣儀</meta:initial-creator>
    <dc:creator>林欣儀</dc:creator>
    <meta:creation-date>2025-10-29T10:07:00Z</meta:creation-date>
    <dc:date>2025-10-29T10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