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top="0.125in" fo:margin-bottom="0.125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1.2083in" style:use-optimal-column-width="false"/>
    </style:style>
    <style:style style:name="TableColumn10" style:family="table-column">
      <style:table-column-properties style:column-width="5.5833in" style:use-optimal-column-width="false"/>
    </style:style>
    <style:style style:name="Table8" style:family="table">
      <style:table-properties style:width="6.7916in" fo:margin-left="0.1444in" table:align="left"/>
    </style:style>
    <style:style style:name="TableRow11" style:family="table-row">
      <style:table-row-properties style:min-row-height="1.159in" style:use-optimal-row-height="false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/>
    </style:style>
    <style:style style:name="TableCell14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Row16" style:family="table-row">
      <style:table-row-properties style:min-row-height="1.159in" style:use-optimal-row-height="false"/>
    </style:style>
    <style:style style:name="TableCell17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/>
    </style:style>
    <style:style style:name="TableCell19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21" style:family="table-row">
      <style:table-row-properties style:min-row-height="1.159in" style:use-optimal-row-height="false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27" style:family="table-row">
      <style:table-row-properties style:min-row-height="1.159in" style:use-optimal-row-height="false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32" style:family="table-row">
      <style:table-row-properties style:min-row-height="1.159in" style:use-optimal-row-height="false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37" style:family="table-row">
      <style:table-row-properties style:min-row-height="1.159in" style:use-optimal-row-height="false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42" style:family="table-row">
      <style:table-row-properties style:min-row-height="1.159in" style:use-optimal-row-height="false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47" style:family="table-row">
      <style:table-row-properties style:min-row-height="1.159in" style:use-optimal-row-height="false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53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臺北市立中崙高級中學114學年度第二學期</text:p>
      <text:p text:style-name="P2"><text:span text:style-name="T3">高中部</text:span><text:span text:style-name="T4"><text:s text:c="4"/></text:span><text:span text:style-name="T5">年級【</text:span><text:span text:style-name="T6"><text:s text:c="6"/></text:span><text:span text:style-name="T7">】科課程計畫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教學理念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課程目標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本學期的</text:p>
            <text:p text:style-name="P24">教學內容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作業內容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評量方式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成績計算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對學生的期望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對家長的期望</text:p>
            <text:p text:style-name="P50">(或共識)</text:p>
          </table:table-cell>
          <table:table-cell table:style-name="TableCell51">
            <text:p text:style-name="P52"/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3937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山女高八十九學年度高      班      科教學計畫</dc:title>
    <dc:subject/>
    <meta:initial-creator>mitac user</meta:initial-creator>
    <dc:creator>User</dc:creator>
    <meta:creation-date>2026-02-03T01:38:00Z</meta:creation-date>
    <dc:date>2026-02-03T01:38:00Z</dc:date>
    <meta:print-date>2008-08-25T02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5" meta:row-count="1" meta:non-whitespace-character-count="99"/>
  </office:meta>
</office:document-meta>
</file>